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;細明體" svg:font-family="華康中楷體;細明體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</style:style>
    <style:style style:name="P2" style:parent-style-name="內文" style:family="paragraph">
      <style:paragraph-properties fo:text-align="justify" fo:text-indent="0.0833in"/>
      <style:text-properties style:font-name-asian="標楷體"/>
    </style:style>
    <style:style style:name="P3" style:parent-style-name="內文" style:family="paragraph">
      <style:paragraph-properties fo:text-align="justify" fo:text-indent="0.0833in"/>
      <style:text-properties style:font-name-asian="標楷體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name-complex="標楷體" fo:color="#FF0000" fo:font-size="22pt" style:font-size-asian="22pt" style:font-size-complex="22pt"/>
    </style:style>
    <style:style style:name="T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style:font-name-complex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P9" style:parent-style-name="LO-Normal" style:family="paragraph">
      <style:paragraph-properties style:snap-to-layout-grid="false" fo:margin-bottom="0.125in" style:line-height-at-least="0.3611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name-complex="標楷體" fo:font-size="18pt" style:font-size-asian="18pt" style:font-size-complex="18pt" fo:language="zh" fo:country="TW"/>
    </style:style>
    <style:style style:name="P27" style:parent-style-name="內文" style:family="paragraph">
      <style:paragraph-properties style:snap-to-layout-grid="false" fo:text-align="center" fo:margin-top="0.375in" fo:line-height="150%"/>
      <style:text-properties style:font-name-asian="標楷體" style:font-name-complex="標楷體" fo:font-size="18pt" style:font-size-asian="18pt" style:font-size-complex="18pt"/>
    </style:style>
    <style:style style:name="P28" style:parent-style-name="本文2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 fo:line-height="150%"/>
    </style:style>
    <style:style style:name="T3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-asian="Times New Roman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center" fo:line-height="150%"/>
    </style:style>
    <style:style style:name="T3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-asian="Times New Roman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line-height="150%" fo:margin-left="0.9819in" fo:margin-right="0.9951in">
        <style:tab-stops/>
      </style:paragraph-properties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-asian="Times New Roman" fo:font-size="18pt" style:font-size-asian="18pt" style:font-size-complex="18pt"/>
    </style:style>
    <style:style style:name="T5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3" style:parent-style-name="內文" style:family="paragraph">
      <style:paragraph-properties fo:break-before="page" style:snap-to-layout-grid="false" fo:text-align="center" fo:margin-left="-0.0833in" fo:margin-right="-0.0833in">
        <style:tab-stops/>
      </style:paragraph-properties>
      <style:text-properties style:font-name-asian="標楷體" style:font-name-complex="標楷體" fo:font-size="20pt" style:font-size-asian="20pt" style:font-size-complex="20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name-complex="標楷體" fo:font-size="20pt" style:font-size-asian="20pt" style:font-size-complex="20pt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name-complex="標楷體" fo:font-size="20pt" style:font-size-asian="20pt" style:font-size-complex="20pt"/>
    </style:style>
    <style:style style:name="P56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20pt" style:font-size-asian="20pt" style:font-size-complex="20pt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name-complex="標楷體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150%"/>
      <style:text-properties style:font-name-asian="標楷體" style:font-name-complex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65" style:parent-style-name="內文" style:family="paragraph">
      <style:paragraph-properties style:snap-to-layout-grid="false" fo:text-align="center" fo:line-height="150%"/>
    </style:style>
    <style:style style:name="T66" style:parent-style-name="預設段落字型" style:family="text">
      <style:text-properties style:font-name-asian="Times New Roman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 fo:line-height="150%"/>
    </style:style>
    <style:style style:name="T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center" fo:line-height="150%"/>
      <style:text-properties style:font-name-asian="標楷體" style:font-name-complex="標楷體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150%"/>
      <style:text-properties style:font-name-asian="標楷體" style:font-name-complex="標楷體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fo:line-height="150%" fo:margin-left="0.9819in" fo:margin-right="0.9951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family="graphic" style:name="a0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0069in" fo:padding-bottom="0.00069in" fo:padding-left="0.00069in" fo:padding-right="0.0006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1.00417in" svg:y="-0.04167in" svg:width="0.58264in" svg:height="1.31875in" draw:z-index="251657728" draw:id="id0" draw:style-name="a0" draw:name="Rectangle 3" text:anchor-type="paragraph"><svg:title/><svg:desc/><text:p text:style-name="P2">國立中正大學</text:p><text:p text:style-name="P3">機械工程學系</text:p><draw:enhanced-geometry draw:type="non-primitive" svg:viewBox="0 0 21600 21600" draw:enhanced-path="M 0 0 L 21600 0 21600 21600 0 21600 Z N"/></draw:custom-shape><draw:connector draw:type="line" svg:x1="-0.26806in" svg:y1="0.00486in" svg:x2="-0.26806in" svg:y2="10.42778in" draw:z-index="251656704" draw:id="id1" draw:style-name="a2" draw:name="shape_0" text:anchor-type="paragraph"><svg:title/><svg:desc/></draw:connector><text:span text:style-name="T4">國立中正大學</text:span><text:span text:style-name="T5">工學院</text:span><text:span text:style-name="T6">機械工程學系</text:span></text:p>
      <text:p text:style-name="P7">博士論文</text:p>
      <text:p text:style-name="P8"><draw:custom-shape svg:x="-0.94861in" svg:y="0.34931in" svg:width="0.48542in" svg:height="8.95764in" draw:z-index="251658752" draw:id="id2" draw:style-name="a3" draw:name="Rectangle 2" text:anchor-type="paragraph"><svg:title/><svg:desc/><text:p text:style-name="P9"><text:span text:style-name="T10">博</text:span><text:span text:style-name="T11">士論文</text:span><text:span text:style-name="T12"><text:s/></text:span><text:span text:style-name="T13">（</text:span><text:span text:style-name="T14">12 pt</text:span><text:span text:style-name="T15">）</text:span><text:span text:style-name="T16"><text:s text:c="3"/></text:span><text:span text:style-name="T17">論文中文題目</text:span><text:span text:style-name="T18">（</text:span><text:span text:style-name="T19">14 pt</text:span><text:span text:style-name="T20">）</text:span><text:span text:style-name="T21"><text:s text:c="2"/></text:span><text:span text:style-name="T22"><text:s text:c="32"/>○○○ <text:s/></text:span><text:span text:style-name="T23">撰</text:span><text:span text:style-name="T24"><text:s text:c="7"/></text:span><text:span text:style-name="T25">99 11</text:span></text:p><draw:enhanced-geometry draw:type="non-primitive" svg:viewBox="0 0 21600 21600" draw:enhanced-path="M 0 0 L 21600 0 21600 21600 0 21600 Z N"/></draw:custom-shape></text:p>
      <text:p text:style-name="P26"/>
      <text:p text:style-name="P27"/>
      <text:p text:style-name="P28">電源接地平面之模型化與地訊抑制</text:p>
      <text:p text:style-name="P29"/>
      <text:p text:style-name="P30"/>
      <text:p text:style-name="P31"/>
      <text:p text:style-name="P32"/>
      <text:p text:style-name="P33"/>
      <text:p text:style-name="P34"><text:span text:style-name="T35">王</text:span><text:span text:style-name="T36">○○<text:s/></text:span></text:p>
      <text:p text:style-name="P37"/>
      <text:p text:style-name="P38"><text:span text:style-name="T39">指導教授：吳</text:span><text:span text:style-name="T40">○○<text:s/></text:span><text:span text:style-name="T41">博士</text:span></text:p>
      <text:p text:style-name="P42"/>
      <text:p text:style-name="P43"/>
      <text:p text:style-name="P44"><text:span text:style-name="T45"><text:s text:c="2"/></text:span><text:span text:style-name="T46">中華民國</text:span><text:span text:style-name="T47">99</text:span><text:span text:style-name="T48">年</text:span><text:span text:style-name="T49">11</text:span><text:span text:style-name="T50">月</text:span><text:span text:style-name="T51">○</text:span><text:span text:style-name="T52">日</text:span></text:p>
      <text:soft-page-break/>
      <text:p text:style-name="P53">Department of Mechanical Engineering</text:p>
      <text:p text:style-name="P54">College of Engineering</text:p>
      <text:p text:style-name="P55">National Chung Cheng University</text:p>
      <text:p text:style-name="P56">PhD<text:s/>Thesis</text:p>
      <text:p text:style-name="P57"/>
      <text:p text:style-name="P58"/>
      <text:p text:style-name="P59">Modeling for Power/Ground Planes and Suppression of Ground Bounce</text:p>
      <text:p text:style-name="P60"/>
      <text:p text:style-name="P61"/>
      <text:p text:style-name="P62"/>
      <text:p text:style-name="P63"/>
      <text:p text:style-name="P64"/>
      <text:p text:style-name="P65"><text:span text:style-name="T66">○○</text:span><text:span text:style-name="T67">-○○<text:s/></text:span><text:span text:style-name="T68">Wang</text:span></text:p>
      <text:p text:style-name="P69"/>
      <text:p text:style-name="P70"><text:span text:style-name="T71">Advisor:<text:s/></text:span><text:span text:style-name="T72">○○-○○</text:span><text:span text:style-name="T73"><text:s/>Wu, Ph.D.</text:span></text:p>
      <text:p text:style-name="P74"/>
      <text:p text:style-name="P75"/>
      <text:p text:style-name="P76"><text:span text:style-name="T77">June<text:s/></text:span><text:span text:style-name="T78">○</text:span><text:span text:style-name="T79">, 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;細明體" svg:font-family="華康中楷體;細明體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/>
    <style:style style:name="頁尾字元" style:display-name="頁尾 字元" style:family="text"/>
    <style:style style:name="本文2字元" style:display-name="本文 2 字元" style:family="text">
      <style:text-properties style:font-name-asian="華康中楷體;細明體" fo:font-size="14pt" style:font-size-asian="14pt"/>
    </style:style>
    <style:style style:name="網際網路連結" style:display-name="網際網路連結" style:family="text" style:parent-style-name="WW-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zh" fo:country="TW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-asian="華康中楷體;細明體" fo:font-size="14pt" style:font-size-asian="14pt" style:font-size-complex="10pt" fo:language="zh" fo:country="TW" fo:hyphenate="false"/>
    </style:style>
    <style:style style:name="LO-Normal" style:display-name="LO-Normal" style:family="paragraph">
      <style:paragraph-properties fo:widows="0" fo:orphans="0" style:vertical-align="baseline" style:line-height-at-least="0.25in"/>
      <style:text-properties style:font-name="細明體;MingLiU" style:font-name-asian="細明體;MingLiU" style:font-name-complex="細明體;MingLiU" fo:font-size="12pt" style:font-size-asian="12pt" style:font-size-complex="10pt" style:language-complex="ar" style:country-complex="SA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24in" draw:dots2="0" draw:dots2-length="0in" draw:distance="0.0102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27in" text:min-label-width="0.5in" text:list-level-position-and-space-mode="label-alignment">
          <style:list-level-label-alignment text:label-followed-by="listtab" fo:margin-left="0.7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離校:</dc:title>
    <meta:initial-creator>ccume_1</meta:initial-creator>
    <dc:creator>ginakuo</dc:creator>
    <meta:creation-date>2023-06-12T08:14:00Z</meta:creation-date>
    <dc:date>2023-06-12T08:14:00Z</dc:date>
    <meta:print-date>2010-06-23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