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language-asian="zh" style:country-asian="HK"/>
    </style:style>
    <style:style style:name="P7" style:parent-style-name="cjk" style:family="paragraph">
      <style:paragraph-properties fo:text-align="center" fo:margin-top="0in" fo:margin-bottom="0in" fo:line-height="100%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9" style:parent-style-name="cjk" style:family="paragraph">
      <style:paragraph-properties fo:text-align="center" fo:margin-top="0in" fo:margin-bottom="0in" fo:line-height="100%"/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4.6375in"/>
    </style:style>
    <style:style style:name="Table10" style:family="table">
      <style:table-properties style:width="6.8in" fo:margin-left="0in" table:align="left"/>
    </style:style>
    <style:style style:name="TableRow13" style:family="table-row">
      <style:table-row-properties style:min-row-height="0.25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cjk" style:family="paragraph">
      <style:paragraph-properties fo:margin-top="0in" fo:margin-bottom="0in" fo:line-height="10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2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7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9" style:parent-style-name="cjk" style:family="paragraph">
      <style:paragraph-properties fo:margin-top="0in" fo:margin-bottom="0in" fo:line-height="100%"/>
    </style:style>
    <style:style style:name="T30" style:parent-style-name="預設段落字型" style:family="text">
      <style:text-properties style:font-name="Times New Roman" style:font-name-asian="標楷體" style:font-name-complex="Times New Roman" fo:color="#00B0F0" fo:font-size="14pt" style:font-size-asian="14pt" style:font-size-complex="14pt" style:language-asian="zh" style:country-asian="HK"/>
    </style:style>
    <style:style style:name="TableRow31" style:family="table-row">
      <style:table-row-properties style:min-row-height="0.2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paragraph-properties fo:margin-top="0in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cjk" style:family="paragraph">
      <style:paragraph-properties fo:text-align="justify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cjk" style:family="paragraph">
      <style:paragraph-properties fo:text-align="justify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2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cjk" style:family="paragraph">
      <style:paragraph-properties fo:margin-top="0in" fo:margin-bottom="0in" fo:line-height="100%" fo:margin-left="0.2333in" fo:text-indent="-0.2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cjk" style:family="paragraph">
      <style:paragraph-properties fo:margin-top="0in" fo:margin-bottom="0in" fo:line-height="100%" fo:margin-left="0.2333in" fo:text-indent="-0.2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2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jk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cjk" style:list-style-name="LFO5" style:family="paragraph">
      <style:paragraph-properties fo:margin-top="0in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cjk" style:family="paragraph">
      <style:paragraph-properties fo:margin-top="0in" fo:margin-bottom="0in" fo:line-height="100%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70" style:family="table-row">
      <style:table-row-properties style:min-row-height="0.2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jk" style:list-style-name="LFO5" style:family="paragraph">
      <style:paragraph-properties fo:margin-top="0in" fo:margin-bottom="0in" fo:line-height="100%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29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cjk" style:list-style-name="LFO5" style:family="paragraph">
      <style:paragraph-properties fo:margin-top="0in" fo:margin-bottom="0in" fo:line-height="100%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cjk" style:list-style-name="LFO5" style:family="paragraph">
      <style:paragraph-properties fo:margin-top="0in" fo:margin-bottom="0in" fo:line-height="100%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93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cjk" style:list-style-name="LFO5" style:family="paragraph">
      <style:paragraph-properties fo:margin-top="0in" fo:margin-bottom="0in" fo:line-height="100%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cjk" style:family="paragraph">
      <style:paragraph-properties fo:margin-top="0in" fo:margin-bottom="0in" fo:line-height="100%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01" style:family="table-row">
      <style:table-row-properties style:min-row-height="0.29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cjk" style:family="paragraph">
      <style:paragraph-properties fo:margin-top="0in" fo:margin-bottom="0in" fo:line-height="100%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29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jk" style:family="paragraph">
      <style:paragraph-properties fo:margin-top="0in" fo:margin-bottom="0in" fo:line-height="100%" fo:margin-left="0.1479in" fo:text-indent="-0.153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jk" style:family="paragraph">
      <style:paragraph-properties fo:margin-top="0in" fo:margin-bottom="0in" fo:line-height="100%" fo:margin-left="0.1659in" fo:text-indent="-0.192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cjk" style:list-style-name="LFO9" style:family="paragraph">
      <style:paragraph-properties fo:margin-top="0in" fo:margin-bottom="0in" fo:line-height="100%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29" style:family="table-row">
      <style:table-row-properties style:min-row-height="0.29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list-style-name="LFO9" style:family="paragraph">
      <style:paragraph-properties fo:margin-top="0in" fo:margin-bottom="0in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35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fo:margin-bottom="0in" fo:line-height="100%"/>
      <style:text-properties style:font-name-asian="標楷體"/>
    </style:style>
    <style:style style:name="P137" style:parent-style-name="內文" style:family="paragraph">
      <style:paragraph-properties fo:break-before="page" fo:margin-bottom="0in" fo:line-height="100%"/>
      <style:text-properties style:font-name-asian="標楷體"/>
    </style:style>
    <style:style style:name="TableColumn139" style:family="table-column">
      <style:table-column-properties style:column-width="2.1625in"/>
    </style:style>
    <style:style style:name="TableColumn140" style:family="table-column">
      <style:table-column-properties style:column-width="4.6375in"/>
    </style:style>
    <style:style style:name="Table138" style:family="table">
      <style:table-properties style:width="6.8in" fo:margin-left="0in" table:align="left"/>
    </style:style>
    <style:style style:name="TableRow141" style:family="table-row">
      <style:table-row-properties style:min-row-height="0.29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cjk" style:family="paragraph">
      <style:paragraph-properties fo:margin-top="0in" fo:margin-bottom="0in"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min-row-height="0.29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51" style:family="table-row">
      <style:table-row-properties style:min-row-height="1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cjk" style:list-style-name="LFO7" style:family="paragraph">
      <style:paragraph-properties fo:margin-top="0in" fo:margin-bottom="0in" fo:line-height="100%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1.17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cjk" style:list-style-name="LFO7" style:family="paragraph">
      <style:paragraph-properties fo:margin-top="0in" fo:margin-bottom="0in" fo:line-height="100%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68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73" style:family="table-row">
      <style:table-row-properties style:min-row-height="1.17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jk" style:list-style-name="LFO7" style:family="paragraph">
      <style:paragraph-properties fo:margin-top="0in" fo:margin-bottom="0in" fo:line-height="100%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79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84" style:family="table-row">
      <style:table-row-properties style:min-row-height="1.168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cjk" style:list-style-name="LFO7" style:family="paragraph">
      <style:paragraph-properties fo:margin-top="0in" fo:margin-bottom="0in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90" style:parent-style-name="cjk" style:family="paragraph">
      <style:paragraph-properties fo:margin-top="0in" fo:margin-bottom="0in" fo:line-height="100%" fo:margin-left="0.2062in" fo:text-indent="-0.2062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95" style:family="table-row">
      <style:table-row-properties style:min-row-height="2.054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cjk" style:list-style-name="LFO7" style:family="paragraph">
      <style:paragraph-properties fo:margin-top="0in" fo:margin-bottom="0in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01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02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08" style:family="table-row">
      <style:table-row-properties style:min-row-height="1.8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cjk" style:list-style-name="LFO7" style:family="paragraph">
      <style:paragraph-properties fo:margin-top="0in" fo:margin-bottom="0in" fo:line-height="100%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23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28" style:family="table-row">
      <style:table-row-properties style:min-row-height="2.0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cjk" style:list-style-name="LFO7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cjk" style:family="paragraph">
      <style:paragraph-properties fo:margin-top="0in" fo:margin-bottom="0in" fo:line-height="100%" fo:margin-left="0.1965in" fo:text-indent="-0.18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33" style:parent-style-name="cjk" style:family="paragraph">
      <style:paragraph-properties fo:margin-top="0in" fo:margin-bottom="0in" fo:line-height="100%" fo:margin-left="0.1965in" fo:text-indent="-0.18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34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39" style:family="table-row">
      <style:table-row-properties style:min-row-height="2.72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cjk" style:list-style-name="LFO7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2" style:parent-style-name="cjk" style:family="paragraph">
      <style:paragraph-properties fo:margin-top="0in" fo:margin-bottom="0in" fo:line-height="100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cjk" style:family="paragraph">
      <style:paragraph-properties fo:margin-top="0in" fo:margin-bottom="0in" fo:line-height="100%" fo:margin-left="0.1965in" fo:text-indent="-0.18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5" style:parent-style-name="cjk" style:family="paragraph">
      <style:paragraph-properties fo:margin-top="0in" fo:margin-bottom="0in" fo:line-height="100%" fo:margin-left="0.1965in" fo:text-indent="-0.18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6" style:parent-style-name="cjk" style:family="paragraph">
      <style:paragraph-properties fo:margin-top="0in" fo:margin-bottom="0in" fo:line-height="100%" fo:margin-left="0.1965in" fo:text-indent="-0.182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47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P250" style:parent-style-name="cjk" style:family="paragraph">
      <style:paragraph-properties style:snap-to-layout-grid="false" fo:margin-top="0.06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1" style:parent-style-name="cjk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58" style:family="table-column">
      <style:table-column-properties style:column-width="2.7159in"/>
    </style:style>
    <style:style style:name="TableColumn259" style:family="table-column">
      <style:table-column-properties style:column-width="3.993in"/>
    </style:style>
    <style:style style:name="Table257" style:family="table">
      <style:table-properties style:width="6.709in" fo:margin-left="0in" table:align="left" fo:break-before="page"/>
    </style:style>
    <style:style style:name="TableRow260" style:family="table-row">
      <style:table-row-properties style:min-row-height="0.341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cjk" style:family="paragraph">
      <style:paragraph-properties fo:margin-top="0in" fo:margin-bottom="0in" fo:line-height="100%" fo:margin-left="0.2361in" fo:text-indent="-0.2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cjk" style:family="paragraph">
      <style:paragraph-properties fo:margin-top="0in" fo:margin-bottom="0in" fo:line-height="100%" fo:margin-left="0.2361in" fo:text-indent="-0.2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341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cjk" style:family="paragraph">
      <style:paragraph-properties fo:margin-top="0in" fo:margin-bottom="0in" fo:line-height="100%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cjk" style:family="paragraph">
      <style:paragraph-properties fo:margin-top="0in" fo:margin-bottom="0in" fo:line-height="100%" fo:margin-left="0.0027in" fo:text-indent="0.0097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83" style:family="table-row">
      <style:table-row-properties style:min-row-height="1.471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cjk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Row297" style:family="table-row">
      <style:table-row-properties style:min-row-height="0.586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47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jk" style:family="paragraph">
      <style:paragraph-properties fo:margin-top="0in" fo:margin-bottom="0in" fo:line-height="100%" fo:margin-left="0.0138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min-row-height="0.4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 style:min-row-height="0.667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cjk" style:family="paragraph">
      <style:paragraph-properties fo:margin-top="0in" fo:margin-bottom="0in" fo:line-height="100%" fo:margin-left="0.013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1.68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30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31" style:family="table-row">
      <style:table-row-properties style:min-row-height="1.661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36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37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38" style:parent-style-name="cjk" style:family="paragraph">
      <style:paragraph-properties fo:margin-top="0in" fo:margin-bottom="0in" fo:line-height="100%" fo:margin-left="0.1944in" fo:text-indent="-0.194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41" style:family="table-row">
      <style:table-row-properties style:min-row-height="1.477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cjk" style:list-style-name="LFO6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cjk" style:family="paragraph">
      <style:paragraph-properties fo:margin-top="0in" fo:margin-bottom="0in" fo:line-height="100%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46" style:parent-style-name="cjk" style:family="paragraph">
      <style:paragraph-properties fo:margin-top="0in" fo:margin-bottom="0in" fo:line-height="100%" fo:margin-lef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347" style:parent-style-name="cjk" style:family="paragraph">
      <style:paragraph-properties fo:margin-top="0in" fo:margin-bottom="0in" fo:line-height="100%" fo:margin-left="0.1965in" fo:text-indent="-0.182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Oral Defense Guidelines for</text:span><text:span text:style-name="T3"><text:s/></text:span><text:span text:style-name="T4">Master</text:span><text:span text:style-name="T5">’</text:span><text:span text:style-name="T6">s and Doctoral Degree Candidates</text:span></text:p>
      <text:p text:style-name="P7"><text:span text:style-name="T8">Department of Mechanical Engineering, National Chung Cheng University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pplication Period</text:span></text:p>
          </table:table-cell>
          <table:table-cell table:style-name="TableCell17">
            <text:p text:style-name="P18">Please refer to the university academic calendar for details.</text:p>
          </table:table-cell>
        </table:table-row>
        <table:table-row table:style-name="TableRow19">
          <table:table-cell table:style-name="TableCell20">
            <text:p text:style-name="P21">Oral Examination Period</text:p>
          </table:table-cell>
          <table:table-cell table:style-name="TableCell22">
            <text:p text:style-name="P23">Please refer to the university academic calendar for details.</text:p>
          </table:table-cell>
        </table:table-row>
        <table:table-row table:style-name="TableRow24">
          <table:table-cell table:style-name="TableCell25">
            <text:p text:style-name="P26">Application Portal</text:p>
          </table:table-cell>
          <table:table-cell table:style-name="TableCell27">
            <text:p text:style-name="P28">Degree Examination System via the Office of Academic Affairs:</text:p>
            <text:p text:style-name="P29"><text:span text:style-name="T30">https://www026198.ccu.edu.tw/academic/qualify/</text:span></text:p>
          </table:table-cell>
        </table:table-row>
        <table:table-row table:style-name="TableRow31">
          <table:table-cell table:style-name="TableCell32">
            <text:p text:style-name="P33">Application Submission Office</text:p>
          </table:table-cell>
          <table:table-cell table:style-name="TableCell34">
            <text:p text:style-name="P35"><text:span text:style-name="T36">Department Office</text:span></text:p>
          </table:table-cell>
        </table:table-row>
        <table:table-row table:style-name="TableRow37">
          <table:table-cell table:style-name="TableCell38">
            <text:p text:style-name="P39">Contact Persons</text:p>
          </table:table-cell>
          <table:table-cell table:style-name="TableCell40">
            <text:p text:style-name="P41">Local Students: Ms. Ching-Ching Chan (ext. 23302)</text:p>
            <text:p text:style-name="P42">International Students: Ms. Ting-Hsuan Lee (ext. 23318)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** Required Documents for Application **</text:span><text:s/></text:p>
            <text:p text:style-name="P47"><text:span text:style-name="T48">**<text:s/></text:span><text:span text:style-name="T49">Ph.D.</text:span><text:span text:style-name="T50"><text:s/>students are subject to additional requirements.</text:span><text:span text:style-name="T51"><text:s/>Please refer to the final page of this document for details. All materials must be submitted to the department office<text:s/></text:span><text:span text:style-name="T52">at least 14 days before</text:span><text:span text:style-name="T53"><text:s/>the university’s thesis defense application deadline. Late submissions will not be accepted.</text:span><text:span text:style-name="T54"><text:s/></text:span><text:span text:style-name="T55">**</text:span></text:p>
          </table:table-cell>
          <table:covered-table-cell/>
        </table:table-row>
        <table:table-row table:style-name="TableRow56">
          <table:table-cell table:style-name="TableCell57">
            <text:p text:style-name="P58">Form Name</text:p>
          </table:table-cell>
          <table:table-cell table:style-name="TableCell59">
            <text:p text:style-name="P60">Description</text:p>
          </table:table-cell>
        </table:table-row>
        <table:table-row table:style-name="TableRow61">
          <table:table-cell table:style-name="TableCell62">
            <text:list text:style-name="LFO5" text:continue-numbering="true">
              <text:list-item>
                <text:p text:style-name="P63"><text:span text:style-name="T64">Degree Examination Application Form</text:span></text:p>
              </text:list-item>
            </text:list>
          </table:table-cell>
          <table:table-cell table:style-name="TableCell65">
            <text:p text:style-name="P66"><text:span text:style-name="T67">Must be registered and printed from the Degree Examination System;<text:s/></text:span><text:span text:style-name="T68">handwritten forms will not be accepted</text:span><text:span text:style-name="T69">.</text:span></text:p>
          </table:table-cell>
        </table:table-row>
        <table:table-row table:style-name="TableRow70">
          <table:table-cell table:style-name="TableCell71">
            <text:list text:style-name="LFO5" text:continue-numbering="true">
              <text:list-item>
                <text:p text:style-name="P72"><text:span text:style-name="T73">Official Academic Transcript</text:span></text:p>
              </text:list-item>
            </text:list>
          </table:table-cell>
          <table:table-cell table:style-name="TableCell74">
            <text:p text:style-name="P75">＊Must be printed via the Curriculum Section or Library (with a fee).</text:p>
            <text:p text:style-name="P76">＊In addition to the transcript, if you have taken courses from other departments or universities, you must attach the<text:s/>“The course selection record (Outside the graduate institute or outside CCU),”<text:s/>downloadable from the department website<text:s/>under<text:s/>English<text:s/>version &gt; Notice, and signed by your advisor for the credits to be recognized.</text:p>
          </table:table-cell>
        </table:table-row>
        <table:table-row table:style-name="TableRow77">
          <table:table-cell table:style-name="TableCell78">
            <text:list text:style-name="LFO5" text:continue-numbering="true">
              <text:list-item>
                <text:p text:style-name="P79"><text:span text:style-name="T80">Academic Ethics Course Certificate</text:span></text:p>
              </text:list-item>
            </text:list>
          </table:table-cell>
          <table:table-cell table:style-name="TableCell81">
            <text:p text:style-name="P82">Minimum of 6 hours required.</text:p>
          </table:table-cell>
        </table:table-row>
        <table:table-row table:style-name="TableRow83">
          <table:table-cell table:style-name="TableCell84">
            <text:list text:style-name="LFO5" text:continue-numbering="true">
              <text:list-item>
                <text:p text:style-name="P85"><text:span text:style-name="T86">Preliminary Review Approval Certificate</text:span></text:p>
              </text:list-item>
            </text:list>
          </table:table-cell>
          <table:table-cell table:style-name="TableCell87">
            <text:p text:style-name="P88">＊Downloadable from the department website under<text:s/>English version &gt; Notice.</text:p>
            <text:p text:style-name="P89"><text:span text:style-name="T90">＊</text:span><text:span text:style-name="T91">For Master's students: There must be at least 3 months between the preliminary review date and the oral defense date.<text:s/></text:span><text:span text:style-name="T92">(Not required for the Master Program in Opto-Mechatronics Engineering)</text:span></text:p>
            <text:soft-page-break/>
            <text:p text:style-name="P93">＊For Ph.D. students: There must be at least 6 months between the preliminary review date and the oral defense date.</text:p>
          </table:table-cell>
        </table:table-row>
        <table:table-row table:style-name="TableRow94">
          <table:table-cell table:style-name="TableCell95">
            <text:list text:style-name="LFO5" text:continue-numbering="true">
              <text:list-item>
                <text:p text:style-name="P96"><text:span text:style-name="T97">Doctoral Candidacy Certificate</text:span></text:p>
              </text:list-item>
            </text:list>
          </table:table-cell>
          <table:table-cell table:style-name="TableCell98">
            <text:p text:style-name="P99"><text:span text:style-name="T100">Not required for Master's students.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**<text:s/></text:span><text:span text:style-name="T105">Optional Documents to Be Submitted at the Time of Application</text:span><text:span text:style-name="T106"><text:s/>**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Form Name</text:span></text:p>
          </table:table-cell>
          <table:table-cell table:style-name="TableCell111">
            <text:p text:style-name="P112"><text:span text:style-name="T113">Description</text:span></text:p>
          </table:table-cell>
        </table:table-row>
        <table:table-row table:style-name="TableRow114">
          <table:table-cell table:style-name="TableCell115">
            <text:list text:style-name="LFO9" text:continue-numbering="true">
              <text:list-item>
                <text:p text:style-name="P116"><text:span text:style-name="T117">List of Degree Examination Committee Members</text:span></text:p>
              </text:list-item>
            </text:list>
          </table:table-cell>
          <table:table-cell table:style-name="TableCell118">
            <text:p text:style-name="P119">＊This form must be submitted at least 14 days prior to the oral examination date.</text:p>
            <text:p text:style-name="P120">＊For Master’s programs: A maximum of 5 and a minimum of 3 committee members are allowed.</text:p>
            <text:p text:style-name="P121">＊For Ph.D. programs: A maximum of 8 and a minimum of 5 members are required.<text:s/>Committee members must hold at least the rank of associate professor.</text:p>
            <text:p text:style-name="P122">＊According to college regulations, at least one committee member must be from outside the university.</text:p>
            <text:p text:style-name="P123">＊All committee members must hold a doctoral degree. Non-academic committee members must provide documentation proving relevant research and publications related to the student’s thesis topic, with the advisor’s signature for verification.</text:p>
            <text:p text:style-name="P124">＊Latest Date for Submission of This Form,<text:s/>for example, if the university’s final oral exam deadline is July 31, the latest submission date for this form would be July 17.</text:p>
            <text:p text:style-name="P125"><text:span text:style-name="T126">＊</text:span><text:span text:style-name="T127">Must be registered and printed via the Degree Examination System;</text:span><text:span text:style-name="T128"><text:s/>handwritten forms are not accepted.</text:span></text:p>
          </table:table-cell>
        </table:table-row>
        <table:table-row table:style-name="TableRow129">
          <table:table-cell table:style-name="TableCell130">
            <text:list text:style-name="LFO9" text:continue-numbering="true">
              <text:list-item>
                <text:p text:style-name="P131"><text:span text:style-name="T132">Course Enrollment Record for the Current Semester</text:span></text:p>
              </text:list-item>
            </text:list>
          </table:table-cell>
          <table:table-cell table:style-name="TableCell133">
            <text:p text:style-name="P134">Required only for students who are enrolled in courses during the oral defense semester.</text:p>
            <text:p text:style-name="P135">If the transcript already shows course enrollment details, this form is not required.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soft-page-break/>
            <text:p text:style-name="P143"><text:span text:style-name="T144">** Forms Required Before Oral Defense **</text:span></text:p>
          </table:table-cell>
          <table:covered-table-cell/>
        </table:table-row>
        <table:table-row table:style-name="TableRow145">
          <table:table-cell table:style-name="TableCell146">
            <text:p text:style-name="P147">Form Name</text:p>
          </table:table-cell>
          <table:table-cell table:style-name="TableCell148">
            <text:p text:style-name="P149"><text:span text:style-name="T150">Description</text:span></text:p>
          </table:table-cell>
        </table:table-row>
        <table:table-row table:style-name="TableRow151">
          <table:table-cell table:style-name="TableCell152">
            <text:list text:style-name="LFO7" text:continue-numbering="true">
              <text:list-item>
                <text:p text:style-name="P153"><text:span text:style-name="T154">List of Thesis Defense Committee Members</text:span></text:p>
              </text:list-item>
            </text:list>
          </table:table-cell>
          <table:table-cell table:style-name="TableCell155">
            <text:p text:style-name="P156"><text:span text:style-name="T157">＊</text:span><text:span text:style-name="T158">If not submitted during the oral defense application, it must be provided at least 14 days before the oral defense.</text:span></text:p>
            <text:p text:style-name="P159"><text:span text:style-name="T160">＊</text:span><text:span text:style-name="T161">Other important notes are the same as previously mentioned.</text:span></text:p>
          </table:table-cell>
        </table:table-row>
        <table:table-row table:style-name="TableRow162">
          <table:table-cell table:style-name="TableCell163">
            <text:list text:style-name="LFO7" text:continue-numbering="true">
              <text:list-item>
                <text:p text:style-name="P164"><text:span text:style-name="T165">Thesis Oral Defense Grade Sheet</text:span></text:p>
              </text:list-item>
            </text:list>
          </table:table-cell>
          <table:table-cell table:style-name="TableCell166">
            <text:p text:style-name="P167">＊Print from the Degree Examination System.</text:p>
            <text:p text:style-name="P168"><text:span text:style-name="T169">＊</text:span><text:span text:style-name="T170">Bring it to the department office</text:span><text:span text:style-name="T171"><text:s/>5 days before</text:span><text:span text:style-name="T172"><text:s/>the defense for on-site instructions and important reminders.</text:span></text:p>
          </table:table-cell>
        </table:table-row>
        <table:table-row table:style-name="TableRow173">
          <table:table-cell table:style-name="TableCell174">
            <text:list text:style-name="LFO7" text:continue-numbering="true">
              <text:list-item>
                <text:p text:style-name="P175"><text:span text:style-name="T176">Thesis Approval Form</text:span></text:p>
              </text:list-item>
            </text:list>
          </table:table-cell>
          <table:table-cell table:style-name="TableCell177">
            <text:p text:style-name="P178">＊Print from the Degree Examination System.</text:p>
            <text:p text:style-name="P179"><text:span text:style-name="T180">＊</text:span><text:span text:style-name="T181">Bring it to the department office<text:s/></text:span><text:span text:style-name="T182">5 days before</text:span><text:span text:style-name="T183"><text:s/>the defense for instructions and important reminders.</text:span></text:p>
          </table:table-cell>
        </table:table-row>
        <table:table-row table:style-name="TableRow184">
          <table:table-cell table:style-name="TableCell185">
            <text:list text:style-name="LFO7" text:continue-numbering="true">
              <text:list-item>
                <text:p text:style-name="P186"><text:span text:style-name="T187">Oral Examination Payment Form</text:span></text:p>
              </text:list-item>
            </text:list>
          </table:table-cell>
          <table:table-cell table:style-name="TableCell188">
            <text:p text:style-name="P189">＊Print from the Degree Examination System.</text:p>
            <text:p text:style-name="P190"><text:span text:style-name="T191">＊</text:span><text:span text:style-name="T192">Bring it to the department office<text:s/></text:span><text:span text:style-name="T193">5 days before</text:span><text:span text:style-name="T194"><text:s/>the defense for instructions and important reminders.</text:span></text:p>
          </table:table-cell>
        </table:table-row>
        <table:table-row table:style-name="TableRow195">
          <table:table-cell table:style-name="TableCell196">
            <text:list text:style-name="LFO7" text:continue-numbering="true">
              <text:list-item>
                <text:p text:style-name="P197"><text:span text:style-name="T198">The receipt of the transportation fee</text:span></text:p>
              </text:list-item>
            </text:list>
          </table:table-cell>
          <table:table-cell table:style-name="TableCell199">
            <text:p text:style-name="P200">＊Print from the Degree Examination System.</text:p>
            <text:p text:style-name="P201">＊For those driving or taking the Taiwan Railways, the subsidy is based on the Tze-Chiang Limited Express fare (no need to attach receipts). For High-Speed Rail, round-trip tickets must be attached.</text:p>
            <text:p text:style-name="P202"><text:span text:style-name="T203">＊</text:span><text:span text:style-name="T204">Bring it to the department office<text:s/></text:span><text:span text:style-name="T205">5</text:span><text:span text:style-name="T206"><text:s/>days before</text:span><text:span text:style-name="T207"><text:s/>the defense for on-site instructions and important reminders.</text:span></text:p>
          </table:table-cell>
        </table:table-row>
        <table:table-row table:style-name="TableRow208">
          <table:table-cell table:style-name="TableCell209">
            <text:list text:style-name="LFO7" text:continue-numbering="true">
              <text:list-item>
                <text:p text:style-name="P210"><text:span text:style-name="T211">Evaluation Sheets</text:span></text:p>
              </text:list-item>
            </text:list>
          </table:table-cell>
          <table:table-cell table:style-name="TableCell212">
            <text:p text:style-name="P213"><text:span text:style-name="T214">＊</text:span><text:span text:style-name="T215">Download from the department website under<text:s/></text:span><text:span text:style-name="T216">English version &gt; Notice</text:span><text:span text:style-name="T217">.</text:span></text:p>
            <text:p text:style-name="P218"><text:span text:style-name="T219">＊</text:span><text:span text:style-name="T220">Candidate name and thesis title must be typed on the form (</text:span><text:span text:style-name="T221">print enough copies for all committee members</text:span><text:span text:style-name="T222">).</text:span></text:p>
            <text:p text:style-name="P223"><text:span text:style-name="T224">＊</text:span><text:span text:style-name="T225">Bring to the department office<text:s/></text:span><text:span text:style-name="T226">5 days before</text:span><text:span text:style-name="T227"><text:s/>the defense for department seal stamping.</text:span></text:p>
          </table:table-cell>
        </table:table-row>
        <table:table-row table:style-name="TableRow228">
          <table:table-cell table:style-name="TableCell229">
            <text:list text:style-name="LFO7" text:continue-numbering="true">
              <text:list-item>
                <text:p text:style-name="P230">Reimbursement Information Form</text:p>
              </text:list-item>
            </text:list>
          </table:table-cell>
          <table:table-cell table:style-name="TableCell231">
            <text:p text:style-name="P232">＊Download from the department website under English version &gt; Notice.</text:p>
            <text:p text:style-name="P233">＊The Department office needs the information to pay for the oral defense fee &amp; transportation reimbursement.</text:p>
            <text:p text:style-name="P234"><text:span text:style-name="T235">＊</text:span><text:span text:style-name="T236">Bring to the department office<text:s/></text:span><text:span text:style-name="T237">5 days before</text:span><text:span text:style-name="T238"><text:s/>the defense for department seal stamping.</text:span></text:p>
          </table:table-cell>
        </table:table-row>
        <table:table-row table:style-name="TableRow239">
          <table:table-cell table:style-name="TableCell240">
            <text:list text:style-name="LFO7" text:continue-numbering="true">
              <text:list-item>
                <text:p text:style-name="P241">Application for Embargo of Thesis/Dissertation</text:p>
              </text:list-item>
            </text:list>
            <text:p text:style-name="P242">(Optional)</text:p>
          </table:table-cell>
          <table:table-cell table:style-name="TableCell243">
            <text:p text:style-name="P244">＊Application for<text:s/>Embargo of Thesis/Dissertation</text:p>
            <text:p text:style-name="P245">＊Confidentiality<text:s/>information: Please attach the project's confidentiality agreement and specify the confidential information in the thesis.</text:p>
            <text:p text:style-name="P246">＊Patent<text:s/>matters: Be sure to provide the patent application number and attach relevant patent documents. One patent may be used by one student only.</text:p>
            <text:p text:style-name="P247"><text:span text:style-name="T248">＊</text:span><text:span text:style-name="T249">Approval and signature by the oral defense committee are required.</text:span></text:p>
          </table:table-cell>
        </table:table-row>
      </table:table>
      <text:h text:style-name="P250" text:outline-level="1">After oral examination：</text:h>
      <text:p text:style-name="P251"><text:span text:style-name="T252">Submit (1) the Oral Examination Payment Form, (2) The receipt of the transportation fee (a photocopy of round-trip ticket stubs of Taiwan High-Speed Rail, if necessary), and (</text:span><text:span text:style-name="T253">3</text:span><text:span text:style-name="T254">) the<text:s/></text:span><text:span text:style-name="T255">Reimbursement Information Form</text:span><text:span text:style-name="T256"><text:s/>to the department office.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soft-page-break/>
            <text:p text:style-name="P262"><text:span text:style-name="T263">**</text:span><text:span text:style-name="T264"><text:s/></text:span><text:span text:style-name="T265">Department Requirements for<text:s/></text:span><text:span text:style-name="T266">Ph.D. Students</text:span><text:span text:style-name="T267"><text:s/>Applying for Thesis Oral Defense</text:span><text:span text:style-name="T268"><text:s/></text:span><text:span text:style-name="T269">**</text:span></text:p>
            <text:p text:style-name="P270"><text:span text:style-name="T271">**</text:span><text:span text:style-name="T272"><text:s/></text:span><text:span text:style-name="T273">Must be submitted to the department office<text:s/></text:span><text:span text:style-name="T274">no later than 14 days before</text:span><text:span text:style-name="T275"><text:s/>the university’s thesis defense application deadline; late submissions will not be accepted. **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Form Name</text:span></text:p>
          </table:table-cell>
          <table:table-cell table:style-name="TableCell280">
            <text:p text:style-name="P281"><text:span text:style-name="T282">Description</text:span></text:p>
          </table:table-cell>
        </table:table-row>
        <table:table-row table:style-name="TableRow283">
          <table:table-cell table:style-name="TableCell284">
            <text:p text:style-name="P285">Submit the PhD Dissertation Defense Application Form and Supporting Documents</text:p>
          </table:table-cell>
          <table:table-cell table:style-name="TableCell286">
            <text:p text:style-name="P287"><text:span text:style-name="T288">＊</text:span><text:span text:style-name="T289">Download from the department website under<text:s/></text:span><text:span text:style-name="T290">English version &gt; Notice</text:span><text:span text:style-name="T291">.</text:span></text:p>
            <text:p text:style-name="P292"><text:span text:style-name="T293">＊</text:span><text:span text:style-name="T294">Must be submitted to the department office no later than 1</text:span><text:span text:style-name="T295">4</text:span><text:span text:style-name="T296"><text:s/>days before the university's dissertation defense application deadline. Late submissions will not be accepted.</text:span></text:p>
          </table:table-cell>
        </table:table-row>
        <table:table-row table:style-name="TableRow297">
          <table:table-cell table:style-name="TableCell298">
            <text:list text:style-name="LFO6" text:continue-numbering="true">
              <text:list-item>
                <text:p text:style-name="P299">Official Transcript (All Semesters)</text:p>
              </text:list-item>
            </text:list>
          </table:table-cell>
          <table:table-cell table:style-name="TableCell300">
            <text:p text:style-name="P301"><text:span text:style-name="T302">＊</text:span><text:span text:style-name="T303">Must be printed via the Curriculum Section or Library (with a fee).</text:span></text:p>
          </table:table-cell>
        </table:table-row>
        <table:table-row table:style-name="TableRow304">
          <table:table-cell table:style-name="TableCell305">
            <text:list text:style-name="LFO6" text:continue-numbering="true">
              <text:list-item>
                <text:p text:style-name="P306">Certificate of Passing the Qualification Examination</text:p>
              </text:list-item>
            </text:list>
          </table:table-cell>
          <table:table-cell table:style-name="TableCell307">
            <text:p text:style-name="P308"><text:span text:style-name="T309">To be provided by the student</text:span><text:span text:style-name="T310"><text:s/>o</text:span><text:span text:style-name="T311">r department office.</text:span></text:p>
          </table:table-cell>
        </table:table-row>
        <table:table-row table:style-name="TableRow312">
          <table:table-cell table:style-name="TableCell313">
            <text:list text:style-name="LFO6" text:continue-numbering="true">
              <text:list-item>
                <text:p text:style-name="P314">Thesis Proposal Approval Form</text:p>
              </text:list-item>
            </text:list>
          </table:table-cell>
          <table:table-cell table:style-name="TableCell315">
            <text:p text:style-name="P316"><text:span text:style-name="T317">To be provided by department office.</text:span></text:p>
          </table:table-cell>
        </table:table-row>
        <table:table-row table:style-name="TableRow318">
          <table:table-cell table:style-name="TableCell319">
            <text:list text:style-name="LFO6" text:continue-numbering="true">
              <text:list-item>
                <text:p text:style-name="P320">Personal and Research Vita</text:p>
              </text:list-item>
            </text:list>
          </table:table-cell>
          <table:table-cell table:style-name="TableCell321">
            <text:p text:style-name="P322"><text:span text:style-name="T323">No specific format</text:span><text:span text:style-name="T324">. To be provided by the student.</text:span></text:p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>Two published journal articles (Offprint or softcopy)</text:p>
              </text:list-item>
            </text:list>
          </table:table-cell>
          <table:table-cell table:style-name="TableCell328">
            <text:p text:style-name="P329">＊You may offer the statement of acceptance for the late publication process and your pre-publishing journal article.</text:p>
            <text:p text:style-name="P330">＊Please submit the statement that your journal articles are listed in the Science Citation Index (SCI) or The Engineering Index (EI).</text:p>
          </table:table-cell>
        </table:table-row>
        <table:table-row table:style-name="TableRow331">
          <table:table-cell table:style-name="TableCell332">
            <text:list text:style-name="LFO6" text:continue-numbering="true">
              <text:list-item>
                <text:p text:style-name="P333">The abstract of the doctoral dissertation and the description of the connection between the published journal paper and the dissertation</text:p>
              </text:list-item>
            </text:list>
          </table:table-cell>
          <table:table-cell table:style-name="TableCell334">
            <text:p text:style-name="P335">＊No more than two pages.</text:p>
            <text:p text:style-name="P336">＊Line spaces: Single</text:p>
            <text:p text:style-name="P337">＊Margins: 2cm for the top margin, 2cm for the left margin, 1.5cm for the right margin, and 2cm for the bottom margin.<text:s/></text:p>
            <text:p text:style-name="P338"><text:span text:style-name="T339">＊</text:span><text:span text:style-name="T340">Font size: 12</text:span></text:p>
          </table:table-cell>
        </table:table-row>
        <table:table-row table:style-name="TableRow341">
          <table:table-cell table:style-name="TableCell342">
            <text:list text:style-name="LFO6" text:continue-numbering="true">
              <text:list-item>
                <text:p text:style-name="P343">Co-author Statement</text:p>
              </text:list-item>
            </text:list>
          </table:table-cell>
          <table:table-cell table:style-name="TableCell344">
            <text:p text:style-name="P345">＊For each journal article, a co-author statement should be submitted and signed by each author.</text:p>
            <text:p text:style-name="P346">(Electronic signatures are acceptable.)</text:p>
            <text:p text:style-name="P347"><text:span text:style-name="T348">＊</text:span><text:span text:style-name="T349">Download from the department website under<text:s/></text:span><text:span text:style-name="T350">English version &gt; Notice</text:span><text:span text:style-name="T351">.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style:font-name-complex="新細明體"/>
    </style:style>
    <style:style style:name="ListLabel2" style:display-name="ListLabel 2" style:family="text">
      <style:text-properties style:font-name-asian="標楷體" fo:font-size="14pt" style:font-size-asian="14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cjk" style:display-name="cjk" style:family="paragraph" style:parent-style-name="內文">
      <style:paragraph-properties fo:margin-top="0.1944in" fo:margin-bottom="0.0986in"/>
      <style:text-properties style:font-name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fo:widows="0" fo:orphans="0" style:snap-to-layout-grid="false" fo:margin-bottom="0in" fo:line-height="100%"/>
      <style:text-properties style:letter-kerning="true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新細明體"/>
    </style:style>
    <style:style style:name="WW_CharLFO3LVL1" style:family="text">
      <style:text-properties style:font-name-asian="標楷體"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5909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10</meta:initial-creator>
    <dc:creator>ccu</dc:creator>
    <meta:creation-date>2025-11-25T03:03:00Z</meta:creation-date>
    <dc:date>2025-11-25T03:03:00Z</dc:date>
    <meta:print-date>2023-08-21T02:5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53" meta:character-count="7712" meta:row-count="54" meta:non-whitespace-character-count="6574"/>
  </office:meta>
</office:document-meta>
</file>