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in" svg:width="8.26338in" svg:height="11.6940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u</meta:initial-creator>
    <dc:creator>ccu</dc:creator>
    <meta:creation-date>2025-09-22T03:04:00Z</meta:creation-date>
    <dc:date>2025-09-22T03:0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