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82cm" fo:margin-left="-0.199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5.163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259cm" fo:keep-together="auto"/>
    </style:style>
    <style:style style:name="表格1.A3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4bacc6"/>
    </style:style>
    <style:style style:name="表格1.B3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4bacc6"/>
    </style:style>
    <style:style style:name="表格1.D3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4bacc6"/>
    </style:style>
    <style:style style:name="表格1.F3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4bacc6"/>
    </style:style>
    <style:style style:name="表格1.4" style:family="table-row">
      <style:table-row-properties style:min-row-height="0.67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4bacc6" fo:border-right="0.5pt solid #00000a" fo:border-top="1.5pt double #4bacc6" fo:border-bottom="0.5pt solid #00000a"/>
    </style:style>
    <style:style style:name="表格1.E4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4bacc6" fo:border-top="0.5pt solid #00000a" fo:border-bottom="0.5pt solid #00000a"/>
    </style:style>
    <style:style style:name="表格1.5" style:family="table-row">
      <style:table-row-properties style:min-row-height="1.85cm" fo:keep-together="auto"/>
    </style:style>
    <style:style style:name="表格1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4bacc6" fo:border-right="0.5pt solid #00000a" fo:border-top="0.5pt solid #00000a" fo:border-bottom="0.5pt solid #00000a"/>
    </style:style>
    <style:style style:name="表格1.E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4bacc6" fo:border-top="0.5pt solid #00000a" fo:border-bottom="0.5pt solid #00000a"/>
    </style:style>
    <style:style style:name="表格1.6" style:family="table-row">
      <style:table-row-properties style:min-row-height="1.563cm" fo:keep-together="auto"/>
    </style:style>
    <style:style style:name="表格1.C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4bacc6" fo:border-top="0.5pt solid #00000a" fo:border-bottom="0.5pt solid #00000a"/>
    </style:style>
    <style:style style:name="表格1.7" style:family="table-row">
      <style:table-row-properties style:min-row-height="2.422cm" fo:keep-together="auto"/>
    </style:style>
    <style:style style:name="表格1.B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4bacc6"/>
    </style:style>
    <style:style style:name="表格1.C7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4bacc6" fo:border-top="0.5pt solid #00000a" fo:border-bottom="1.5pt double #4bacc6"/>
    </style:style>
    <style:style style:name="表格1.8" style:family="table-row">
      <style:table-row-properties style:min-row-height="2.54cm" fo:keep-together="auto"/>
    </style:style>
    <style:style style:name="表格1.B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4bacc6" fo:border-bottom="0.5pt solid #00000a"/>
    </style:style>
    <style:style style:name="表格1.10" style:family="table-row">
      <style:table-row-properties style:min-row-height="0.728cm" fo:keep-together="auto"/>
    </style:style>
    <style:style style:name="表格1.11" style:family="table-row">
      <style:table-row-properties style:min-row-height="1.792cm" fo:keep-together="auto"/>
    </style:style>
    <style:style style:name="表格2" style:family="table">
      <style:table-properties style:width="17.782cm" fo:margin-left="-0.199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5.253cm"/>
    </style:style>
    <style:style style:name="表格2.C" style:family="table-column">
      <style:table-column-properties style:column-width="3.096cm"/>
    </style:style>
    <style:style style:name="表格2.D" style:family="table-column">
      <style:table-column-properties style:column-width="2.755cm"/>
    </style:style>
    <style:style style:name="表格2.E" style:family="table-column">
      <style:table-column-properties style:column-width="5.724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305cm" fo:keep-together="auto"/>
    </style:style>
    <style:style style:name="表格2.4" style:family="table-row">
      <style:table-row-properties style:min-row-height="2.54cm" fo:keep-together="auto"/>
    </style:style>
    <style:style style:name="表格2.6" style:family="table-row">
      <style:table-row-properties style:min-row-height="0.728cm" fo:keep-together="auto"/>
    </style:style>
    <style:style style:name="表格2.7" style:family="table-row">
      <style:table-row-properties style:min-row-height="1.792cm" fo:keep-together="auto"/>
    </style:style>
    <style:style style:name="表格3" style:family="table">
      <style:table-properties style:width="17.782cm" fo:margin-left="-0.199cm" fo:margin-top="0cm" fo:margin-bottom="0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5.253cm"/>
    </style:style>
    <style:style style:name="表格3.C" style:family="table-column">
      <style:table-column-properties style:column-width="3.096cm"/>
    </style:style>
    <style:style style:name="表格3.D" style:family="table-column">
      <style:table-column-properties style:column-width="2.755cm"/>
    </style:style>
    <style:style style:name="表格3.E" style:family="table-column">
      <style:table-column-properties style:column-width="5.724cm"/>
    </style:style>
    <style:style style:name="表格3.1" style:family="table-row">
      <style:table-row-properties style:min-row-height="0.651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0.305cm" fo:keep-together="auto"/>
    </style:style>
    <style:style style:name="表格3.4" style:family="table-row">
      <style:table-row-properties style:min-row-height="2.54cm" fo:keep-together="auto"/>
    </style:style>
    <style:style style:name="表格3.6" style:family="table-row">
      <style:table-row-properties style:min-row-height="0.728cm" fo:keep-together="auto"/>
    </style:style>
    <style:style style:name="表格3.7" style:family="table-row">
      <style:table-row-properties style:min-row-height="1.79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language-asian="zh" style:country-asian="HK" style:font-size-complex="10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language-asian="zh" style:country-asian="HK" style:font-size-complex="16pt"/>
    </style:style>
    <style:style style:name="P6" style:family="paragraph" style:parent-style-name="Standard">
      <style:paragraph-properties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margin-left="0.847cm" fo:margin-right="0cm" fo:orphans="0" fo:widows="0" fo:text-indent="0cm" style:auto-text-indent="false"/>
      <style:text-properties fo:font-size="10pt" style:letter-kerning="false" style:font-size-asian="10pt" style:font-size-complex="10pt"/>
    </style:style>
    <style:style style:name="P9" style:family="paragraph" style:parent-style-name="Standard">
      <style:paragraph-properties fo:margin-left="0.889cm" fo:margin-right="0cm" fo:text-indent="-0.864cm" style:auto-text-indent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left="5.45cm" fo:margin-right="0cm" fo:orphans="0" fo:widows="0" fo:text-indent="-5.45cm" style:auto-text-indent="false"/>
      <style:text-properties fo:font-size="10pt" style:letter-kerning="false" style:font-size-asian="10pt" style:font-size-complex="10pt"/>
    </style:style>
    <style:style style:name="P12" style:family="paragraph" style:parent-style-name="Standard">
      <style:paragraph-properties fo:margin-left="5.796cm" fo:margin-right="0cm" fo:orphans="0" fo:widows="0" fo:text-indent="-3.697cm" style:auto-text-indent="false"/>
      <style:text-properties fo:font-size="10pt" style:letter-kerning="false" style:font-size-asian="10pt" style:font-size-complex="10pt"/>
    </style:style>
    <style:style style:name="P13" style:family="paragraph" style:parent-style-name="Standard">
      <style:paragraph-properties fo:margin-left="0.355cm" fo:margin-right="0cm" fo:orphans="0" fo:widows="0" fo:text-indent="-0.346cm" style:auto-text-indent="false"/>
      <style:text-properties fo:font-size="10pt" style:letter-kerning="false" style:font-size-asian="10pt" style:font-size-complex="10pt"/>
    </style:style>
    <style:style style:name="P14" style:family="paragraph" style:parent-style-name="Standard">
      <style:paragraph-properties fo:margin-left="0.332cm" fo:margin-right="0cm" fo:orphans="0" fo:widows="0" fo:text-indent="-0.353cm" style:auto-text-indent="false"/>
      <style:text-properties fo:font-size="10pt" style:letter-kerning="false" style:font-size-asian="10pt" style:font-size-complex="10pt"/>
    </style:style>
    <style:style style:name="P15" style:family="paragraph" style:parent-style-name="Standard">
      <style:paragraph-properties fo:margin-left="0.402cm" fo:margin-right="0cm" fo:orphans="0" fo:widows="0" fo:text-indent="0.035cm" style:auto-text-indent="false"/>
      <style:text-properties fo:font-size="10pt" style:letter-kerning="false" style:font-size-asian="10pt" style:font-size-complex="10pt"/>
    </style:style>
    <style:style style:name="P16" style:family="paragraph" style:parent-style-name="Standard">
      <style:paragraph-properties fo:margin-left="0.367cm" fo:margin-right="0cm" fo:orphans="0" fo:widows="0" fo:text-indent="-0.388cm" style:auto-text-indent="false"/>
      <style:text-properties fo:font-size="10pt" style:letter-kerning="false" style:font-size-asian="10pt" style:font-size-complex="10pt"/>
    </style:style>
    <style:style style:name="P17" style:family="paragraph" style:parent-style-name="Standard">
      <style:paragraph-properties fo:margin-left="0.353cm" fo:margin-right="0cm" fo:orphans="0" fo:widows="0" fo:text-indent="-0.353cm" style:auto-text-indent="false"/>
      <style:text-properties fo:font-size="10pt" style:letter-kerning="false" style:font-size-asian="10pt" style:font-size-complex="10pt"/>
    </style:style>
    <style:style style:name="P18" style:family="paragraph" style:parent-style-name="Standard">
      <style:paragraph-properties fo:margin-left="1.785cm" fo:margin-right="0cm" fo:orphans="0" fo:widows="0" fo:text-indent="-1.806cm" style:auto-text-indent="false"/>
      <style:text-properties fo:font-size="10pt" style:letter-kerning="false" style:font-size-asian="10pt" style:font-size-complex="10pt"/>
    </style:style>
    <style:style style:name="P19" style:family="paragraph" style:parent-style-name="Standard">
      <style:paragraph-properties fo:margin-left="0.37cm" fo:margin-right="0cm" fo:orphans="0" fo:widows="0" fo:text-indent="-0.37cm" style:auto-text-indent="false"/>
      <style:text-properties fo:font-size="10pt" style:letter-kerning="false" style:font-size-asian="10pt" style:font-size-complex="10pt"/>
    </style:style>
    <style:style style:name="P20" style:family="paragraph" style:parent-style-name="Standard">
      <style:paragraph-properties fo:margin-left="0.307cm" fo:margin-right="0cm" fo:orphans="0" fo:widows="0" fo:text-indent="-0.353cm" style:auto-text-indent="false"/>
      <style:text-properties fo:font-size="10pt" style:letter-kerning="false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language-asian="zh" style:country-asian="HK"/>
    </style:style>
    <style:style style:name="T6" style:family="text">
      <style:text-properties fo:color="#00b0f0" style:font-name="標楷體" fo:font-size="16pt" style:font-name-asian="標楷體1" style:font-size-asian="16pt" style:language-asian="zh" style:country-asian="HK" style:font-size-complex="16pt"/>
    </style:style>
    <style:style style:name="T7" style:family="text">
      <style:text-properties fo:color="#00b0f0" style:font-name="標楷體" style:font-name-asian="標楷體1" style:language-asian="zh" style:country-asian="HK"/>
    </style:style>
    <style:style style:name="T8" style:family="text">
      <style:text-properties fo:color="#00b0f0" style:font-name="標楷體" style:font-name-asian="標楷體1"/>
    </style:style>
    <style:style style:name="T9" style:family="text">
      <style:text-properties fo:color="#b6dde8" style:font-name="標楷體" style:font-name-asian="標楷體1"/>
    </style:style>
    <style:style style:name="T10" style:family="text">
      <style:text-properties fo:color="#b6dde8" style:font-name="標楷體" style:font-name-asian="標楷體1" style:language-asian="zh" style:country-asian="HK"/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正大學機械工程學系彈性</text:span><text:span text:style-name="T6">空間借用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3">表單提交日期</text:span><text:span text:style-name="T2">：</text:span><text:span text:style-name="T9">（</text:span><text:span text:style-name="T10">例：</text:span><text:span text:style-name="T9">1070601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<text:span text:style-name="T3">借用人</text:span></text:p>
          </table:table-cell>
          <table:table-cell table:style-name="表格1.A1" table:number-columns-spanned="2" office:value-type="string">
            <text:p text:style-name="P7"><text:span text:style-name="T3">姓名</text:span></text:p>
          </table:table-cell>
          <table:covered-table-cell/>
          <table:table-cell table:style-name="表格1.A1" table:number-columns-spanned="2" office:value-type="string">
            <text:p text:style-name="P7"><text:span text:style-name="T3">電子信箱</text:span></text:p>
          </table:table-cell>
          <table:covered-table-cell/>
          <table:table-cell table:style-name="表格1.A1" office:value-type="string">
            <text:p text:style-name="P7"><text:span text:style-name="T3">行動電話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4" table:number-rows-spanned="2" office:value-type="string">
            <text:p text:style-name="P6"><text:span text:style-name="T3">使用目的</text:span></text:p>
          </table:table-cell>
          <table:table-cell table:style-name="表格1.A1" table:number-columns-spanned="3" office:value-type="string">
            <text:p text:style-name="P7"><text:span text:style-name="T3">無償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7"><text:span text:style-name="T3">有償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<text:span text:style-name="T3">□行政辦公室</text:span></text:p>
            <text:p text:style-name="P6"><text:span text:style-name="T3">□研究生實驗室</text:span></text:p>
            <text:p text:style-name="P6"><text:span text:style-name="T3">□特色實驗室</text:span></text:p>
            <text:p text:style-name="P6"><text:span text:style-name="T3">□訪問學者研究室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6"><text:span text:style-name="T3">□暫置空間</text:span></text:p>
            <text:p text:style-name="P6"><text:span text:style-name="T3">用途：</text:span><text:span text:style-name="T4"> <text:s text:c="32"/></text:span></text:p>
            <text:p text:style-name="P6"><text:span text:style-name="T3">□博士後、研究型助理位置</text:span><text:span text:style-name="T2">；</text:span><text:span text:style-name="T3">數量</text:span><text:span text:style-name="T2">：</text:span><text:span text:style-name="T4"> <text:s text:c="3"/></text:span></text:p>
          </table:table-cell>
          <table:covered-table-cell/>
        </table:table-row>
        <table:table-row table:style-name="表格1.6">
          <table:table-cell table:style-name="表格1.A5" table:number-rows-spanned="2" office:value-type="string">
            <text:p text:style-name="P6"><text:span text:style-name="T3">借用資訊</text:span></text:p>
          </table:table-cell>
          <table:table-cell table:style-name="表格1.A2" office:value-type="string">
            <text:p text:style-name="P6"><text:span text:style-name="T3">無償</text:span></text:p>
          </table:table-cell>
          <table:table-cell table:style-name="表格1.C6" table:number-columns-spanned="4" office:value-type="string">
            <text:p text:style-name="P6"><text:span text:style-name="T3">為</text:span><text:span text:style-name="T2">：</text:span><text:span text:style-name="T3">設置</text:span><text:span text:style-name="T4">　　　　　　　　　　　　</text:span><text:span text:style-name="T2">（</text:span><text:span text:style-name="T3">名稱</text:span><text:span text:style-name="T2">）</text:span></text:p>
            <text:p text:style-name="P6"><text:span text:style-name="T3">期間</text:span><text:span text:style-name="T2">：</text:span><text:span text:style-name="T7">自</text:span><text:span text:style-name="T4">　　　　　</text:span><text:span text:style-name="T3">起</text:span><text:span text:style-name="T2">（</text:span><text:span text:style-name="T3">例</text:span><text:span text:style-name="T2">1070601）</text:span><text:span text:style-name="T7">至</text:span><text:span text:style-name="T4">　　　　　</text:span><text:span text:style-name="T3">止</text:span><text:span text:style-name="T2">（</text:span><text:span text:style-name="T3">例：</text:span><text:span text:style-name="T2">1300531）</text:span></text:p>
            <text:p text:style-name="P6"><text:span text:style-name="T7">作為行政辦公室或實驗室者</text:span><text:span text:style-name="T8">，</text:span><text:span text:style-name="T7">不用填寫借用迄期；共同實驗室負責人異動須由新任負責人辦理借用</text:span><text:span text:style-name="T8">；</text:span><text:span text:style-name="T7">訪問學者研究室</text:span><text:span text:style-name="T8">，</text:span><text:span text:style-name="T7">以學者於本系交流日為借用期間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6"><text:span text:style-name="T3">有償</text:span></text:p>
          </table:table-cell>
          <table:table-cell table:style-name="表格1.C7" table:number-columns-spanned="4" office:value-type="string">
            <text:p text:style-name="P6"><text:span text:style-name="T3">□新借案□續借案</text:span></text:p>
            <text:p text:style-name="P6"><text:span text:style-name="T3">為</text:span><text:span text:style-name="T2">：</text:span><text:span text:style-name="T3">□執行</text:span><text:span text:style-name="T4">　　　　　</text:span><text:span text:style-name="T3">部</text:span><text:span text:style-name="T4">　　　　　　　　　　　　　　　　　　</text:span><text:span text:style-name="T2">（</text:span><text:span text:style-name="T3">名稱</text:span><text:span text:style-name="T2">）</text:span><text:span text:style-name="T3">計畫。</text:span></text:p>
            <text:p text:style-name="P8"><text:span text:style-name="T3">□其他：</text:span><text:span text:style-name="T4">　　　　　　　　　　　　　　　　　　　　　　　　</text:span><text:span text:style-name="T2">（</text:span><text:span text:style-name="T3">請簡要說明）</text:span><text:span text:style-name="T2">　　　　　　　　　　　　　　　　　　　　　　　　　　　　</text:span></text:p>
            <text:p text:style-name="P6"><text:span text:style-name="T3">主計室編號</text:span><text:span text:style-name="T2">：</text:span><text:span text:style-name="T4">　　　　　　　　　　　　</text:span><text:span text:style-name="T2">（</text:span><text:span text:style-name="T3">無則免填</text:span><text:span text:style-name="T2">）</text:span></text:p>
            <text:p text:style-name="P6"><text:span text:style-name="T3">期間</text:span><text:span text:style-name="T2">：</text:span><text:span text:style-name="T7">自</text:span><text:span text:style-name="T4">　　　　　</text:span><text:span text:style-name="T3">起</text:span><text:span text:style-name="T7">至</text:span><text:span text:style-name="T4">　　　　　</text:span><text:span text:style-name="T3">止。</text:span></text:p>
            <text:p text:style-name="P6"><text:span text:style-name="T3">管理費來源：</text:span><text:span text:style-name="T4">　　　　　　　　　　　　　　　　　　</text:span></text:p>
            <text:p text:style-name="P6"><text:span text:style-name="T7">因執行計畫之借用</text:span><text:span text:style-name="T8">，</text:span><text:span text:style-name="T7">借用期間不得超過計畫被核定執行期間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3">空間資訊</text:span></text:p>
          </table:table-cell>
          <table:table-cell table:style-name="表格1.B8" table:number-columns-spanned="5" office:value-type="string">
            <text:p text:style-name="P6"><text:span text:style-name="T3">地點</text:span><text:span text:style-name="T2">：</text:span><text:span text:style-name="T3">□本館</text:span><text:span text:style-name="T4">　　　　　　</text:span><text:span text:style-name="T3">室□工廠</text:span><text:span text:style-name="T4">　　　　　　</text:span><text:span text:style-name="T3">室□創新大樓</text:span><text:span text:style-name="T4">　　　　　　　</text:span><text:span text:style-name="T3">室</text:span></text:p>
            <text:p text:style-name="P6"><text:span text:style-name="T3">借用坪數</text:span><text:span text:style-name="T2">：</text:span><text:span text:style-name="T4">　　　　</text:span><text:span text:style-name="T3">坪</text:span><text:span text:style-name="T2">；</text:span><text:span text:style-name="T3">借用時空間部隔間狀況</text:span><text:span text:style-name="T2">：</text:span><text:span text:style-name="T3">□有□無</text:span></text:p>
            <text:p text:style-name="P6"><text:span text:style-name="T3">財物狀況</text:span><text:span text:style-name="T2">：</text:span><text:span text:style-name="T3">附本校財產物品現況查詢單</text:span><text:span text:style-name="T2">（</text:span><text:span text:style-name="T3">可要求系辦公室提供</text:span><text:span text:style-name="T2">）　　　　　　　　　</text:span></text:p>
            <text:p text:style-name="P6"><text:span text:style-name="T3">空間實景照片</text:span><text:span text:style-name="T2">：</text:span><text:span text:style-name="T3">請</text:span><text:span text:style-name="T2">黏</text:span><text:span text:style-name="T3">貼於本單背面。</text:span></text:p>
            <text:p text:style-name="P6"><text:span text:style-name="T7">一筆申請案只能借用一個或一種空間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3">借用聲明</text:span></text:p>
          </table:table-cell>
          <table:table-cell table:style-name="表格1.A1" table:number-columns-spanned="5" office:value-type="string">
            <text:p text:style-name="P6"><text:span text:style-name="T3">□已詳閱「國立中正大學機械工程學系空間暨財物管理辦法」</text:span><text:span text:style-name="T2">，</text:span><text:span text:style-name="T3">並承諾遵守。</text:span></text:p>
            <text:p text:style-name="P6"><text:span text:style-name="T3">□前揭辦法未盡之處</text:span><text:span text:style-name="T2">，</text:span><text:span text:style-name="T3">悉依本系系務會議決議辦理</text:span><text:span text:style-name="T2">，</text:span><text:span text:style-name="T3">借用人承諾依循。</text:span></text:p>
            <text:p text:style-name="P4"/>
            <text:p text:style-name="P6"><text:span text:style-name="T3">借用人簽名</text:span><text:span text:style-name="T2">：</text:span><text:span text:style-name="T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6"><text:span text:style-name="T3">審核狀況</text:span></text:p>
          </table:table-cell>
          <table:table-cell table:style-name="表格1.A2" table:number-columns-spanned="3" office:value-type="string">
            <text:p text:style-name="P7"><text:span text:style-name="T3">空間經費規劃委員會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T3">系務會議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6"><text:span text:style-name="T3">□建議借用</text:span><text:span text:style-name="T2">，</text:span><text:span text:style-name="T3">每月應收</text:span><text:span text:style-name="T4">　　　　　　</text:span><text:span text:style-name="T3">元。</text:span></text:p>
            <text:p text:style-name="P6"><text:span text:style-name="T3">□不建議借用</text:span><text:span text:style-name="T2">；</text:span></text:p>
            <text:p text:style-name="P6"><text:span text:style-name="T3">理由</text:span><text:span text:style-name="T2">：</text:span></text:p>
            <text:p text:style-name="P4"/>
            <text:p text:style-name="P6"><text:span text:style-name="T3">召集人簽名及日期</text:span><text:span text:style-name="T2">：</text:span><text:span text:style-name="T4">　　　　　　　　　</text:span><text:span text:style-name="T2">　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3">□同意借用</text:span><text:span text:style-name="T2">，</text:span><text:span text:style-name="T3">每月應收</text:span><text:span text:style-name="T4">　　　　　　　</text:span><text:span text:style-name="T3">元。</text:span></text:p>
            <text:p text:style-name="P6"><text:span text:style-name="T3">□不同意借用。</text:span></text:p>
            <text:p text:style-name="P4"/>
            <text:p text:style-name="P6"><text:span text:style-name="T3">系主任簽名及日期：</text:span><text:span text:style-name="T4">　　　　　　　　　</text:span></text:p>
          </table:table-cell>
          <table:covered-table-cell/>
        </table:table-row>
      </table:table>
      <text:p text:style-name="P9"><text:span text:style-name="T3">註</text:span><text:span text:style-name="T2">：</text:span><text:span text:style-name="T3">本案經核定後</text:span><text:span text:style-name="T2">，</text:span><text:span text:style-name="T3">將影印一份供借用人留存。借用人於歸還空間時</text:span><text:span text:style-name="T2">，</text:span><text:span text:style-name="T3">應檢附本表及相關附件驗對。</text:span></text:p>
      <text:p text:style-name="P5"/>
      <text:p text:style-name="P10"><text:span text:style-name="T1">國立中正大學機械工程學系借用</text:span><text:span text:style-name="T6">空間異動</text:span><text:span text:style-name="T1">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6"><text:span text:style-name="T3">表單提交日期</text:span><text:span text:style-name="T2">：</text:span><text:span text:style-name="T9">（</text:span><text:span text:style-name="T10">例：</text:span><text:span text:style-name="T9">1070601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"><text:span text:style-name="T3">借用人</text:span></text:p>
          </table:table-cell>
          <table:table-cell table:style-name="表格2.A1" office:value-type="string">
            <text:p text:style-name="P7"><text:span text:style-name="T3">姓名</text:span></text:p>
          </table:table-cell>
          <table:table-cell table:style-name="表格2.A1" table:number-columns-spanned="2" office:value-type="string">
            <text:p text:style-name="P7"><text:span text:style-name="T3">電子信箱</text:span></text:p>
          </table:table-cell>
          <table:covered-table-cell/>
          <table:table-cell table:style-name="表格2.A1" office:value-type="string">
            <text:p text:style-name="P7"><text:span text:style-name="T3">行動電話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6"><text:span text:style-name="T3">異動空間資訊</text:span></text:p>
          </table:table-cell>
          <table:table-cell table:style-name="表格2.A1" table:number-columns-spanned="4" office:value-type="string">
            <text:p text:style-name="P6"><text:span text:style-name="T3">地點</text:span><text:span text:style-name="T2">：</text:span><text:span text:style-name="T3">□本館</text:span><text:span text:style-name="T4">　　　　　　</text:span><text:span text:style-name="T3">室□工廠</text:span><text:span text:style-name="T4">　　　　　　</text:span><text:span text:style-name="T3">室□創新大樓</text:span><text:span text:style-name="T4">　　　　　　　</text:span><text:span text:style-name="T3">室</text:span></text:p>
            <text:p text:style-name="P6"><text:span text:style-name="T3">空間名稱</text:span><text:span text:style-name="T2">：</text:span><text:span text:style-name="T4">　　　　　　　　　　　　　</text:span></text:p>
            <text:p text:style-name="P11"><text:span text:style-name="T3">異動內容</text:span><text:span text:style-name="T2">：</text:span><text:span text:style-name="T3">□增設隔間</text:span><text:span text:style-name="T2">（</text:span><text:span text:style-name="T3">□輕隔間□泥作工程</text:span><text:span text:style-name="T2">）</text:span></text:p>
            <text:p text:style-name="P12"><text:span text:style-name="T3">□拆除隔間</text:span><text:span text:style-name="T2">（</text:span><text:span text:style-name="T3">□輕隔間□泥作隔間</text:span><text:span text:style-name="T2">）</text:span></text:p>
            <text:p text:style-name="P12"><text:span text:style-name="T3">□其他</text:span><text:span text:style-name="T2">（</text:span><text:span text:style-name="T3">請說明）：</text:span></text:p>
            <text:p text:style-name="P6"><text:span text:style-name="T3">異動費用</text:span><text:span text:style-name="T2">:</text:span><text:span text:style-name="T4"> 　　　　　　</text:span><text:span text:style-name="T3">元</text:span><text:span text:style-name="T2">(</text:span><text:span text:style-name="T3">附估價單</text:span><text:span text:style-name="T2">)</text:span><text:span text:style-name="T3">。</text:span></text:p>
            <text:p text:style-name="P6"><text:span text:style-name="T3">費用來源: □本系承擔</text:span><text:span text:style-name="T4">　　　</text:span><text:span text:style-name="T2">％　</text:span><text:span text:style-name="T3">□借用人承擔</text:span><text:span text:style-name="T4">　　　</text:span><text:span text:style-name="T2">％(</text:span><text:span text:style-name="T3">可複選</text:span><text:span text:style-name="T2">)</text:span><text:span text:style-name="T3">。</text:span></text:p>
            <text:p text:style-name="P6"><text:span text:style-name="T7">請檢附空間異動前後示意圖</text:span><text:span text:style-name="T8">，</text:span><text:span text:style-name="T7">並標示差異。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<text:span text:style-name="T3">異動聲明</text:span></text:p>
          </table:table-cell>
          <table:table-cell table:style-name="表格2.A1" table:number-columns-spanned="4" office:value-type="string">
            <text:p text:style-name="P6"><text:span text:style-name="T3">□已詳閱「國立中正大學機械工程學系空間暨財物管理辦法」</text:span><text:span text:style-name="T2">，</text:span><text:span text:style-name="T3">並承諾遵守。</text:span></text:p>
            <text:p text:style-name="P6"><text:span text:style-name="T3">□前揭辦法未盡之處</text:span><text:span text:style-name="T2">，</text:span><text:span text:style-name="T3">概依本系系務會議決議辦理</text:span><text:span text:style-name="T2">，</text:span><text:span text:style-name="T3">借用人承諾依從。</text:span></text:p>
            <text:p text:style-name="P6"><text:span text:style-name="T3">□空間異動不違背建築法規</text:span><text:span text:style-name="T2">（</text:span><text:span text:style-name="T3">附說明或證明）。</text:span></text:p>
            <text:p text:style-name="P6"><text:span text:style-name="T3">□空間異動不違背公共安全及消防安全法規</text:span><text:span text:style-name="T2">（</text:span><text:span text:style-name="T3">附說明或證明）。</text:span></text:p>
            <text:p text:style-name="P13"><text:span text:style-name="T3">□借用人願意擔負所有因異動所可能衍生之相關責任。</text:span></text:p>
            <text:p text:style-name="P4"/>
            <text:p text:style-name="P6"><text:span text:style-name="T3">借用人簽名</text:span><text:span text:style-name="T2">：</text:span><text:span text:style-name="T4">　　　　　　　　　　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6"><text:span text:style-name="T3">審核狀況</text:span></text:p>
          </table:table-cell>
          <table:table-cell table:style-name="表格2.A2" table:number-columns-spanned="2" office:value-type="string">
            <text:p text:style-name="P7"><text:span text:style-name="T3">空間經費規劃委員會</text:span></text:p>
          </table:table-cell>
          <table:covered-table-cell/>
          <table:table-cell table:style-name="表格2.A2" table:number-columns-spanned="2" office:value-type="string">
            <text:p text:style-name="P7"><text:span text:style-name="T3">系務會議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14"><text:span text:style-name="T3">□已查察本異動無違法及影響安全疑慮</text:span><text:span text:style-name="T2">，</text:span><text:span text:style-name="T3">建請同意。因辦理異動所衍生之費用由</text:span></text:p>
            <text:p text:style-name="P15"><text:span text:style-name="T3">□本系□借用人負責。</text:span></text:p>
            <text:p text:style-name="P16"><text:span text:style-name="T3">□空間異動有違法疑慮</text:span><text:span text:style-name="T2">，</text:span><text:span text:style-name="T3">請借用人澄清後再議。</text:span></text:p>
            <text:p text:style-name="P16"><text:span text:style-name="T3">□空間異動有安全疑慮</text:span><text:span text:style-name="T2">，</text:span><text:span text:style-name="T3">請借用人澄清後再議。</text:span></text:p>
            <text:p text:style-name="P16"><text:span text:style-name="T3">□空間異動將影響本系空間調度</text:span><text:span text:style-name="T2">，</text:span><text:span text:style-name="T3">不建議同意。</text:span></text:p>
            <text:p text:style-name="P6"><text:span text:style-name="T2">　　</text:span></text:p>
            <text:p text:style-name="P6"><text:span text:style-name="T3">召集人簽名及日期</text:span><text:span text:style-name="T2">：</text:span><text:span text:style-name="T4">　　　　　　　　　　</text:span><text:span text:style-name="T2">　　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3">□同意依空經會建議辦理。</text:span></text:p>
            <text:p text:style-name="P17"><text:span text:style-name="T3">□同意依空經會建議</text:span><text:span text:style-name="T2">，</text:span><text:span text:style-name="T3">駁回本異動申請。</text:span></text:p>
            <text:p text:style-name="P4"/>
            <text:p text:style-name="P6"><text:span text:style-name="T3">系主任簽名及日期：</text:span><text:span text:style-name="T4">　　　　　　　　　</text:span></text:p>
          </table:table-cell>
          <table:covered-table-cell/>
        </table:table-row>
      </table:table>
      <text:p text:style-name="P9"><text:span text:style-name="T3">註</text:span><text:span text:style-name="T2">：</text:span><text:span text:style-name="T3">本案經核定後</text:span><text:span text:style-name="T2">，</text:span><text:span text:style-name="T3">將影印一份供借用人留存。借用人於歸還空間時</text:span><text:span text:style-name="T2">，</text:span><text:span text:style-name="T3">應檢附本表及相關附件驗對。</text:span></text:p>
      <text:p text:style-name="P2"/>
      <text:p text:style-name="P3"/>
      <text:p text:style-name="P5"/>
      <text:p text:style-name="P10"><text:span text:style-name="T1">國立中正大學機械工程學系借用</text:span><text:span text:style-name="T6">空間歸還</text:span><text:span text:style-name="T1">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6"><text:span text:style-name="T3">表單提交日期</text:span><text:span text:style-name="T2">：</text:span><text:span text:style-name="T9">（</text:span><text:span text:style-name="T10">例：</text:span><text:span text:style-name="T9">1070601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6"><text:span text:style-name="T3">借用人</text:span></text:p>
          </table:table-cell>
          <table:table-cell table:style-name="表格3.A1" office:value-type="string">
            <text:p text:style-name="P7"><text:span text:style-name="T3">姓名</text:span></text:p>
          </table:table-cell>
          <table:table-cell table:style-name="表格3.A1" table:number-columns-spanned="2" office:value-type="string">
            <text:p text:style-name="P7"><text:span text:style-name="T3">電子信箱</text:span></text:p>
          </table:table-cell>
          <table:covered-table-cell/>
          <table:table-cell table:style-name="表格3.A1" office:value-type="string">
            <text:p text:style-name="P7"><text:span text:style-name="T3">行動電話</text:span>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4"/>
          </table:table-cell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</table:table-row>
        <table:table-row table:style-name="表格3.4">
          <table:table-cell table:style-name="表格3.A2" office:value-type="string">
            <text:p text:style-name="P6"><text:span text:style-name="T3">歸還空間資訊</text:span></text:p>
          </table:table-cell>
          <table:table-cell table:style-name="表格3.A1" table:number-columns-spanned="4" office:value-type="string">
            <text:p text:style-name="P6"><text:span text:style-name="T3">地點</text:span><text:span text:style-name="T2">：</text:span><text:span text:style-name="T3">□本館</text:span><text:span text:style-name="T4">　　　　　　</text:span><text:span text:style-name="T3">室□工廠</text:span><text:span text:style-name="T4">　　　　　　</text:span><text:span text:style-name="T3">室□創新大樓</text:span><text:span text:style-name="T4">　　　　　　　</text:span><text:span text:style-name="T3">室</text:span></text:p>
            <text:p text:style-name="P6"><text:span text:style-name="T3">空間名稱</text:span><text:span text:style-name="T2">：</text:span><text:span text:style-name="T4">　　　　　　　　　　　　　</text:span></text:p>
            <text:p text:style-name="P11"><text:span text:style-name="T3">空間內部有無異動</text:span><text:span text:style-name="T2">（</text:span><text:span text:style-name="T3">如輕隔間等</text:span><text:span text:style-name="T2">）：</text:span><text:span text:style-name="T3">□有□無</text:span><text:span text:style-name="T2">，</text:span><text:span text:style-name="T3">有異動者請補附本系核准異動之會議紀錄。</text:span></text:p>
            <text:p text:style-name="P18"><text:span text:style-name="T3">財物狀況</text:span><text:span text:style-name="T2">：</text:span><text:span text:style-name="T3">請檢附借用前所附「國立大學財產物品現況查詢單」</text:span><text:span text:style-name="T2">，</text:span><text:span text:style-name="T3">並在歸還日之「國立大學財產物品現況查詢單」上，標示出財物差異。</text:span><text:span text:style-name="T2">　　　　　　　　</text:span></text:p>
            <text:p text:style-name="P6"><text:span text:style-name="T3">空間現景照片</text:span><text:span text:style-name="T2">：</text:span><text:span text:style-name="T3">請</text:span><text:span text:style-name="T2">黏</text:span><text:span text:style-name="T3">貼於本單背面。</text:span></text:p>
            <text:p text:style-name="P6"><text:span text:style-name="T7">一筆申請案只能歸還一個或一種空間。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<text:span text:style-name="T3">歸還聲明</text:span></text:p>
          </table:table-cell>
          <table:table-cell table:style-name="表格3.A1" table:number-columns-spanned="4" office:value-type="string">
            <text:p text:style-name="P6"><text:span text:style-name="T3">□已詳閱「國立中正大學機械工程學系空間暨財物管理辦法」</text:span><text:span text:style-name="T2">，</text:span><text:span text:style-name="T3">並承諾遵守。</text:span></text:p>
            <text:p text:style-name="P6"><text:span text:style-name="T3">□前揭辦法未盡之處</text:span><text:span text:style-name="T2">，</text:span><text:span text:style-name="T3">概依本系系務會議決議辦理</text:span><text:span text:style-name="T2">，</text:span><text:span text:style-name="T3">借用人承諾依從。</text:span></text:p>
            <text:p text:style-name="P6"><text:span text:style-name="T3">□已將空間恢復為初始借用狀態。</text:span></text:p>
            <text:p text:style-name="P6"><text:span text:style-name="T3">□請同意現狀返還所借空間。</text:span></text:p>
            <text:p text:style-name="P19"><text:span text:style-name="T3">□於借用迄期</text:span><text:span text:style-name="T2">1</text:span><text:span text:style-name="T3">個月前辦理空間返還申請</text:span><text:span text:style-name="T2">，</text:span><text:span text:style-name="T3">請本系計算空間借用費用時</text:span><text:span text:style-name="T2">，</text:span><text:span text:style-name="T3">不要超出借用期限。</text:span></text:p>
            <text:p text:style-name="P4"/>
            <text:p text:style-name="P6"><text:span text:style-name="T3">借用人簽名</text:span><text:span text:style-name="T2">：</text:span><text:span text:style-name="T4">　　　　　　　　　　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6"><text:span text:style-name="T3">審核狀況</text:span></text:p>
          </table:table-cell>
          <table:table-cell table:style-name="表格3.A2" table:number-columns-spanned="2" office:value-type="string">
            <text:p text:style-name="P7"><text:span text:style-name="T3">空間經費規劃委員會</text:span></text:p>
          </table:table-cell>
          <table:covered-table-cell/>
          <table:table-cell table:style-name="表格3.A2" table:number-columns-spanned="2" office:value-type="string">
            <text:p text:style-name="P7"><text:span text:style-name="T3">系務會議</text:span></text:p>
          </table:table-cell>
          <table:covered-table-cell/>
        </table:table-row>
        <table:table-row table:style-name="表格3.7">
          <table:covered-table-cell/>
          <table:table-cell table:style-name="表格3.A1" table:number-columns-spanned="2" office:value-type="string">
            <text:p text:style-name="P20"><text:span text:style-name="T3">□因已回復現狀且財物盤點無誤</text:span><text:span text:style-name="T2">，</text:span><text:span text:style-name="T3">故建請同意返還</text:span><text:span text:style-name="T2">，</text:span><text:span text:style-name="T3">惟尚有應收費用</text:span><text:span text:style-name="T4">　　　　　</text:span><text:span text:style-name="T3">元。</text:span></text:p>
            <text:p text:style-name="P16"><text:span text:style-name="T3">□空間異動係本系同意辦理</text:span><text:span text:style-name="T2">（</text:span><text:span text:style-name="T3">詳附會議紀錄</text:span><text:span text:style-name="T2">），</text:span><text:span text:style-name="T3">且財物盤點無誤</text:span><text:span text:style-name="T2">，</text:span><text:span text:style-name="T3">故建請同意依現狀返還。</text:span></text:p>
            <text:p text:style-name="P16"><text:span text:style-name="T3">□空間或財物狀態尚有未理清之處</text:span><text:span text:style-name="T2">，</text:span><text:span text:style-name="T3">如</text:span><text:span text:style-name="T2">：</text:span><text:span text:style-name="T4">　</text:span></text:p>
            <text:p text:style-name="P16"><text:span text:style-name="T2">　</text:span><text:span text:style-name="T4">　　　　　　　　　　　　　　　　</text:span><text:span text:style-name="T5">等</text:span><text:span text:style-name="T2">，</text:span><text:span text:style-name="T3">故無法同意返還，空間借用費用應計算至核定返還之日止。</text:span></text:p>
            <text:p text:style-name="P6"><text:span text:style-name="T2">　　</text:span></text:p>
            <text:p text:style-name="P6"><text:span text:style-name="T3">召集人簽名及日期</text:span><text:span text:style-name="T2">：</text:span><text:span text:style-name="T4">　　　　　　　　　　</text:span><text:span text:style-name="T2">　　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3">□同意依空經會建議辦理。應收取空間借用費用</text:span><text:span text:style-name="T4">　　　　　</text:span><text:span text:style-name="T3">元。</text:span></text:p>
            <text:p text:style-name="P4"/>
            <text:p text:style-name="P6"><text:span text:style-name="T3">系主任簽名及日期：</text:span><text:span text:style-name="T4">　　　　　　　　　</text:span></text:p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1" style:class="text">
      <style:paragraph-properties fo:margin-left="0.85cm" fo:margin-right="0cm" fo:margin-top="0.423cm" fo:margin-bottom="0cm" loext:contextual-spacing="false" fo:text-align="justify" style:justify-single-word="false" fo:text-indent="-0.85cm" style:auto-text-indent="false" fo:keep-with-next="always" style:vertical-align="baseline">
        <style:tab-stops>
          <style:tab-stop style:position="0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82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Salutation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大綱一" style:family="paragraph" style:parent-style-name="Standard" style:default-outline-level="">
      <style:paragraph-properties style:line-height-at-least="0.635cm" fo:orphans="2" fo:widows="2" style:vertical-align="bottom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0.99cm" fo:margin-right="0cm" fo:margin-top="0cm" fo:margin-bottom="0.423cm" loext:contextual-spacing="false" style:line-height-at-least="0.635cm" fo:text-align="justify" style:justify-single-word="false" fo:text-indent="-0.99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 style:parent-style-name="Default_20_Paragraph_20_Font">
      <style:text-properties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本文_20_字元" style:display-name="本文 字元" style:family="text" style:parent-style-name="Default_20_Paragraph_20_Font">
      <style:text-properties style:font-size-complex="12pt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本文縮排_20_2_20_字元" style:display-name="本文縮排 2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size-complex="1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ize-complex="12pt" style:font-style-complex="italic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size="12pt" style:font-name-asian="細明體1" style:font-family-asian="細明體" style:font-family-generic-asian="system" style:font-pitch-asian="variable" style:font-size-asian="12pt"/>
    </style:style>
    <style:style style:name="ListLabel_20_13" style:display-name="ListLabel 13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14" style:display-name="ListLabel 14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/>
    <style:style style:name="ListLabel_20_17" style:display-name="ListLabel 17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space" fo:text-indent="-0.501cm" fo:margin-left="1.34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､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3cm" fo:margin-bottom="1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機械工程學系</dc:title>
    <meta:initial-creator>wwt</meta:initial-creator>
    <dc:creator>MD710</dc:creator>
    <meta:editing-cycles>3</meta:editing-cycles>
    <meta:print-date>2018-04-26T05:26:00</meta:print-date>
    <meta:creation-date>2018-06-29T03:04:00</meta:creation-date>
    <dc:date>2018-06-29T03:06:00</dc:date>
    <meta:editing-duration>PT2M</meta:editing-duration>
    <meta:generator>LibreOffice/5.0.6.3$Windows_x86 LibreOffice_project/490fc03b25318460cfc54456516ea2519c11d1aa</meta:generator>
    <meta:document-statistic meta:table-count="3" meta:image-count="0" meta:object-count="0" meta:page-count="3" meta:paragraph-count="118" meta:word-count="1657" meta:character-count="2117" meta:non-whitespace-character-count="1687"/>
    <meta:user-defined meta:name="AppVersion">12.0000</meta:user-defined>
    <meta:user-defined meta:name="Company">CCU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