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0in" svg:y="0in" svg:width="8.26338in" svg:height="11.69409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cu</meta:initial-creator>
    <dc:creator>ccu</dc:creator>
    <meta:creation-date>2025-09-22T03:04:00Z</meta:creation-date>
    <dc:date>2025-09-22T03:04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