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-asian="標楷體" fo:font-size="8pt" style:font-size-asian="8pt" style:font-size-complex="16pt"/>
    </style:style>
    <style:style style:name="P3" style:parent-style-name="內文" style:family="paragraph">
      <style:paragraph-properties fo:text-align="end"/>
      <style:text-properties style:font-name-asian="標楷體" fo:font-size="8pt" style:font-size-asian="8pt" style:font-size-complex="16pt"/>
    </style:style>
    <style:style style:name="P4" style:parent-style-name="內文" style:family="paragraph">
      <style:paragraph-properties style:snap-to-layout-grid="false" fo:margin-top="0.125in" fo:margin-bottom="0.125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color="#BFBFBF" fo:font-size="14pt" style:font-size-asian="14pt"/>
    </style:style>
    <style:style style:name="P8" style:parent-style-name="內文" style:family="paragraph">
      <style:paragraph-properties style:snap-to-layout-grid="false" fo:margin-top="0.125in" fo:margin-bottom="0.125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margin-top="0.125in" fo:margin-bottom="0.125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margin-top="0.125in" fo:margin-bottom="0.125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margin-top="0.125in" fo:margin-bottom="0.125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left="0.2138in" fo:text-indent="-0.2138in">
        <style:tab-stops/>
      </style:paragraph-properties>
      <style:text-properties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5in" fo:margin-left="0.2138in" fo:text-indent="-0.2138in">
        <style:tab-stops/>
      </style:paragraph-properties>
      <style:text-properties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-asian="標楷體" style:font-name-complex="Arial" fo:font-weight="bold" style:font-weight-asian="bold" fo:color="#FF0000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 fo:color="#FF0000" style:letter-kerning="false" fo:font-size="14pt" style:font-size-asian="14pt" style:font-size-complex="14pt"/>
    </style:style>
    <style:style style:name="TableColumn39" style:family="table-column">
      <style:table-column-properties style:column-width="1.6055in"/>
    </style:style>
    <style:style style:name="TableColumn40" style:family="table-column">
      <style:table-column-properties style:column-width="1.6055in"/>
    </style:style>
    <style:style style:name="TableColumn41" style:family="table-column">
      <style:table-column-properties style:column-width="1.6055in"/>
    </style:style>
    <style:style style:name="TableColumn42" style:family="table-column">
      <style:table-column-properties style:column-width="1.6062in"/>
    </style:style>
    <style:style style:name="Table38" style:family="table">
      <style:table-properties style:width="6.4229in" fo:margin-left="0in" table:align="center"/>
    </style:style>
    <style:style style:name="TableRow43" style:family="table-row">
      <style:table-row-properties style:min-row-height="0.5583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 fo:margin-left="0.2236in" fo:text-indent="-0.223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477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 fo:margin-left="0.2236in" fo:text-indent="-0.2236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 fo:margin-left="0.2236in" fo:text-indent="-0.2236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 fo:margin-left="0.2236in" fo:text-indent="-0.2236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477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 fo:margin-left="0.0118in" fo:text-indent="-0.0118in">
        <style:tab-stops/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 fo:margin-left="0.0118in" fo:text-indent="-0.0118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ableRow79" style:family="table-row">
      <style:table-row-properties style:min-row-height="0.5638in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88" style:family="table-row">
      <style:table-row-properties style:min-row-height="0.4854in"/>
    </style:style>
    <style:style style:name="TableCell8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7" style:parent-style-name="內文" style:family="paragraph">
      <style:paragraph-properties fo:margin-left="0in" fo:text-indent="-0.5902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1">Application for the Qualifying<text:s/>Examination</text:h>
      <text:h text:style-name="P2" text:outline-level="1"><text:bookmark-start text:name="_Hlk158884904"/>Approved<text:s/>by<text:s/>the<text:s/>ME<text:s/>department's 5th meeting of the 2023-2024 academic year</text:h>
      <text:h text:style-name="P3" text:outline-level="1">The revised date: January 22, 2024</text:h>
      <text:p text:style-name="P4"><text:bookmark-end text:name="_Hlk158884904"/><text:span text:style-name="T5">Ap</text:span><text:span text:style-name="T6">plication Date:<text:s/></text:span><text:span text:style-name="T7">YYYY/MM/DD</text:span></text:p>
      <text:p text:style-name="P8"><text:span text:style-name="T9">C</text:span><text:span text:style-name="T10">CU Student ID</text:span><text:span text:style-name="T11">：</text:span><text:span text:style-name="T12"><text:s text:c="11"/></text:span><text:span text:style-name="T13"><text:s text:c="2"/></text:span><text:span text:style-name="T14">S</text:span><text:span text:style-name="T15">tudent Name</text:span><text:span text:style-name="T16">：</text:span><text:span text:style-name="T17"><text:s text:c="11"/></text:span><text:span text:style-name="T18"><text:s text:c="2"/></text:span></text:p>
      <text:p text:style-name="P19"><text:span text:style-name="T20">T</text:span><text:span text:style-name="T21">he Year and Month of Registration</text:span><text:span text:style-name="T22">：</text:span><text:span text:style-name="T23"><text:s text:c="13"/></text:span></text:p>
      <text:p text:style-name="P24"><text:span text:style-name="T25">R</text:span><text:span text:style-name="T26">esearch Group</text:span><text:span text:style-name="T27">：</text:span><text:span text:style-name="T28"><text:s text:c="12"/></text:span><text:span text:style-name="T29"><text:tab/></text:span></text:p>
      <text:p text:style-name="P30"><text:span text:style-name="T31">Academic Professor</text:span><text:span text:style-name="T32">：</text:span><text:span text:style-name="T33"><text:s text:c="12"/></text:span></text:p>
      <text:p text:style-name="P34">※Please<text:s/>check the core courses for qualifying examination with a signature by the course instructor.</text:p>
      <text:p text:style-name="P35">※Both signatures by the adviser and the course instructor are required for the designated course.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□Robotics</text:p>
          </table:table-cell>
          <table:table-cell table:style-name="TableCell46">
            <text:p text:style-name="P47">□Optimum design</text:p>
          </table:table-cell>
          <table:table-cell table:style-name="TableCell48">
            <text:p text:style-name="P49"><text:span text:style-name="T50">□</text:span><text:span text:style-name="T51">Elasticity</text:span></text:p>
          </table:table-cell>
          <table:table-cell table:style-name="TableCell52">
            <text:p text:style-name="P53">□Structural Dynamics</text:p>
          </table:table-cell>
        </table:table-row>
        <table:table-row table:style-name="TableRow54">
          <table:table-cell table:style-name="TableCell55">
            <text:p text:style-name="P56"><text:span text:style-name="T57">□</text:span><text:span text:style-name="T58">Intermediate Fluid Dynamics</text:span></text:p>
          </table:table-cell>
          <table:table-cell table:style-name="TableCell59">
            <text:p text:style-name="P60"><text:span text:style-name="T61">□</text:span><text:span text:style-name="T62">Intermediate Heat Transfer I</text:span></text:p>
          </table:table-cell>
          <table:table-cell table:style-name="TableCell63">
            <text:p text:style-name="P64"><text:span text:style-name="T65">□</text:span><text:span text:style-name="T66">Linear System</text:span></text:p>
          </table:table-cell>
          <table:table-cell table:style-name="TableCell67">
            <text:p text:style-name="P68">□Digital Control Systems Design</text:p>
          </table:table-cell>
        </table:table-row>
        <table:table-row table:style-name="TableRow69">
          <table:table-cell table:style-name="TableCell70" table:number-columns-spanned="2">
            <text:p text:style-name="P71">□Opto-mechatronics</text:p>
          </table:table-cell>
          <table:covered-table-cell/>
          <table:table-cell table:style-name="TableCell72" table:number-columns-spanned="2">
            <text:p text:style-name="P73"><text:span text:style-name="T74">□</text:span><text:span text:style-name="T75">Opto</text:span><text:span text:style-name="T76">-</text:span><text:span text:style-name="T77">mechatronic</text:span><text:span text:style-name="T78"><text:s/>System Design</text:span></text:p>
          </table:table-cell>
          <table:covered-table-cell/>
        </table:table-row>
        <table:table-row table:style-name="TableRow79">
          <table:table-cell table:style-name="TableCell80">
            <text:p text:style-name="P81">The academic Professor agrees to the selected course (if not including in<text:s/>the above courses, please fill<text:s/>in<text:s/>the name of the course)</text:p>
          </table:table-cell>
          <table:table-cell table:style-name="TableCell82">
            <text:p text:style-name="P83"/>
          </table:table-cell>
          <table:table-cell table:style-name="TableCell84">
            <text:p text:style-name="P85">Signature<text:s/>of the advisor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Signature<text:s/>of<text:s/>the Course<text:s/>Instructor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3333in"/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gmail-m_2039538115124280414gmail-m_7689422122405519196msolistparagraph" style:display-name="gmail-m_2039538115124280414gmail-m_7689422122405519196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09in" fo:margin-bottom="0.551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710</meta:initial-creator>
    <dc:creator>ccu</dc:creator>
    <meta:creation-date>2024-02-15T02:26:00Z</meta:creation-date>
    <dc:date>2024-02-15T02:26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8" meta:row-count="6" meta:non-whitespace-character-count="825"/>
  </office:meta>
</office:document-meta>
</file>