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HK"/>
    </style:style>
    <style:style style:name="P5" style:parent-style-name="cjk" style:family="paragraph">
      <style:paragraph-properties fo:text-align="center" fo:margin-top="0in" fo:margin-bottom="0in" fo:line-height="100%"/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2159in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3.8465in"/>
    </style:style>
    <style:style style:name="Table6" style:family="table">
      <style:table-properties style:width="6.8in" fo:margin-left="0in" table:align="left"/>
    </style:style>
    <style:style style:name="TableRow11" style:family="table-row">
      <style:table-row-properties style:min-row-height="0.2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cjk" style:family="paragraph">
      <style:paragraph-properties fo:text-align="start" fo:margin-top="0.05in" fo:margin-bottom="0.05in" fo:line-height="100%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cjk" style:family="paragraph">
      <style:paragraph-properties fo:margin-top="0.05in" fo:margin-bottom="0.05in" fo:line-height="100%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2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cjk" style:family="paragraph">
      <style:paragraph-properties fo:text-align="start" fo:margin-top="0.05in" fo:margin-bottom="0.05in" fo:line-height="100%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paragraph-properties fo:margin-top="0.05in" fo:margin-bottom="0.05in" fo:line-height="100%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2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cjk" style:family="paragraph">
      <style:paragraph-properties fo:text-align="start" fo:margin-top="0.05in" fo:margin-bottom="0.05in" fo:line-height="100%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jk" style:family="paragraph">
      <style:paragraph-properties fo:margin-top="0.05in" fo:margin-bottom="0.05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cjk" style:family="paragraph">
      <style:paragraph-properties fo:margin-top="0.05in" fo:margin-bottom="0.05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242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jk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39" style:family="table-row">
      <style:table-row-properties style:min-row-height="0.5083in"/>
    </style:style>
    <style:style style:name="P40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cjk" style:list-style-name="LFO9" style:family="paragraph">
      <style:paragraph-properties fo:text-align="justify" fo:margin-top="0in" fo:margin-bottom="0in" fo:line-height="100%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cjk" style:family="paragraph">
      <style:paragraph-properties fo:text-align="justify" fo:margin-top="0in" fo:margin-bottom="0in" fo:line-height="100%"/>
    </style:style>
    <style:style style:name="T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50" style:parent-style-name="cjk" style:family="paragraph">
      <style:paragraph-properties fo:text-align="justify" fo:margin-top="0in" fo:margin-bottom="0in" fo:line-height="100%" fo:margin-left="0.2159in" fo:text-indent="-0.2159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cjk" style:family="paragraph">
      <style:paragraph-properties fo:text-align="start" fo:margin-top="0in" fo:margin-bottom="0in" fo:line-height="100%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cjk" style:list-style-name="LFO16" style:family="paragraph">
      <style:paragraph-properties fo:text-align="justify" fo:margin-top="0in" fo:margin-bottom="0in" fo:line-height="100%"/>
    </style:style>
    <style:style style:name="T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paragraph-properties fo:text-align="justify" fo:margin-top="0in" fo:margin-bottom="0in" fo:line-height="100%" fo:margin-left="0.1965in" fo:text-indent="-0.196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3166in"/>
    </style:style>
    <style:style style:name="P78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cjk" style:list-style-name="LFO16" style:family="paragraph">
      <style:paragraph-properties fo:text-align="justify" fo:margin-top="0.0694in" fo:margin-bottom="0.0694in" fo:line-height="100%"/>
      <style:text-properties style:font-name="Times New Roman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jk" style:family="paragraph">
      <style:paragraph-properties fo:text-align="justify" fo:margin-top="0in" fo:margin-bottom="0in" fo:line-height="100%"/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2" style:parent-style-name="cjk" style:family="paragraph">
      <style:paragraph-properties fo:text-align="justify" fo:margin-top="0in" fo:margin-bottom="0in" fo:line-height="100%"/>
      <style:text-properties style:font-name="Times New Roman" style:font-name-asian="標楷體" style:font-name-complex="標楷體" fo:font-size="14pt" style:font-size-asian="14pt" style:font-size-complex="14pt"/>
    </style:style>
    <style:style style:name="P93" style:parent-style-name="cjk" style:family="paragraph">
      <style:paragraph-properties fo:text-align="justify" fo:margin-top="0in" fo:margin-bottom="0in" fo:line-height="100%"/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8" style:parent-style-name="cjk" style:family="paragraph">
      <style:paragraph-properties fo:text-align="justify" fo:margin-top="0in" fo:margin-bottom="0in" fo:line-height="100%"/>
    </style:style>
    <style:style style:name="T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0.25in" fo:margin-left="0.2062in" fo:text-indent="-0.206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Row109" style:family="table-row">
      <style:table-row-properties style:min-row-height="0.3166in"/>
    </style:style>
    <style:style style:name="P110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cjk" style:list-style-name="LFO16" style:family="paragraph">
      <style:paragraph-properties fo:text-align="justify" fo:margin-top="0.0694in" fo:margin-bottom="0.0694in" fo:line-height="100%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0.25in" fo:margin-left="0.2062in" fo:text-indent="-0.2062in">
        <style:tab-stops/>
      </style:paragraph-properties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25in" fo:margin-left="0.2062in" fo:text-indent="-0.2062in">
        <style:tab-stops/>
      </style:paragraph-properties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5in" fo:margin-left="0.2256in" fo:text-indent="-0.2256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145" style:parent-style-name="清單段落" style:family="paragraph">
      <style:paragraph-properties style:snap-to-layout-grid="false" fo:line-height="0.25in" fo:margin-left="1.7909in" fo:text-indent="-1.7909in">
        <style:tab-stops/>
      </style:paragraph-properties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P146" style:parent-style-name="清單段落" style:family="paragraph">
      <style:paragraph-properties style:snap-to-layout-grid="false" fo:line-height="0.25in" fo:margin-left="0.218in" fo:text-indent="-0.218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4166in"/>
    </style:style>
    <style:style style:name="P153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cjk" style:list-style-name="LFO16" style:family="paragraph">
      <style:paragraph-properties fo:text-align="justify" fo:margin-top="0in" fo:margin-bottom="0in" fo:line-height="100%"/>
      <style:text-properties style:font-name="Times New Roman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line-height="0.25in" fo:margin-left="0.2062in" fo:text-indent="-0.2062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4166in"/>
    </style:style>
    <style:style style:name="P163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cjk" style:list-style-name="LFO16" style:family="paragraph">
      <style:paragraph-properties fo:text-align="justify" fo:margin-top="0in" fo:margin-bottom="0in" fo:line-height="100%"/>
      <style:text-properties style:font-name="Times New Roman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line-height="0.25in" fo:margin-left="0.2062in" fo:text-indent="-0.2062in">
        <style:tab-stops/>
      </style:paragraph-properties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168" style:parent-style-name="清單段落" style:family="paragraph">
      <style:paragraph-properties style:snap-to-layout-grid="false" fo:line-height="0.25in" fo:margin-left="0.2062in" fo:text-indent="-0.206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69" style:parent-style-name="清單段落" style:family="paragraph">
      <style:paragraph-properties style:snap-to-layout-grid="false" fo:line-height="0.25in" fo:margin-left="1.4013in" fo:text-indent="-1.4013in">
        <style:tab-stops/>
      </style:paragraph-properties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P170" style:parent-style-name="清單段落" style:family="paragraph">
      <style:paragraph-properties style:snap-to-layout-grid="false" fo:line-height="0.25in" fo:margin-left="0.218in" fo:text-indent="-0.218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6" style:parent-style-name="清單段落" style:family="paragraph">
      <style:paragraph-properties style:snap-to-layout-grid="false" fo:line-height="0.25in" fo:margin-left="1.7708in" fo:text-indent="-1.7708in">
        <style:tab-stops/>
      </style:paragraph-properties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P177" style:parent-style-name="清單段落" style:family="paragraph">
      <style:paragraph-properties style:snap-to-layout-grid="false" fo:line-height="0.25in" fo:margin-left="0.218in" fo:text-indent="-0.218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4166in"/>
    </style:style>
    <style:style style:name="P183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cjk" style:list-style-name="LFO16" style:family="paragraph">
      <style:paragraph-properties fo:text-align="justify" fo:margin-top="0in" fo:margin-bottom="0in" fo:line-height="100%"/>
      <style:text-properties style:font-name="Times New Roman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line-height="0.25in" fo:margin-left="0.2062in" fo:text-indent="-0.2062in">
        <style:tab-stops/>
      </style:paragraph-properties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188" style:parent-style-name="清單段落" style:family="paragraph">
      <style:paragraph-properties style:snap-to-layout-grid="false" fo:line-height="0.25in" fo:margin-left="0.2062in" fo:text-indent="-0.206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fo:line-height="0.25in" fo:margin-left="1.4013in" fo:text-indent="-1.4013in">
        <style:tab-stops/>
      </style:paragraph-properties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P190" style:parent-style-name="清單段落" style:family="paragraph">
      <style:paragraph-properties style:snap-to-layout-grid="false" fo:line-height="0.25in" fo:margin-left="0.218in" fo:text-indent="-0.218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2" style:parent-style-name="清單段落" style:family="paragraph">
      <style:paragraph-properties style:snap-to-layout-grid="false" fo:line-height="0.25in" fo:margin-left="1.7708in" fo:text-indent="-1.7708in">
        <style:tab-stops/>
      </style:paragraph-properties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P193" style:parent-style-name="清單段落" style:family="paragraph">
      <style:paragraph-properties style:snap-to-layout-grid="false" fo:line-height="0.25in" fo:margin-left="0.218in" fo:text-indent="-0.218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4166in"/>
    </style:style>
    <style:style style:name="P199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cjk" style:list-style-name="LFO16" style:family="paragraph">
      <style:paragraph-properties fo:text-align="justify" fo:margin-top="0in" fo:margin-bottom="0in" fo:line-height="100%"/>
    </style:style>
    <style:style style:name="T2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jk" style:family="paragraph">
      <style:paragraph-properties fo:text-align="justify" fo:margin-top="0in" fo:margin-bottom="0in" fo:line-height="100%"/>
    </style:style>
    <style:style style:name="T2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4166in"/>
    </style:style>
    <style:style style:name="P207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cjk" style:list-style-name="LFO16" style:family="paragraph">
      <style:paragraph-properties fo:text-align="justify" fo:margin-top="0in" fo:margin-bottom="0in" fo:line-height="100%"/>
      <style:text-properties style:font-name="Times New Roman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jk" style:family="paragraph">
      <style:paragraph-properties fo:text-align="justify" fo:margin-top="0in" fo:margin-bottom="0in" fo:line-height="100%"/>
      <style:text-properties style:font-name="Times New Roman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4166in"/>
    </style:style>
    <style:style style:name="P213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cjk" style:list-style-name="LFO16" style:family="paragraph">
      <style:paragraph-properties fo:text-align="justify" fo:margin-top="0in" fo:margin-bottom="0in" fo:line-height="100%"/>
    </style:style>
    <style:style style:name="T2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jk" style:family="paragraph">
      <style:paragraph-properties fo:text-align="justify" fo:margin-top="0.0694in" fo:margin-bottom="0.0694in" fo:line-height="100%" fo:margin-left="0.225in" fo:text-indent="-0.2236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TableRow222" style:family="table-row">
      <style:table-row-properties style:min-row-height="0.308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cjk" style:family="paragraph">
      <style:paragraph-properties fo:text-align="start" fo:margin-top="0in" fo:margin-bottom="0in" fo:line-height="100%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cjk" style:list-style-name="LFO17" style:family="paragraph">
      <style:paragraph-properties fo:text-align="justify" fo:margin-top="0in" fo:margin-bottom="0in" fo:line-height="100%"/>
    </style:style>
    <style:style style:name="T2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cjk" style:family="paragraph">
      <style:paragraph-properties fo:text-align="justify" fo:margin-top="0.0694in" fo:margin-bottom="0.0694in" fo:line-height="100%"/>
    </style:style>
    <style:style style:name="T2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3083in"/>
    </style:style>
    <style:style style:name="P237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cjk" style:list-style-name="LFO17" style:family="paragraph">
      <style:paragraph-properties fo:text-align="justify" fo:margin-top="0in" fo:margin-bottom="0in" fo:line-height="100%"/>
    </style:style>
    <style:style style:name="T2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cjk" style:family="paragraph">
      <style:paragraph-properties fo:text-align="justify" fo:margin-top="0.0694in" fo:margin-bottom="0.0694in" fo:line-height="0.1944in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47" style:parent-style-name="cjk" style:family="paragraph">
      <style:paragraph-properties fo:text-align="justify" fo:margin-top="0.0694in" fo:margin-bottom="0.0694in" fo:line-height="0.1944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248" style:parent-style-name="cjk" style:list-style-name="LFO20" style:family="paragraph">
      <style:paragraph-properties fo:text-align="justify" fo:margin-top="0.0694in" fo:margin-bottom="0.0694in" fo:line-height="0.1944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249" style:parent-style-name="cjk" style:list-style-name="LFO20" style:family="paragraph">
      <style:paragraph-properties fo:text-align="justify" fo:margin-top="0.0694in" fo:margin-bottom="0.0694in" fo:line-height="0.1944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250" style:parent-style-name="cjk" style:list-style-name="LFO20" style:family="paragraph">
      <style:paragraph-properties fo:text-align="justify" fo:margin-top="0.0694in" fo:margin-bottom="0.0694in" fo:line-height="0.1944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251" style:family="table-row">
      <style:table-row-properties style:min-row-height="0.30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cjk" style:family="paragraph">
      <style:paragraph-properties fo:text-align="start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cjk" style:list-style-name="LFO18" style:family="paragraph">
      <style:paragraph-properties fo:text-align="justify" fo:margin-top="0.0694in" fo:margin-bottom="0.0694in" fo:line-height="100%"/>
    </style:style>
    <style:style style:name="T2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cjk" style:family="paragraph">
      <style:paragraph-properties fo:text-align="justify" fo:margin-top="0in" fo:margin-bottom="0in" fo:line-height="100%"/>
    </style:style>
    <style:style style:name="T2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65" style:parent-style-name="cjk" style:family="paragraph">
      <style:paragraph-properties fo:text-align="justify" fo:margin-top="0in" fo:margin-bottom="0in" fo:line-height="100%" fo:margin-left="0.2159in" fo:text-indent="-0.215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67" style:parent-style-name="cjk" style:family="paragraph">
      <style:paragraph-properties fo:margin-top="0in" fo:margin-bottom="0in" fo:line-height="100%"/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立中正大學機械工程學系</text:span><text:span text:style-name="T3">碩博士班離校</text:span><text:span text:style-name="T4">注意事項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最後離校日</text:span></text:p>
          </table:table-cell>
          <table:covered-table-cell/>
          <table:table-cell table:style-name="TableCell15" table:number-columns-spanned="2">
            <text:p text:style-name="P16"><text:span text:style-name="T17">依行事曆規定辦理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受理</text:span></text:p>
          </table:table-cell>
          <table:covered-table-cell/>
          <table:table-cell table:style-name="TableCell22" table:number-columns-spanned="2">
            <text:p text:style-name="P23"><text:span text:style-name="T24">系辦公室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承辦人</text:span></text:p>
          </table:table-cell>
          <table:covered-table-cell/>
          <table:table-cell table:style-name="TableCell29" table:number-columns-spanned="2">
            <text:p text:style-name="P30">本地生：詹菁菁（23302）</text:p>
            <text:p text:style-name="P31">外籍生：李亭萱（23318）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離校前必須繳交資料</text:p>
          </table:table-cell>
          <table:table-cell table:style-name="TableCell35" table:number-columns-spanned="2">
            <text:p text:style-name="P36">表單名稱</text:p>
          </table:table-cell>
          <table:covered-table-cell/>
          <table:table-cell table:style-name="TableCell37">
            <text:p text:style-name="P38">說明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list text:style-name="LFO9" text:continue-numbering="true">
              <text:list-item>
                <text:p text:style-name="P42"><text:span text:style-name="T43">口試成績單</text:span></text:p>
              </text:list-item>
            </text:list>
          </table:table-cell>
          <table:covered-table-cell/>
          <table:table-cell table:style-name="TableCell44">
            <text:p text:style-name="P45"><text:span text:style-name="T46">＊繳交期限：</text:span><text:span text:style-name="T47">依校</text:span><text:span text:style-name="T48">行事曆規定</text:span><text:span text:style-name="T49">。</text:span></text:p>
            <text:p text:style-name="P50"><text:span text:style-name="T51">＊同一日</text:span><text:span text:style-name="T52">繳交</text:span><text:span text:style-name="T53">成績單並辦理離校，在第</text:span><text:span text:style-name="T54">3</text:span><text:span text:style-name="T55">日才拿得畢業證書。</text:span></text:p>
          </table:table-cell>
        </table:table-row>
        <table:table-row table:style-name="TableRow56">
          <table:table-cell table:style-name="TableCell57" table:number-rows-spanned="9">
            <text:p text:style-name="P58"><text:span text:style-name="T59">離校</text:span><text:span text:style-name="T60">時必須檢附資料</text:span></text:p>
          </table:table-cell>
          <table:table-cell table:style-name="TableCell61" table:number-columns-spanned="2">
            <text:list text:style-name="LFO16" text:continue-numbering="true">
              <text:list-item>
                <text:p text:style-name="P62"><text:span text:style-name="T63">網路離校單</text:span></text:p>
              </text:list-item>
            </text:list>
          </table:table-cell>
          <table:covered-table-cell/>
          <table:table-cell table:style-name="TableCell64">
            <text:p text:style-name="P65"><text:span text:style-name="T66">＊</text:span><text:span text:style-name="T67">應先請指導教授在系所簽</text:span><text:span text:style-name="T68">證</text:span><text:span text:style-name="T69">欄位</text:span><text:span text:style-name="T70">親簽</text:span><text:span text:style-name="T71">，不接受蓋章</text:span><text:span text:style-name="T72">(</text:span><text:span text:style-name="T73">主要確認實驗室已完成交接業務</text:span><text:span text:style-name="T74">及論文確實完成</text:span><text:span text:style-name="T75">)</text:span><text:span text:style-name="T76">。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list text:style-name="LFO16" text:continue-numbering="true">
              <text:list-item>
                <text:p text:style-name="P80">繳論文電子檔</text:p>
              </text:list-item>
            </text:list>
          </table:table-cell>
          <table:covered-table-cell/>
          <table:table-cell table:style-name="TableCell81">
            <text:p text:style-name="P82"><text:span text:style-name="T83">與紙本論文同</text:span><text:span text:style-name="T84">(</text:span><text:span text:style-name="T85">含審定書、論文比對結果及比對聲明書</text:span><text:span text:style-name="T86">)</text:span><text:span text:style-name="T87">，</text:span><text:span text:style-name="T88">儲存成</text:span><text:span text:style-name="T89">pdf</text:span><text:span text:style-name="T90">檔</text:span><text:span text:style-name="T91">，上傳至</text:span></text:p>
            <text:p text:style-name="P92">本地生，請寄至<text:s/><text:s/>astccc@ccu.edu.tw</text:p>
            <text:p text:style-name="P93"><text:span text:style-name="T94">外籍生，請寄至</text:span><text:span text:style-name="T95"><text:s/></text:span><text:span text:style-name="T96">admtihlee@ccu.edu.tw</text:span><text:span text:style-name="T97"><text:s/></text:span></text:p>
            <text:p text:style-name="P98"><text:span text:style-name="T99">(</text:span><text:span text:style-name="T100">主旨：提供研究生</text:span><text:span text:style-name="T101">論文檔</text:span><text:span text:style-name="T102">，檔名：學號</text:span><text:span text:style-name="T103">+</text:span><text:span text:style-name="T104">姓名</text:span><text:span text:style-name="T105">)</text:span><text:span text:style-name="T106">。</text:span></text:p>
            <text:p text:style-name="P107"><text:span text:style-name="T108">＊待系辦審核回覆無誤，再去裝訂紙本。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list text:style-name="LFO16" text:continue-numbering="true">
              <text:list-item>
                <text:p text:style-name="P112"><text:span text:style-name="T113">紙本論文一本</text:span><text:span text:style-name="T114">-</text:span><text:span text:style-name="T115">系辦</text:span></text:p>
              </text:list-item>
            </text:list>
          </table:table-cell>
          <table:covered-table-cell/>
          <table:table-cell table:style-name="TableCell116">
            <text:p text:style-name="P117">論文內必放</text:p>
            <text:p text:style-name="P118"><text:span text:style-name="T119">＊論文內頁</text:span><text:span text:style-name="T120">裝訂</text:span><text:span text:style-name="T121">審定書正本</text:span><text:span text:style-name="T122">(</text:span><text:span text:style-name="T123">擺放在論文</text:span><text:span text:style-name="T124">摘要</text:span><text:span text:style-name="T125">前</text:span><text:span text:style-name="T126">，勿掃描縮小，原比例大小放入</text:span><text:span text:style-name="T127">)</text:span><text:span text:style-name="T128">。</text:span></text:p>
            <text:p text:style-name="P129"><text:span text:style-name="T130">＊</text:span><text:span text:style-name="T131">論文</text:span><text:span text:style-name="T132">內頁</text:span><text:span text:style-name="T133">裝訂</text:span><text:span text:style-name="T134">比對聲明書</text:span><text:span text:style-name="T135">影本及</text:span><text:span text:style-name="T136">定稿前論文比對結果</text:span><text:span text:style-name="T137"><text:s/></text:span><text:span text:style-name="T138">(</text:span><text:span text:style-name="T139">相似度指數不得高於</text:span><text:span text:style-name="T140">2</text:span><text:span text:style-name="T141">0%</text:span><text:span text:style-name="T142">那一頁即可，二頁資料擺放在論文最後面</text:span><text:span text:style-name="T143">)</text:span><text:span text:style-name="T144">。</text:span></text:p>
            <text:p text:style-name="P145">涉及專利或計畫者才要擺放</text:p>
            <text:p text:style-name="P146"><text:span text:style-name="T147">＊</text:span><text:span text:style-name="T148">論文內頁</text:span><text:span text:style-name="T149">擺放在審定書前</text:span><text:span text:style-name="T150">裝訂</text:span><text:span text:style-name="T151">延後公開申請書影本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list text:style-name="LFO16" text:continue-numbering="true">
              <text:list-item>
                <text:p text:style-name="P155">系所應屆畢業生問卷</text:p>
              </text:list-item>
            </text:list>
          </table:table-cell>
          <table:covered-table-cell/>
          <table:table-cell table:style-name="TableCell156">
            <text:p text:style-name="P157"><text:span text:style-name="T158">由系辦提供，研究生現場填寫</text:span><text:span text:style-name="T159">(</text:span><text:span text:style-name="T160">不記名</text:span><text:span text:style-name="T161">)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list text:style-name="LFO16" text:continue-numbering="true">
              <text:list-item>
                <text:p text:style-name="P165">紙本論文一本-圖書館</text:p>
              </text:list-item>
            </text:list>
          </table:table-cell>
          <table:covered-table-cell/>
          <table:table-cell table:style-name="TableCell166">
            <text:p text:style-name="P167">論文內必放</text:p>
            <text:p text:style-name="P168">＊論文內頁裝訂審定書影本。</text:p>
            <text:p text:style-name="P169">指導教授決定是否要擺放</text:p>
            <text:p text:style-name="P170"><text:span text:style-name="T171">＊論文內頁</text:span><text:span text:style-name="T172">裝訂</text:span><text:span text:style-name="T173">比對聲明書影本及</text:span><text:span text:style-name="T174">定稿前論文比對結果</text:span><text:span text:style-name="T175">。</text:span></text:p>
            <text:p text:style-name="P176">涉及專利或計畫者才要擺放</text:p>
            <text:p text:style-name="P177"><text:span text:style-name="T178">＊論文內頁</text:span><text:span text:style-name="T179">擺放在審定書前</text:span><text:span text:style-name="T180">裝訂延後公開申請書影本</text:span><text:span text:style-name="T181">。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list text:style-name="LFO16" text:continue-numbering="true">
              <text:list-item>
                <text:p text:style-name="P185">紙本論文一本-教學組</text:p>
              </text:list-item>
            </text:list>
          </table:table-cell>
          <table:covered-table-cell/>
          <table:table-cell table:style-name="TableCell186">
            <text:p text:style-name="P187">論文內必放</text:p>
            <text:p text:style-name="P188">＊論文內頁裝訂審定書影本。</text:p>
            <text:p text:style-name="P189">指導教授決定是否要擺放</text:p>
            <text:p text:style-name="P190"><text:span text:style-name="T191">＊論文內頁裝訂比對聲明書影本及定稿前論文比對結果。</text:span></text:p>
            <text:p text:style-name="P192">涉及專利或計畫者才要擺放</text:p>
            <text:p text:style-name="P193"><text:span text:style-name="T194">＊論文內頁</text:span><text:span text:style-name="T195">擺放在審定書前</text:span><text:span text:style-name="T196">裝訂延後公開申請書影本</text:span><text:span text:style-name="T197">。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list text:style-name="LFO16" text:continue-numbering="true">
              <text:list-item>
                <text:p text:style-name="P201"><text:span text:style-name="T202">博碩士論文電子檔案上網授權書</text:span></text:p>
              </text:list-item>
            </text:list>
          </table:table-cell>
          <table:covered-table-cell/>
          <table:table-cell table:style-name="TableCell203">
            <text:p text:style-name="P204"><text:span text:style-name="T205">不用裝訂於論文內頁，請直接單張交給圖書館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list text:style-name="LFO16" text:continue-numbering="true">
              <text:list-item>
                <text:p text:style-name="P209">論文比對結果聲明書正本</text:p>
              </text:list-item>
            </text:list>
          </table:table-cell>
          <table:covered-table-cell/>
          <table:table-cell table:style-name="TableCell210">
            <text:p text:style-name="P211">請直接單張交給教學組。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list text:style-name="LFO16" text:continue-numbering="true">
              <text:list-item>
                <text:p text:style-name="P215"><text:span text:style-name="T216">國圖紙本延後公開申請書</text:span><text:span text:style-name="T217">(</text:span><text:span text:style-name="T218">有需求者</text:span><text:span text:style-name="T219">)</text:span></text:p>
              </text:list-item>
            </text:list>
          </table:table-cell>
          <table:covered-table-cell/>
          <table:table-cell table:style-name="TableCell220">
            <text:p text:style-name="P221">＊正本請夾附於交給教學組的論文中，並告知教學組。</text:p>
          </table:table-cell>
        </table:table-row>
        <table:table-row table:style-name="TableRow222">
          <table:table-cell table:style-name="TableCell223" table:number-rows-spanned="2">
            <text:p text:style-name="P224"><text:span text:style-name="T225">離校時注意事項</text:span></text:p>
          </table:table-cell>
          <table:table-cell table:style-name="TableCell226" table:number-columns-spanned="2">
            <text:list text:style-name="LFO17" text:continue-numbering="true">
              <text:list-item>
                <text:p text:style-name="P227"><text:span text:style-name="T228">論文封面有指定顏色</text:span></text:p>
              </text:list-item>
            </text:list>
          </table:table-cell>
          <table:covered-table-cell/>
          <table:table-cell table:style-name="TableCell229">
            <text:p text:style-name="P230"><text:span text:style-name="T231">若實驗室無以往論文可參照</text:span><text:span text:style-name="T232">，</text:span><text:span text:style-name="T233">或對所參照之論文不確定</text:span><text:span text:style-name="T234">，</text:span><text:span text:style-name="T235">請至系辦。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list text:style-name="LFO17" text:continue-numbering="true">
              <text:list-item>
                <text:p text:style-name="P239"><text:span text:style-name="T240">論文封面格式</text:span></text:p>
              </text:list-item>
            </text:list>
          </table:table-cell>
          <table:covered-table-cell/>
          <table:table-cell table:style-name="TableCell241">
            <text:p text:style-name="P242"><text:span text:style-name="T243">自系網規章表格</text:span><text:span text:style-name="T244">/</text:span><text:span text:style-name="T245">學生專區</text:span><text:span text:style-name="T246">下載</text:span></text:p>
            <text:p text:style-name="P247">注意!</text:p>
            <text:list text:style-name="LFO20" text:continue-numbering="true">
              <text:list-item>
                <text:p text:style-name="P248">封面字體大小不要自行去修改，也不要自行加粗體，但書背可依論文厚度去調整字體大小</text:p>
              </text:list-item>
              <text:list-item>
                <text:p text:style-name="P249">封面之論文名稱一定要與審定書題目一致</text:p>
              </text:list-item>
              <text:list-item>
                <text:p text:style-name="P250">封面採中文版或英文版格式，由研究生2擇1選擇，無須2版皆放。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無法離校</text:p>
          </table:table-cell>
          <table:table-cell table:style-name="TableCell254" table:number-columns-spanned="2">
            <text:list text:style-name="LFO18" text:continue-numbering="true">
              <text:list-item>
                <text:p text:style-name="P255"><text:span text:style-name="T256">改繳學位考試成績保留申請書者</text:span></text:p>
              </text:list-item>
            </text:list>
          </table:table-cell>
          <table:covered-table-cell/>
          <table:table-cell table:style-name="TableCell257">
            <text:p text:style-name="P258"><text:span text:style-name="T259">＊</text:span><text:span text:style-name="T260">自</text:span><text:span text:style-name="T261">學校教務處</text:span><text:span text:style-name="T262">/</text:span><text:span text:style-name="T263">表單</text:span><text:span text:style-name="T264">下載</text:span></text:p>
            <text:p text:style-name="P265"><text:span text:style-name="T266">＊需於當學期離校截止日前將申請書送達教學組，下學期不用再申請學位考試，惟須辦理註冊。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標楷體" style:font-name-complex="新細明體"/>
    </style:style>
    <style:style style:name="ListLabel2" style:display-name="ListLabel 2" style:family="text">
      <style:text-properties style:font-name-asian="標楷體" fo:font-size="14pt" style:font-size-asian="14pt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cjk" style:display-name="cjk" style:family="paragraph" style:parent-style-name="內文">
      <style:paragraph-properties fo:margin-top="0.1944in" fo:margin-bottom="0.0986in"/>
      <style:text-properties style:font-name="新細明體" style:font-name-complex="新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Liberation Serif" style:font-name-complex="Mangal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新細明體"/>
    </style:style>
    <style:style style:name="WW_CharLFO3LVL1" style:family="text">
      <style:text-properties style:font-name-asian="標楷體" fo:font-size="14pt" style:font-size-asian="14pt"/>
    </style:style>
    <style:style style:name="WW_CharLFO8LVL1" style:family="text">
      <style:text-properties style:font-name="標楷體" style:font-name-complex="標楷體"/>
    </style:style>
    <style:style style:name="WW_CharLFO11LVL1" style:family="text">
      <style:text-properties style:font-name-complex="標楷體"/>
    </style:style>
    <style:style style:name="WW_CharLFO12LVL1" style:family="text">
      <style:text-properties style:font-name-complex="標楷體"/>
    </style:style>
    <style:style style:name="WW_CharLFO13LVL1" style:family="text">
      <style:text-properties style:font-name-complex="標楷體"/>
    </style:style>
    <style:style style:name="WW_CharLFO14LVL1" style:family="text">
      <style:text-properties style:font-name-complex="標楷體"/>
    </style:style>
    <style:style style:name="WW_CharLFO15LVL1" style:family="text">
      <style:text-properties style:font-name-complex="標楷體"/>
    </style:style>
    <style:style style:name="WW_CharLFO16LVL1" style:family="text">
      <style:text-properties style:font-name-complex="標楷體"/>
    </style:style>
    <style:style style:name="WW_CharLFO17LVL1" style:family="text">
      <style:text-properties style:font-name-complex="標楷體"/>
    </style:style>
    <style:style style:name="WW_CharLFO19LVL1" style:family="text">
      <style:text-properties style:font-name-complex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5909in" style:num-format="1" style:writing-mode="lr-tb" style:layout-grid-mode="line" style:layout-grid-lines="41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D710</meta:initial-creator>
    <dc:creator>ccu</dc:creator>
    <meta:creation-date>2025-09-22T02:37:00Z</meta:creation-date>
    <dc:date>2025-09-22T02:37:00Z</dc:date>
    <meta:print-date>2025-09-22T02:1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7" meta:character-count="1123" meta:row-count="7" meta:non-whitespace-character-count="958"/>
  </office:meta>
</office:document-meta>
</file>