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68cm" fo:margin-left="-0.691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1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5.3cm"/>
    </style:style>
    <style:style style:name="表格1.1" style:family="table-row">
      <style:table-row-properties style:min-row-height="0.937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6cm" style:use-optimal-row-height="false"/>
    </style:style>
    <style:style style:name="表格1.3" style:family="table-row">
      <style:table-row-properties style:min-row-height="7.867cm" style:use-optimal-row-height="false"/>
    </style:style>
    <style:style style:name="表格1.4" style:family="table-row">
      <style:table-row-properties style:min-row-height="0.94cm" fo:keep-together="always" style:use-optimal-row-height="false"/>
    </style:style>
    <style:style style:name="表格1.5" style:family="table-row">
      <style:table-row-properties style:min-row-height="0.704cm" fo:keep-together="always" style:use-optimal-row-height="false"/>
    </style:style>
    <style:style style:name="P1" style:family="paragraph" style:parent-style-name="Text_20_body">
      <style:paragraph-properties fo:margin-left="0cm" fo:margin-right="0.347cm" fo:margin-top="0.318cm" fo:margin-bottom="0cm" style:contextual-spacing="false" fo:text-align="center" style:justify-single-word="false" fo:text-indent="0cm" style:auto-text-indent="false" style:snap-to-layout-grid="false"/>
    </style:style>
    <style:style style:name="P2" style:family="paragraph" style:parent-style-name="Text_20_body">
      <style:paragraph-properties fo:margin-left="0cm" fo:margin-right="0.055cm" fo:margin-top="0.318cm" fo:margin-bottom="0cm" style:contextual-spacing="false" fo:text-indent="10.488cm" style:auto-text-indent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margin-left="0.4cm" fo:margin-right="0.4cm" fo:margin-top="0.423cm" fo:margin-bottom="0.423cm" style:contextual-spacing="false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margin-left="0.4cm" fo:margin-right="0.4cm" fo:margin-top="0.423cm" fo:margin-bottom="0.423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line-height="150%" fo:text-indent="0.762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716cm" fo:margin-right="0.266cm" fo:line-height="0.706cm" fo:text-indent="-0.716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423cm" fo:margin-bottom="0.423cm" style:contextual-spacing="false"/>
      <style:text-properties style:font-name="標楷體" fo:font-size="14pt" fo:font-weight="bold" style:font-name-asian="標楷體" style:font-size-asian="14pt" style:font-weight-asian="bold" style:font-size-complex="11pt" style:font-weight-complex="bold"/>
    </style:style>
    <style:style style:name="P10" style:family="paragraph" style:parent-style-name="Text_20_body">
      <style:paragraph-properties fo:margin-left="0.489cm" fo:margin-right="0.266cm" fo:line-height="0.706cm" fo:text-indent="-0.48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indent="0.762cm" style:auto-text-indent="false"/>
    </style:style>
    <style:style style:name="P12" style:family="paragraph" style:parent-style-name="Text_20_body">
      <style:paragraph-properties fo:margin-left="0.737cm" fo:margin-right="0.161cm" fo:line-height="0.706cm" fo:text-indent="-0.737cm" style:auto-text-indent="false">
        <style:tab-stops/>
      </style:paragraph-properties>
    </style:style>
    <style:style style:name="P13" style:family="paragraph" style:parent-style-name="Text_20_body">
      <style:paragraph-properties fo:margin-left="0.489cm" fo:margin-right="0.266cm" fo:line-height="0.706cm" fo:text-indent="-0.489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423cm" fo:margin-bottom="0.423cm" style:contextual-spacing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 style:master-page-name="MP0">
      <style:paragraph-properties fo:margin-left="0cm" fo:margin-right="0.347cm" fo:margin-top="0.318cm" fo:margin-bottom="0cm" style:contextual-spacing="false" fo:text-align="center" style:justify-single-word="false" fo:text-indent="0cm" style:auto-text-indent="false" style:page-number="auto" fo:break-before="page" style:snap-to-layout-grid="false"/>
    </style:style>
    <style:style style:name="T1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etter-spacing="0.035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1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國立中正大學研究生</text:span></text:span><text:span text:style-name="預設段落字型"><text:span text:style-name="T3">學位考試成績保留申請書</text:span></text:span></text:p>
      <text:p text:style-name="P1"><text:span text:style-name="預設段落字型"><text:span text:style-name="T2"><text:s/></text:span></text:span><text:span text:style-name="預設段落字型"><text:span text:style-name="T4"><text:s text:c="8"/></text:span></text:span><text:span text:style-name="預設段落字型"><text:span text:style-name="T5"><text:s/>學年度 </text:span></text:span><text:span text:style-name="預設段落字型"><text:span text:style-name="T4"><text:s text:c="6"/></text:span></text:span><text:span text:style-name="預設段落字型"><text:span text:style-name="T5"><text:s/>學期</text:span></text:span></text:p>
      <text:p text:style-name="P2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所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5" office:value-type="string">
            <text:p text:style-name="P6">本學期不畢業原因（僅能擇一項）請勾選：</text:p>
            <text:p text:style-name="P8">□ 已完成學位考試，未修畢教育學程學生（請將本申請書與學位考試成績單於學位考試當學期繳交）。</text:p>
            <text:p text:style-name="P7"/>
            <text:p text:style-name="P11"><text:span text:style-name="預設段落字型"><text:span text:style-name="T7">師資培育中心核章：</text:span></text:span><text:span text:style-name="預設段落字型"><text:span text:style-name="T9"> <text:s text:c="25"/></text:span></text:span></text:p>
            <text:p text:style-name="P12"><text:span text:style-name="預設段落字型"><text:span text:style-name="T7">□ 已完成學位考試，未繳交論文（</text:span></text:span><text:span text:style-name="預設段落字型"><text:span text:style-name="T6">請將本申請書與學位考試成績單一併送交教務處教學組</text:span></text:span><text:span text:style-name="預設段落字型"><text:span text:style-name="T7">，</text:span></text:span><text:span text:style-name="預設段落字型"><text:span text:style-name="T11">未達修業年限者，學位考試成績得保留</text:span></text:span><text:span text:style-name="預設段落字型"><text:span text:style-name="T6">1學期</text:span></text:span><text:span text:style-name="預設段落字型"><text:span text:style-name="T11">，次學期仍應註冊，並於該學期繳交論文最後期限之前完成，屬該學期畢業</text:span></text:span><text:span text:style-name="預設段落字型"><text:span text:style-name="T7">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5">注意事項：</text:p>
            <text:p text:style-name="P10">1.本學期已完成學位考試,但未繳論文者,或因教育學程未修畢者請填此單。</text:p>
            <text:p text:style-name="P13"><text:span text:style-name="預設段落字型"><text:span text:style-name="T10">2.因論文未繳交且</text:span></text:span><text:span text:style-name="預設段落字型"><text:span text:style-name="T13">未達修業年限者，學位考試成績得保留</text:span></text:span><text:span text:style-name="預設段落字型"><text:span text:style-name="T14">1</text:span></text:span><text:span text:style-name="預設段落字型"><text:span text:style-name="T13">學期，次學期仍應註冊繳費，並於該學期繳交論文最後期限之前繳交，屬該學期畢業</text:span></text:span><text:span text:style-name="預設段落字型"><text:span text:style-name="T10">。</text:span></text:span></text:p>
            <text:p text:style-name="P10">3.請於預計畢業之學期月份填寫「已通過學位考試本學期將畢業申請書」，俾利製作畢業證書。</text:p>
            <text:p text:style-name="P13"><text:span text:style-name="預設段落字型"><text:span text:style-name="T10">4.</text:span></text:span><text:span text:style-name="預設段落字型"><text:span text:style-name="T6">因論文未繳交申請</text:span></text:span><text:span text:style-name="預設段落字型"><text:span text:style-name="T12">學位考試成績保留者，如於次學期申請休學則</text:span></text:span><text:span text:style-name="預設段落字型"><text:span text:style-name="T11">不予採認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申請人簽章：</text:p>
          </table:table-cell>
          <table:covered-table-cell/>
          <table:table-cell table:style-name="表格1.A1" table:number-columns-spanned="3" office:value-type="string">
            <text:p text:style-name="P9">系所承辦人簽章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<text:span text:style-name="預設段落字型"><text:span text:style-name="T8">指導</text:span></text:span><text:span text:style-name="預設段落字型"><text:span text:style-name="T7">教授</text:span></text:span><text:span text:style-name="預設段落字型"><text:span text:style-name="T8">簽章：</text:span></text:span></text:p>
          </table:table-cell>
          <table:covered-table-cell/>
          <table:table-cell table:style-name="表格1.A1" table:number-columns-spanned="3" office:value-type="string">
            <text:p text:style-name="P9">所長簽章：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4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國立中正大學          學年度        學期</dc:title>
    <dc:subject/>
    <meta:initial-creator>CCU</meta:initial-creator>
    <dc:creator>Yan JenJen</dc:creator>
    <meta:creation-date>2022-02-10T13:24:00Z</meta:creation-date>
    <dc:date>2022-02-10T13:24:00Z</dc:date>
    <meta:print-date>2017-03-21T01:28:00Z</meta:print-date>
    <meta:editing-cycles>2</meta:editing-cycles>
    <meta:editing-duration>PT0S</meta:editing-duration>
    <meta:document-statistic meta:table-count="1" meta:image-count="0" meta:object-count="0" meta:page-count="1" meta:paragraph-count="20" meta:word-count="414" meta:character-count="473" meta:non-whitespace-character-count="418"/>
    <meta:template xlink:type="simple" xlink:actuate="onRequest" xlink:title="" xlink:href="Normal"/>
  </office:meta>
</office:document-meta>
</file>