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loext:opacity="100%" style:font-name="Times New Roman" fo:font-size="14.1000003814697pt" style:font-size-asian="14.1000003814697pt" style:font-name-complex="Times New Roman" style:font-size-complex="14.1000003814697pt"/>
    </style:style>
    <style:style style:name="T3" style:family="text">
      <style:text-properties fo:color="#000000" loext:opacity="100%" style:font-name="Arial" fo:font-size="14.1000003814697pt" style:font-size-asian="14.1000003814697pt" style:font-name-complex="Arial" style:font-size-complex="14.1000003814697pt"/>
    </style:style>
    <style:style style:name="T4" style:family="text">
      <style:text-properties fo:color="#000000" loext:opacity="100%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415cm" svg:height="0.628cm" svg:x="2.363cm" svg:y="2.445cm">
          <draw:text-box>
            <text:p text:style-name="P1"><text:span text:style-name="T1">Guidelines for Direct Admission to the Ph.D. program of Department of </text:span></text:p>
          </draw:text-box>
        </draw:frame>
        <draw:frame draw:style-name="gr1" draw:text-style-name="P2" draw:layer="layout" svg:width="13.684cm" svg:height="0.628cm" svg:x="3.726cm" svg:y="3.097cm">
          <draw:text-box>
            <text:p text:style-name="P1"><text:span text:style-name="T1">Mechanical Engineering, National Chung Cheng University </text:span></text:p>
          </draw:text-box>
        </draw:frame>
        <draw:frame draw:style-name="gr2" draw:text-style-name="P3" draw:layer="layout" svg:width="0.494cm" svg:height="0.547cm" svg:x="1.799cm" svg:y="4.377cm">
          <draw:text-box>
            <text:p text:style-name="P1"><text:span text:style-name="T2">1.</text:span></text:p>
          </draw:text-box>
        </draw:frame>
        <draw:frame draw:style-name="gr2" draw:text-style-name="P3" draw:layer="layout" svg:width="0.494cm" svg:height="0.713cm" svg:x="2.172cm" svg:y="4.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326cm" svg:height="0.547cm" svg:x="3.07cm" svg:y="4.377cm">
          <draw:text-box>
            <text:p text:style-name="P1"><text:span text:style-name="T2">Undergraduate students in their final year of study or graduate students who have </text:span></text:p>
          </draw:text-box>
        </draw:frame>
        <draw:frame draw:style-name="gr2" draw:text-style-name="P3" draw:layer="layout" svg:width="15.492cm" svg:height="0.547cm" svg:x="3.07cm" svg:y="4.944cm">
          <draw:text-box>
            <text:p text:style-name="P1"><text:span text:style-name="T2">been enrolled in a graduate program for at least one academic year with good </text:span></text:p>
          </draw:text-box>
        </draw:frame>
        <draw:frame draw:style-name="gr2" draw:text-style-name="P3" draw:layer="layout" svg:width="16.372cm" svg:height="0.547cm" svg:x="3.07cm" svg:y="5.511cm">
          <draw:text-box>
            <text:p text:style-name="P1"><text:span text:style-name="T2">academic achievements and research potential may apply for the direct admission </text:span></text:p>
          </draw:text-box>
        </draw:frame>
        <draw:frame draw:style-name="gr2" draw:text-style-name="P3" draw:layer="layout" svg:width="4.426cm" svg:height="0.547cm" svg:x="3.07cm" svg:y="6.083cm">
          <draw:text-box>
            <text:p text:style-name="P1"><text:span text:style-name="T2">to the Ph.D. program. </text:span></text:p>
          </draw:text-box>
        </draw:frame>
        <draw:frame draw:style-name="gr2" draw:text-style-name="P3" draw:layer="layout" svg:width="0.494cm" svg:height="0.547cm" svg:x="1.799cm" svg:y="7.285cm">
          <draw:text-box>
            <text:p text:style-name="P1"><text:span text:style-name="T2">2.</text:span></text:p>
          </draw:text-box>
        </draw:frame>
        <draw:frame draw:style-name="gr2" draw:text-style-name="P3" draw:layer="layout" svg:width="0.494cm" svg:height="0.713cm" svg:x="2.172cm" svg:y="7.2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28cm" svg:height="0.547cm" svg:x="3.07cm" svg:y="7.285cm">
          <draw:text-box>
            <text:p text:style-name="P1"><text:span text:style-name="T2">Applicants need to submit the following documents to the department office by </text:span></text:p>
          </draw:text-box>
        </draw:frame>
        <draw:frame draw:style-name="gr2" draw:text-style-name="P3" draw:layer="layout" svg:width="10.611cm" svg:height="0.547cm" svg:x="3.07cm" svg:y="7.852cm">
          <draw:text-box>
            <text:p text:style-name="P1"><text:span text:style-name="T2">the deadline announced on the department's website: </text:span></text:p>
          </draw:text-box>
        </draw:frame>
        <draw:frame draw:style-name="gr2" draw:text-style-name="P3" draw:layer="layout" svg:width="0.582cm" svg:height="0.547cm" svg:x="3.07cm" svg:y="9.097cm">
          <draw:text-box>
            <text:p text:style-name="P1"><text:span text:style-name="T2">(1)</text:span></text:p>
          </draw:text-box>
        </draw:frame>
        <draw:frame draw:style-name="gr2" draw:text-style-name="P3" draw:layer="layout" svg:width="0.494cm" svg:height="0.713cm" svg:x="3.646cm" svg:y="9.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706cm" svg:height="0.547cm" svg:x="3.705cm" svg:y="9.097cm">
          <draw:text-box>
            <text:p text:style-name="P1"><text:span text:style-name="T2">Application form; </text:span></text:p>
          </draw:text-box>
        </draw:frame>
        <draw:frame draw:style-name="gr2" draw:text-style-name="P3" draw:layer="layout" svg:width="0.582cm" svg:height="0.547cm" svg:x="3.07cm" svg:y="10.051cm">
          <draw:text-box>
            <text:p text:style-name="P1"><text:span text:style-name="T2">(2)</text:span></text:p>
          </draw:text-box>
        </draw:frame>
        <draw:frame draw:style-name="gr2" draw:text-style-name="P3" draw:layer="layout" svg:width="0.494cm" svg:height="0.713cm" svg:x="3.646cm" svg:y="10.0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47cm" svg:height="0.547cm" svg:x="3.705cm" svg:y="10.051cm">
          <draw:text-box>
            <text:p text:style-name="P1"><text:span text:style-name="T2">A Transcript of the Bachelor’s or Master’s program in each academic year. </text:span></text:p>
          </draw:text-box>
        </draw:frame>
        <draw:frame draw:style-name="gr2" draw:text-style-name="P3" draw:layer="layout" svg:width="13.532cm" svg:height="0.547cm" svg:x="3.705cm" svg:y="10.686cm">
          <draw:text-box>
            <text:p text:style-name="P1"><text:span text:style-name="T2">Graduate students need to submit transcript of Bachelor’s program; </text:span></text:p>
          </draw:text-box>
        </draw:frame>
        <draw:frame draw:style-name="gr2" draw:text-style-name="P3" draw:layer="layout" svg:width="0.582cm" svg:height="0.547cm" svg:x="3.07cm" svg:y="11.638cm">
          <draw:text-box>
            <text:p text:style-name="P1"><text:span text:style-name="T2">(3)</text:span></text:p>
          </draw:text-box>
        </draw:frame>
        <draw:frame draw:style-name="gr2" draw:text-style-name="P3" draw:layer="layout" svg:width="0.494cm" svg:height="0.713cm" svg:x="3.646cm" svg:y="11.6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5cm" svg:height="0.547cm" svg:x="3.705cm" svg:y="11.638cm">
          <draw:text-box>
            <text:p text:style-name="P1"><text:span text:style-name="T2">Two or more letters of recommendation from professors, one of which must </text:span></text:p>
          </draw:text-box>
        </draw:frame>
        <draw:frame draw:style-name="gr2" draw:text-style-name="P3" draw:layer="layout" svg:width="4.828cm" svg:height="0.547cm" svg:x="3.705cm" svg:y="12.273cm">
          <draw:text-box>
            <text:p text:style-name="P1"><text:span text:style-name="T2">be provided by advisor. </text:span></text:p>
          </draw:text-box>
        </draw:frame>
        <draw:frame draw:style-name="gr2" draw:text-style-name="P3" draw:layer="layout" svg:width="0.582cm" svg:height="0.547cm" svg:x="3.07cm" svg:y="13.226cm">
          <draw:text-box>
            <text:p text:style-name="P1"><text:span text:style-name="T2">(4)</text:span></text:p>
          </draw:text-box>
        </draw:frame>
        <draw:frame draw:style-name="gr2" draw:text-style-name="P3" draw:layer="layout" svg:width="0.494cm" svg:height="0.713cm" svg:x="3.646cm" svg:y="13.2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926cm" svg:height="0.547cm" svg:x="3.705cm" svg:y="13.226cm">
          <draw:text-box>
            <text:p text:style-name="P1"><text:span text:style-name="T2">Research proposal; </text:span></text:p>
          </draw:text-box>
        </draw:frame>
        <draw:frame draw:style-name="gr2" draw:text-style-name="P3" draw:layer="layout" svg:width="0.582cm" svg:height="0.547cm" svg:x="3.07cm" svg:y="14.178cm">
          <draw:text-box>
            <text:p text:style-name="P1"><text:span text:style-name="T2">(5)</text:span></text:p>
          </draw:text-box>
        </draw:frame>
        <draw:frame draw:style-name="gr2" draw:text-style-name="P3" draw:layer="layout" svg:width="0.494cm" svg:height="0.713cm" svg:x="3.646cm" svg:y="14.1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575cm" svg:height="0.547cm" svg:x="3.705cm" svg:y="14.178cm">
          <draw:text-box>
            <text:p text:style-name="P1"><text:span text:style-name="T2">Research results or supporting documents. </text:span></text:p>
          </draw:text-box>
        </draw:frame>
        <draw:frame draw:style-name="gr2" draw:text-style-name="P3" draw:layer="layout" svg:width="0.497cm" svg:height="0.547cm" svg:x="1.799cm" svg:y="15.131cm">
          <draw:text-box>
            <text:p text:style-name="P1"><text:span text:style-name="T2">3. </text:span></text:p>
          </draw:text-box>
        </draw:frame>
        <draw:frame draw:style-name="gr2" draw:text-style-name="P3" draw:layer="layout" svg:width="16.029cm" svg:height="0.547cm" svg:x="3.057cm" svg:y="15.131cm">
          <draw:text-box>
            <text:p text:style-name="P1"><text:span text:style-name="T2">The application documents are subject to review by the admission committee of </text:span></text:p>
          </draw:text-box>
        </draw:frame>
        <draw:frame draw:style-name="gr2" draw:text-style-name="P3" draw:layer="layout" svg:width="15.441cm" svg:height="0.547cm" svg:x="3.057cm" svg:y="15.766cm">
          <draw:text-box>
            <text:p text:style-name="P1"><text:span text:style-name="T2">the department. The result of the review will be sent to the president for final </text:span></text:p>
          </draw:text-box>
        </draw:frame>
        <draw:frame draw:style-name="gr2" draw:text-style-name="P3" draw:layer="layout" svg:width="9.988cm" svg:height="0.547cm" svg:x="3.057cm" svg:y="16.401cm">
          <draw:text-box>
            <text:p text:style-name="P1"><text:span text:style-name="T2">approval through the Office of Academic Affairs. </text:span></text:p>
          </draw:text-box>
        </draw:frame>
        <draw:frame draw:style-name="gr3" draw:text-style-name="P4" draw:layer="layout" svg:width="0.422cm" svg:height="0.611cm" svg:x="1.799cm" svg:y="17.393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Noto Serif TC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1.7cm" fo:margin-right="1.7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5.2$Windows_X86_64 LibreOffice_project/499f9727c189e6ef3471021d6132d4c694f357e5</meta:generator>
    <meta:document-statistic meta:object-count="34"/>
  </office:meta>
</office:document-meta>
</file>