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DFKaiShu-SB-Estd-BF" svg:font-family="DFKaiShu-SB-Estd-B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JhengHei" svg:font-family="MicrosoftJhengHei"/>
    <style:font-face style:name="Noto Sans" svg:font-family="'Noto Sans'" style:font-family-generic="roman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  <style:font-face style:name="思源黑體" svg:font-family="思源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9a9a9a" loext:decorative="false"/>
    </style:style>
    <style:style style:name="gr2" style:family="graphic" style:parent-style-name="standard">
      <style:graphic-properties draw:stroke="none" draw:fill="solid" draw:fill-color="#eeeeee" loext:decorative="false"/>
    </style:style>
    <style:style style:name="gr3" style:family="graphic" style:parent-style-name="standard">
      <style:graphic-properties draw:stroke="none" draw:fill="solid" draw:fill-color="#808080" loext:decorative="false"/>
    </style:style>
    <style:style style:name="gr4" style:family="graphic" style:parent-style-name="standard">
      <style:graphic-properties draw:stroke="none" draw:fill="solid" draw:fill-color="#2c2c2c" loext:decorative="false"/>
    </style:style>
    <style:style style:name="gr5" style:family="graphic" style:parent-style-name="standard">
      <style:graphic-properties draw:stroke="none" draw:fill="solid" draw:fill-color="#ffffff" loext:decorative="false"/>
    </style:style>
    <style:style style:name="gr6" style:family="graphic" style:parent-style-name="standard">
      <style:graphic-properties draw:stroke="none" draw:fill="solid" draw:fill-color="#000000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solid" draw:fill-color="#0000ee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9a9a9a"/>
    </style:style>
    <style:style style:name="P2" style:family="paragraph">
      <loext:graphic-properties draw:fill="solid" draw:fill-color="#eeeeee"/>
    </style:style>
    <style:style style:name="P3" style:family="paragraph">
      <loext:graphic-properties draw:fill="solid" draw:fill-color="#808080"/>
    </style:style>
    <style:style style:name="P4" style:family="paragraph">
      <loext:graphic-properties draw:fill="solid" draw:fill-color="#2c2c2c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solid" draw:fill-color="#000000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solid" draw:fill-color="#0000ee"/>
    </style:style>
    <style:style style:name="P10" style:family="paragraph">
      <loext:graphic-properties draw:fill="none"/>
      <style:text-properties fo:font-size="6.5pt" style:font-size-asian="6.5pt" style:font-size-complex="6.5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loext:opacity="100%" style:font-name="DFKaiShu-SB-Estd-BF" fo:font-size="16pt" fo:font-weight="normal" style:font-name-asian="DFKaiShu-SB-Estd-BF" style:font-size-asian="16pt" style:font-weight-asian="normal" style:font-name-complex="DFKaiShu-SB-Estd-BF" style:font-size-complex="16pt" style:font-weight-complex="normal"/>
    </style:style>
    <style:style style:name="T2" style:family="text">
      <style:text-properties fo:color="#0000ee" loext:opacity="100%" style:font-name="TimesNewRoman" fo:font-size="6.5pt" fo:font-weight="normal" style:font-name-asian="TimesNewRoman" style:font-size-asian="6.5pt" style:font-weight-asian="normal" style:font-name-complex="TimesNewRoman" style:font-size-complex="6.5pt" style:font-weight-complex="normal"/>
    </style:style>
    <style:style style:name="T3" style:family="text">
      <style:text-properties fo:color="#000000" loext:opacity="100%" style:font-name="TimesNewRoman" fo:font-size="6.5pt" fo:font-weight="normal" style:font-name-asian="TimesNewRoman" style:font-size-asian="6.5pt" style:font-weight-asian="normal" style:font-name-complex="TimesNewRoman" style:font-size-complex="6.5pt" style:font-weight-complex="normal"/>
    </style:style>
    <style:style style:name="T4" style:family="text">
      <style:text-properties fo:color="#000000" loext:opacity="100%" style:font-name="TimesNewRoman" fo:font-size="8pt" fo:font-weight="bold" style:font-name-asian="TimesNewRoman" style:font-size-asian="8pt" style:font-weight-asian="bold" style:font-name-complex="TimesNewRoman" style:font-size-complex="8pt" style:font-weight-complex="bold"/>
    </style:style>
    <style:style style:name="T5" style:family="text">
      <style:text-properties fo:color="#000000" loext:opacity="100%" style:font-name="TimesNewRoman" fo:font-size="8pt" fo:font-weight="normal" style:font-name-asian="TimesNewRoman" style:font-size-asian="8pt" style:font-weight-asian="normal" style:font-name-complex="TimesNewRoman" style:font-size-complex="8pt" style:font-weight-complex="normal"/>
    </style:style>
    <style:style style:name="T6" style:family="text">
      <style:text-properties fo:color="#000000" loext:opacity="100%" style:font-name="MicrosoftJhengHei" fo:font-size="8pt" fo:font-weight="normal" style:font-name-asian="MicrosoftJhengHei" style:font-size-asian="8pt" style:font-weight-asian="normal" style:font-name-complex="MicrosoftJhengHei" style:font-size-complex="8pt" style:font-weight-complex="normal"/>
    </style:style>
    <style:style style:name="T7" style:family="text">
      <style:text-properties fo:color="#0000ee" loext:opacity="100%" style:font-name="TimesNewRoman" fo:font-size="8pt" fo:font-weight="normal" style:font-name-asian="TimesNewRoman" style:font-size-asian="8pt" style:font-weight-asian="normal" style:font-name-complex="TimesNewRoman" style:font-size-complex="8pt" style:font-weight-complex="normal"/>
    </style:style>
    <style:style style:name="T8" style:family="text">
      <style:text-properties fo:color="#ff0000" loext:opacity="100%" style:font-name="TimesNewRoman" fo:font-size="8pt" fo:font-weight="normal" style:font-name-asian="TimesNewRoman" style:font-size-asian="8pt" style:font-weight-asian="normal" style:font-name-complex="TimesNewRoman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733cm" svg:height="0.018cm" svg:x="1.128cm" svg:y="2.839cm" svg:viewBox="0 0 18734 19" draw:points="0,0 18734,0 18734,19 0,19">
          <text:p/>
        </draw:polygon>
        <draw:polygon draw:style-name="gr2" draw:text-style-name="P2" draw:layer="layout" svg:width="18.733cm" svg:height="0.018cm" svg:x="1.128cm" svg:y="2.857cm" svg:viewBox="0 0 18734 19" draw:points="0,0 18734,0 18734,19 0,19">
          <text:p/>
        </draw:polygon>
        <draw:polygon draw:style-name="gr2" draw:text-style-name="P2" draw:layer="layout" svg:width="0.018cm" svg:height="0.036cm" svg:x="19.843cm" svg:y="2.839cm" svg:viewBox="0 0 19 37" draw:points="0,19 0,37 19,37 19,0">
          <text:p/>
        </draw:polygon>
        <draw:polygon draw:style-name="gr1" draw:text-style-name="P1" draw:layer="layout" svg:width="0.018cm" svg:height="0.036cm" svg:x="1.128cm" svg:y="2.839cm" svg:viewBox="0 0 19 37" draw:points="0,0 0,37 19,19 19,0">
          <text:p/>
        </draw:polygon>
        <draw:polygon draw:style-name="gr3" draw:text-style-name="P3" draw:layer="layout" svg:width="18.874cm" svg:height="0.018cm" svg:x="1.128cm" svg:y="3.58cm" svg:viewBox="0 0 18875 19" draw:points="0,0 18875,0 18875,19 0,19">
          <text:p/>
        </draw:polygon>
        <draw:polygon draw:style-name="gr4" draw:text-style-name="P4" draw:layer="layout" svg:width="18.874cm" svg:height="0.018cm" svg:x="1.128cm" svg:y="23.741cm" svg:viewBox="0 0 18875 19" draw:points="0,0 18875,0 18875,19 0,19">
          <text:p/>
        </draw:polygon>
        <draw:polygon draw:style-name="gr3" draw:text-style-name="P3" draw:layer="layout" svg:width="0.018cm" svg:height="20.179cm" svg:x="1.128cm" svg:y="3.58cm" svg:viewBox="0 0 19 20180" draw:points="0,0 0,20180 19,20162 19,0">
          <text:p/>
        </draw:polygon>
        <draw:polygon draw:style-name="gr5" draw:text-style-name="P5" draw:layer="layout" svg:width="1.147cm" svg:height="2.293cm" svg:x="1.181cm" svg:y="3.633cm" svg:viewBox="0 0 1148 2294" draw:points="0,0 1148,0 1148,2294 0,2294">
          <text:p/>
        </draw:polygon>
        <draw:polygon draw:style-name="gr5" draw:text-style-name="P5" draw:layer="layout" svg:width="1.058cm" svg:height="2.293cm" svg:x="2.363cm" svg:y="3.633cm" svg:viewBox="0 0 1059 2294" draw:points="0,0 1059,0 1059,2294 0,2294">
          <text:p/>
        </draw:polygon>
        <draw:polygon draw:style-name="gr5" draw:text-style-name="P5" draw:layer="layout" svg:width="0.723cm" svg:height="2.293cm" svg:x="3.457cm" svg:y="3.633cm" svg:viewBox="0 0 724 2294" draw:points="0,0 724,0 724,2294 0,2294">
          <text:p/>
        </draw:polygon>
        <draw:polygon draw:style-name="gr5" draw:text-style-name="P5" draw:layer="layout" svg:width="2.24cm" svg:height="2.293cm" svg:x="4.215cm" svg:y="3.633cm" svg:viewBox="0 0 2241 2294" draw:points="0,0 2241,0 2241,2294 0,2294">
          <text:p/>
        </draw:polygon>
        <draw:polygon draw:style-name="gr5" draw:text-style-name="P5" draw:layer="layout" svg:width="1.323cm" svg:height="2.293cm" svg:x="6.491cm" svg:y="3.633cm" svg:viewBox="0 0 1324 2294" draw:points="0,0 1324,0 1324,2294 0,2294">
          <text:p/>
        </draw:polygon>
        <draw:polygon draw:style-name="gr5" draw:text-style-name="P5" draw:layer="layout" svg:width="4.11cm" svg:height="2.293cm" svg:x="7.849cm" svg:y="3.633cm" svg:viewBox="0 0 4111 2294" draw:points="0,0 4111,0 4111,2294 0,2294">
          <text:p/>
        </draw:polygon>
        <draw:polygon draw:style-name="gr5" draw:text-style-name="P5" draw:layer="layout" svg:width="0.847cm" svg:height="2.293cm" svg:x="11.994cm" svg:y="3.633cm" svg:viewBox="0 0 848 2294" draw:points="0,0 848,0 848,2294 0,2294">
          <text:p/>
        </draw:polygon>
        <draw:polygon draw:style-name="gr5" draw:text-style-name="P5" draw:layer="layout" svg:width="1.111cm" svg:height="2.293cm" svg:x="12.876cm" svg:y="3.633cm" svg:viewBox="0 0 1112 2294" draw:points="0,0 1112,0 1112,2294 0,2294">
          <text:p/>
        </draw:polygon>
        <draw:polygon draw:style-name="gr5" draw:text-style-name="P5" draw:layer="layout" svg:width="1.641cm" svg:height="2.293cm" svg:x="14.022cm" svg:y="3.633cm" svg:viewBox="0 0 1642 2294" draw:points="0,0 1642,0 1642,2294 0,2294">
          <text:p/>
        </draw:polygon>
        <draw:polygon draw:style-name="gr5" draw:text-style-name="P5" draw:layer="layout" svg:width="1.447cm" svg:height="2.293cm" svg:x="15.698cm" svg:y="3.633cm" svg:viewBox="0 0 1448 2294" draw:points="0,0 1448,0 1448,2294 0,2294">
          <text:p/>
        </draw:polygon>
        <draw:polygon draw:style-name="gr5" draw:text-style-name="P5" draw:layer="layout" svg:width="1.005cm" svg:height="2.293cm" svg:x="17.18cm" svg:y="3.633cm" svg:viewBox="0 0 1006 2294" draw:points="0,0 1006,0 1006,2294 0,2294">
          <text:p/>
        </draw:polygon>
        <draw:polygon draw:style-name="gr5" draw:text-style-name="P5" draw:layer="layout" svg:width="1.112cm" svg:height="2.293cm" svg:x="18.22cm" svg:y="3.633cm" svg:viewBox="0 0 1113 2294" draw:points="0,0 1113,0 1113,2294 0,2294">
          <text:p/>
        </draw:polygon>
        <draw:polygon draw:style-name="gr5" draw:text-style-name="P5" draw:layer="layout" svg:width="0.635cm" svg:height="2.293cm" svg:x="19.367cm" svg:y="3.633cm" svg:viewBox="0 0 636 2294" draw:points="0,0 636,0 636,2294 0,2294">
          <text:p/>
        </draw:polygon>
        <draw:polygon draw:style-name="gr4" draw:text-style-name="P4" draw:layer="layout" svg:width="1.147cm" svg:height="0.018cm" svg:x="1.181cm" svg:y="3.633cm" svg:viewBox="0 0 1148 19" draw:points="0,0 1148,0 1148,19 0,19">
          <text:p/>
        </draw:polygon>
        <draw:polygon draw:style-name="gr3" draw:text-style-name="P3" draw:layer="layout" svg:width="1.147cm" svg:height="0.017cm" svg:x="1.181cm" svg:y="5.909cm" svg:viewBox="0 0 1148 18" draw:points="0,0 1148,0 1148,18 0,18">
          <text:p/>
        </draw:polygon>
        <draw:polygon draw:style-name="gr3" draw:text-style-name="P3" draw:layer="layout" svg:width="0.018cm" svg:height="2.293cm" svg:x="2.31cm" svg:y="3.633cm" svg:viewBox="0 0 19 2294" draw:points="0,18 0,2294 19,2294 19,0">
          <text:p/>
        </draw:polygon>
        <draw:polygon draw:style-name="gr4" draw:text-style-name="P4" draw:layer="layout" svg:width="0.019cm" svg:height="2.293cm" svg:x="1.181cm" svg:y="3.633cm" svg:viewBox="0 0 20 2294" draw:points="0,0 0,2294 20,2277 20,0">
          <text:p/>
        </draw:polygon>
        <draw:polygon draw:style-name="gr4" draw:text-style-name="P4" draw:layer="layout" svg:width="1.058cm" svg:height="0.018cm" svg:x="2.363cm" svg:y="3.633cm" svg:viewBox="0 0 1059 19" draw:points="0,0 1059,0 1059,19 0,19">
          <text:p/>
        </draw:polygon>
        <draw:polygon draw:style-name="gr3" draw:text-style-name="P3" draw:layer="layout" svg:width="1.058cm" svg:height="0.017cm" svg:x="2.363cm" svg:y="5.909cm" svg:viewBox="0 0 1059 18" draw:points="0,0 1059,0 1059,18 0,18">
          <text:p/>
        </draw:polygon>
        <draw:polygon draw:style-name="gr3" draw:text-style-name="P3" draw:layer="layout" svg:width="0.017cm" svg:height="2.293cm" svg:x="3.404cm" svg:y="3.633cm" svg:viewBox="0 0 18 2294" draw:points="0,18 0,2294 18,2294 18,0">
          <text:p/>
        </draw:polygon>
        <draw:polygon draw:style-name="gr4" draw:text-style-name="P4" draw:layer="layout" svg:width="0.018cm" svg:height="2.293cm" svg:x="2.363cm" svg:y="3.633cm" svg:viewBox="0 0 19 2294" draw:points="0,0 0,2294 19,2277 19,0">
          <text:p/>
        </draw:polygon>
        <draw:polygon draw:style-name="gr4" draw:text-style-name="P4" draw:layer="layout" svg:width="0.723cm" svg:height="0.018cm" svg:x="3.457cm" svg:y="3.633cm" svg:viewBox="0 0 724 19" draw:points="0,0 724,0 724,19 0,19">
          <text:p/>
        </draw:polygon>
        <draw:polygon draw:style-name="gr3" draw:text-style-name="P3" draw:layer="layout" svg:width="0.723cm" svg:height="0.017cm" svg:x="3.457cm" svg:y="5.909cm" svg:viewBox="0 0 724 18" draw:points="0,0 724,0 724,18 0,18">
          <text:p/>
        </draw:polygon>
        <draw:polygon draw:style-name="gr3" draw:text-style-name="P3" draw:layer="layout" svg:width="0.018cm" svg:height="2.293cm" svg:x="4.162cm" svg:y="3.633cm" svg:viewBox="0 0 19 2294" draw:points="0,18 0,2294 19,2294 19,0">
          <text:p/>
        </draw:polygon>
        <draw:polygon draw:style-name="gr4" draw:text-style-name="P4" draw:layer="layout" svg:width="0.017cm" svg:height="2.293cm" svg:x="3.457cm" svg:y="3.633cm" svg:viewBox="0 0 18 2294" draw:points="0,0 0,2294 18,2277 18,0">
          <text:p/>
        </draw:polygon>
        <draw:polygon draw:style-name="gr4" draw:text-style-name="P4" draw:layer="layout" svg:width="2.24cm" svg:height="0.018cm" svg:x="4.215cm" svg:y="3.633cm" svg:viewBox="0 0 2241 19" draw:points="0,0 2241,0 2241,19 0,19">
          <text:p/>
        </draw:polygon>
        <draw:polygon draw:style-name="gr3" draw:text-style-name="P3" draw:layer="layout" svg:width="2.24cm" svg:height="0.017cm" svg:x="4.215cm" svg:y="5.909cm" svg:viewBox="0 0 2241 18" draw:points="0,0 2241,0 2241,18 0,18">
          <text:p/>
        </draw:polygon>
        <draw:polygon draw:style-name="gr3" draw:text-style-name="P3" draw:layer="layout" svg:width="0.017cm" svg:height="2.293cm" svg:x="6.438cm" svg:y="3.633cm" svg:viewBox="0 0 18 2294" draw:points="0,18 0,2294 18,2294 18,0">
          <text:p/>
        </draw:polygon>
        <draw:polygon draw:style-name="gr4" draw:text-style-name="P4" draw:layer="layout" svg:width="0.018cm" svg:height="2.293cm" svg:x="4.215cm" svg:y="3.633cm" svg:viewBox="0 0 19 2294" draw:points="0,0 0,2294 19,2277 19,0">
          <text:p/>
        </draw:polygon>
        <draw:polygon draw:style-name="gr4" draw:text-style-name="P4" draw:layer="layout" svg:width="1.323cm" svg:height="0.018cm" svg:x="6.491cm" svg:y="3.633cm" svg:viewBox="0 0 1324 19" draw:points="0,0 1324,0 1324,19 0,19">
          <text:p/>
        </draw:polygon>
        <draw:polygon draw:style-name="gr3" draw:text-style-name="P3" draw:layer="layout" svg:width="1.323cm" svg:height="0.017cm" svg:x="6.491cm" svg:y="5.909cm" svg:viewBox="0 0 1324 18" draw:points="0,0 1324,0 1324,18 0,18">
          <text:p/>
        </draw:polygon>
        <draw:polygon draw:style-name="gr3" draw:text-style-name="P3" draw:layer="layout" svg:width="0.018cm" svg:height="2.293cm" svg:x="7.796cm" svg:y="3.633cm" svg:viewBox="0 0 19 2294" draw:points="0,18 0,2294 19,2294 19,0">
          <text:p/>
        </draw:polygon>
        <draw:polygon draw:style-name="gr4" draw:text-style-name="P4" draw:layer="layout" svg:width="0.017cm" svg:height="2.293cm" svg:x="6.491cm" svg:y="3.633cm" svg:viewBox="0 0 18 2294" draw:points="0,0 0,2294 18,2277 18,0">
          <text:p/>
        </draw:polygon>
        <draw:polygon draw:style-name="gr4" draw:text-style-name="P4" draw:layer="layout" svg:width="4.11cm" svg:height="0.018cm" svg:x="7.849cm" svg:y="3.633cm" svg:viewBox="0 0 4111 19" draw:points="0,0 4111,0 4111,19 0,19">
          <text:p/>
        </draw:polygon>
        <draw:polygon draw:style-name="gr3" draw:text-style-name="P3" draw:layer="layout" svg:width="4.11cm" svg:height="0.017cm" svg:x="7.849cm" svg:y="5.909cm" svg:viewBox="0 0 4111 18" draw:points="0,0 4111,0 4111,18 0,18">
          <text:p/>
        </draw:polygon>
        <draw:polygon draw:style-name="gr3" draw:text-style-name="P3" draw:layer="layout" svg:width="0.018cm" svg:height="2.293cm" svg:x="11.941cm" svg:y="3.633cm" svg:viewBox="0 0 19 2294" draw:points="0,18 0,2294 19,2294 19,0">
          <text:p/>
        </draw:polygon>
        <draw:polygon draw:style-name="gr4" draw:text-style-name="P4" draw:layer="layout" svg:width="0.017cm" svg:height="2.293cm" svg:x="7.849cm" svg:y="3.633cm" svg:viewBox="0 0 18 2294" draw:points="0,0 0,2294 18,2277 18,0">
          <text:p/>
        </draw:polygon>
        <draw:polygon draw:style-name="gr4" draw:text-style-name="P4" draw:layer="layout" svg:width="0.847cm" svg:height="0.018cm" svg:x="11.994cm" svg:y="3.633cm" svg:viewBox="0 0 848 19" draw:points="0,0 848,0 848,19 0,19">
          <text:p/>
        </draw:polygon>
        <draw:polygon draw:style-name="gr3" draw:text-style-name="P3" draw:layer="layout" svg:width="0.847cm" svg:height="0.017cm" svg:x="11.994cm" svg:y="5.909cm" svg:viewBox="0 0 848 18" draw:points="0,0 848,0 848,18 0,18">
          <text:p/>
        </draw:polygon>
        <draw:polygon draw:style-name="gr3" draw:text-style-name="P3" draw:layer="layout" svg:width="0.018cm" svg:height="2.293cm" svg:x="12.823cm" svg:y="3.633cm" svg:viewBox="0 0 19 2294" draw:points="0,18 0,2294 19,2294 19,0">
          <text:p/>
        </draw:polygon>
        <draw:polygon draw:style-name="gr4" draw:text-style-name="P4" draw:layer="layout" svg:width="0.018cm" svg:height="2.293cm" svg:x="11.994cm" svg:y="3.633cm" svg:viewBox="0 0 19 2294" draw:points="0,0 0,2294 19,2277 19,0">
          <text:p/>
        </draw:polygon>
        <draw:polygon draw:style-name="gr4" draw:text-style-name="P4" draw:layer="layout" svg:width="1.111cm" svg:height="0.018cm" svg:x="12.876cm" svg:y="3.633cm" svg:viewBox="0 0 1112 19" draw:points="0,0 1112,0 1112,19 0,19">
          <text:p/>
        </draw:polygon>
        <draw:polygon draw:style-name="gr3" draw:text-style-name="P3" draw:layer="layout" svg:width="1.111cm" svg:height="0.017cm" svg:x="12.876cm" svg:y="5.909cm" svg:viewBox="0 0 1112 18" draw:points="0,0 1112,0 1112,18 0,18">
          <text:p/>
        </draw:polygon>
        <draw:polygon draw:style-name="gr3" draw:text-style-name="P3" draw:layer="layout" svg:width="0.017cm" svg:height="2.293cm" svg:x="13.97cm" svg:y="3.633cm" svg:viewBox="0 0 18 2294" draw:points="0,18 0,2294 18,2294 18,0">
          <text:p/>
        </draw:polygon>
        <draw:polygon draw:style-name="gr4" draw:text-style-name="P4" draw:layer="layout" svg:width="0.018cm" svg:height="2.293cm" svg:x="12.876cm" svg:y="3.633cm" svg:viewBox="0 0 19 2294" draw:points="0,0 0,2294 19,2277 19,0">
          <text:p/>
        </draw:polygon>
        <draw:polygon draw:style-name="gr4" draw:text-style-name="P4" draw:layer="layout" svg:width="1.641cm" svg:height="0.018cm" svg:x="14.022cm" svg:y="3.633cm" svg:viewBox="0 0 1642 19" draw:points="0,0 1642,0 1642,19 0,19">
          <text:p/>
        </draw:polygon>
        <draw:polygon draw:style-name="gr3" draw:text-style-name="P3" draw:layer="layout" svg:width="1.641cm" svg:height="0.017cm" svg:x="14.022cm" svg:y="5.909cm" svg:viewBox="0 0 1642 18" draw:points="0,0 1642,0 1642,18 0,18">
          <text:p/>
        </draw:polygon>
        <draw:polygon draw:style-name="gr3" draw:text-style-name="P3" draw:layer="layout" svg:width="0.018cm" svg:height="2.293cm" svg:x="15.645cm" svg:y="3.633cm" svg:viewBox="0 0 19 2294" draw:points="0,18 0,2294 19,2294 19,0">
          <text:p/>
        </draw:polygon>
        <draw:polygon draw:style-name="gr4" draw:text-style-name="P4" draw:layer="layout" svg:width="0.018cm" svg:height="2.293cm" svg:x="14.022cm" svg:y="3.633cm" svg:viewBox="0 0 19 2294" draw:points="0,0 0,2294 19,2277 19,0">
          <text:p/>
        </draw:polygon>
        <draw:polygon draw:style-name="gr4" draw:text-style-name="P4" draw:layer="layout" svg:width="1.447cm" svg:height="0.018cm" svg:x="15.698cm" svg:y="3.633cm" svg:viewBox="0 0 1448 19" draw:points="0,0 1448,0 1448,19 0,19">
          <text:p/>
        </draw:polygon>
        <draw:polygon draw:style-name="gr3" draw:text-style-name="P3" draw:layer="layout" svg:width="1.447cm" svg:height="0.017cm" svg:x="15.698cm" svg:y="5.909cm" svg:viewBox="0 0 1448 18" draw:points="0,0 1448,0 1448,18 0,18">
          <text:p/>
        </draw:polygon>
        <draw:polygon draw:style-name="gr3" draw:text-style-name="P3" draw:layer="layout" svg:width="0.019cm" svg:height="2.293cm" svg:x="17.127cm" svg:y="3.633cm" svg:viewBox="0 0 20 2294" draw:points="0,18 0,2294 20,2294 20,0">
          <text:p/>
        </draw:polygon>
        <draw:polygon draw:style-name="gr4" draw:text-style-name="P4" draw:layer="layout" svg:width="0.018cm" svg:height="2.293cm" svg:x="15.698cm" svg:y="3.633cm" svg:viewBox="0 0 19 2294" draw:points="0,0 0,2294 19,2277 19,0">
          <text:p/>
        </draw:polygon>
        <draw:polygon draw:style-name="gr4" draw:text-style-name="P4" draw:layer="layout" svg:width="1.005cm" svg:height="0.018cm" svg:x="17.18cm" svg:y="3.633cm" svg:viewBox="0 0 1006 19" draw:points="0,0 1006,0 1006,19 0,19">
          <text:p/>
        </draw:polygon>
        <draw:polygon draw:style-name="gr3" draw:text-style-name="P3" draw:layer="layout" svg:width="1.005cm" svg:height="0.017cm" svg:x="17.18cm" svg:y="5.909cm" svg:viewBox="0 0 1006 18" draw:points="0,0 1006,0 1006,18 0,18">
          <text:p/>
        </draw:polygon>
        <draw:polygon draw:style-name="gr3" draw:text-style-name="P3" draw:layer="layout" svg:width="0.017cm" svg:height="2.293cm" svg:x="18.168cm" svg:y="3.633cm" svg:viewBox="0 0 18 2294" draw:points="0,18 0,2294 18,2294 18,0">
          <text:p/>
        </draw:polygon>
        <draw:polygon draw:style-name="gr4" draw:text-style-name="P4" draw:layer="layout" svg:width="0.017cm" svg:height="2.293cm" svg:x="17.18cm" svg:y="3.633cm" svg:viewBox="0 0 18 2294" draw:points="0,0 0,2294 18,2277 18,0">
          <text:p/>
        </draw:polygon>
        <draw:polygon draw:style-name="gr4" draw:text-style-name="P4" draw:layer="layout" svg:width="1.112cm" svg:height="0.018cm" svg:x="18.22cm" svg:y="3.633cm" svg:viewBox="0 0 1113 19" draw:points="0,0 1113,0 1113,19 0,19">
          <text:p/>
        </draw:polygon>
        <draw:polygon draw:style-name="gr3" draw:text-style-name="P3" draw:layer="layout" svg:width="1.112cm" svg:height="0.017cm" svg:x="18.22cm" svg:y="5.909cm" svg:viewBox="0 0 1113 18" draw:points="0,0 1113,0 1113,18 0,18">
          <text:p/>
        </draw:polygon>
        <draw:polygon draw:style-name="gr3" draw:text-style-name="P3" draw:layer="layout" svg:width="0.018cm" svg:height="2.293cm" svg:x="19.314cm" svg:y="3.633cm" svg:viewBox="0 0 19 2294" draw:points="0,18 0,2294 19,2294 19,0">
          <text:p/>
        </draw:polygon>
        <draw:polygon draw:style-name="gr4" draw:text-style-name="P4" draw:layer="layout" svg:width="0.018cm" svg:height="2.293cm" svg:x="18.22cm" svg:y="3.633cm" svg:viewBox="0 0 19 2294" draw:points="0,0 0,2294 19,2277 19,0">
          <text:p/>
        </draw:polygon>
        <draw:polygon draw:style-name="gr4" draw:text-style-name="P4" draw:layer="layout" svg:width="0.635cm" svg:height="0.018cm" svg:x="19.367cm" svg:y="3.633cm" svg:viewBox="0 0 636 19" draw:points="0,0 636,0 636,19 0,19">
          <text:p/>
        </draw:polygon>
        <draw:polygon draw:style-name="gr3" draw:text-style-name="P3" draw:layer="layout" svg:width="0.635cm" svg:height="0.017cm" svg:x="19.367cm" svg:y="5.909cm" svg:viewBox="0 0 636 18" draw:points="0,0 636,0 636,18 0,18">
          <text:p/>
        </draw:polygon>
        <draw:polygon draw:style-name="gr4" draw:text-style-name="P4" draw:layer="layout" svg:width="0.018cm" svg:height="2.293cm" svg:x="19.367cm" svg:y="3.633cm" svg:viewBox="0 0 19 2294" draw:points="0,0 0,2294 19,2277 19,0">
          <text:p/>
        </draw:polygon>
        <draw:polygon draw:style-name="gr5" draw:text-style-name="P5" draw:layer="layout" svg:width="1.147cm" svg:height="1.87cm" svg:x="1.181cm" svg:y="5.961cm" svg:viewBox="0 0 1148 1871" draw:points="0,0 1148,0 1148,1871 0,1871">
          <text:p/>
        </draw:polygon>
        <draw:polygon draw:style-name="gr4" draw:text-style-name="P4" draw:layer="layout" svg:width="1.147cm" svg:height="0.018cm" svg:x="1.181cm" svg:y="5.961cm" svg:viewBox="0 0 1148 19" draw:points="0,0 1148,0 1148,19 0,19">
          <text:p/>
        </draw:polygon>
        <draw:polygon draw:style-name="gr3" draw:text-style-name="P3" draw:layer="layout" svg:width="1.147cm" svg:height="0.017cm" svg:x="1.181cm" svg:y="7.814cm" svg:viewBox="0 0 1148 18" draw:points="0,0 1148,0 1148,18 0,18">
          <text:p/>
        </draw:polygon>
        <draw:polygon draw:style-name="gr3" draw:text-style-name="P3" draw:layer="layout" svg:width="0.018cm" svg:height="1.87cm" svg:x="2.31cm" svg:y="5.961cm" svg:viewBox="0 0 19 1871" draw:points="0,18 0,1871 19,1871 19,0">
          <text:p/>
        </draw:polygon>
        <draw:polygon draw:style-name="gr4" draw:text-style-name="P4" draw:layer="layout" svg:width="0.019cm" svg:height="1.87cm" svg:x="1.181cm" svg:y="5.961cm" svg:viewBox="0 0 20 1871" draw:points="0,0 0,1871 20,1854 20,0">
          <text:p/>
        </draw:polygon>
        <draw:polygon draw:style-name="gr4" draw:text-style-name="P4" draw:layer="layout" svg:width="1.058cm" svg:height="0.018cm" svg:x="2.363cm" svg:y="5.961cm" svg:viewBox="0 0 1059 19" draw:points="0,0 1059,0 1059,19 0,19">
          <text:p/>
        </draw:polygon>
        <draw:polygon draw:style-name="gr3" draw:text-style-name="P3" draw:layer="layout" svg:width="1.058cm" svg:height="0.017cm" svg:x="2.363cm" svg:y="7.814cm" svg:viewBox="0 0 1059 18" draw:points="0,0 1059,0 1059,18 0,18">
          <text:p/>
        </draw:polygon>
        <draw:polygon draw:style-name="gr3" draw:text-style-name="P3" draw:layer="layout" svg:width="0.017cm" svg:height="1.87cm" svg:x="3.404cm" svg:y="5.961cm" svg:viewBox="0 0 18 1871" draw:points="0,18 0,1871 18,1871 18,0">
          <text:p/>
        </draw:polygon>
        <draw:polygon draw:style-name="gr4" draw:text-style-name="P4" draw:layer="layout" svg:width="0.018cm" svg:height="1.87cm" svg:x="2.363cm" svg:y="5.961cm" svg:viewBox="0 0 19 1871" draw:points="0,0 0,1871 19,1854 19,0">
          <text:p/>
        </draw:polygon>
        <draw:polygon draw:style-name="gr4" draw:text-style-name="P4" draw:layer="layout" svg:width="0.723cm" svg:height="0.018cm" svg:x="3.457cm" svg:y="5.961cm" svg:viewBox="0 0 724 19" draw:points="0,0 724,0 724,19 0,19">
          <text:p/>
        </draw:polygon>
        <draw:polygon draw:style-name="gr3" draw:text-style-name="P3" draw:layer="layout" svg:width="0.723cm" svg:height="0.017cm" svg:x="3.457cm" svg:y="7.814cm" svg:viewBox="0 0 724 18" draw:points="0,0 724,0 724,18 0,18">
          <text:p/>
        </draw:polygon>
        <draw:polygon draw:style-name="gr3" draw:text-style-name="P3" draw:layer="layout" svg:width="0.018cm" svg:height="1.87cm" svg:x="4.162cm" svg:y="5.961cm" svg:viewBox="0 0 19 1871" draw:points="0,18 0,1871 19,1871 19,0">
          <text:p/>
        </draw:polygon>
        <draw:polygon draw:style-name="gr4" draw:text-style-name="P4" draw:layer="layout" svg:width="0.017cm" svg:height="1.87cm" svg:x="3.457cm" svg:y="5.961cm" svg:viewBox="0 0 18 1871" draw:points="0,0 0,1871 18,1854 18,0">
          <text:p/>
        </draw:polygon>
        <draw:polygon draw:style-name="gr4" draw:text-style-name="P4" draw:layer="layout" svg:width="2.24cm" svg:height="0.018cm" svg:x="4.215cm" svg:y="5.961cm" svg:viewBox="0 0 2241 19" draw:points="0,0 2241,0 2241,19 0,19">
          <text:p/>
        </draw:polygon>
        <draw:polygon draw:style-name="gr3" draw:text-style-name="P3" draw:layer="layout" svg:width="2.24cm" svg:height="0.017cm" svg:x="4.215cm" svg:y="7.814cm" svg:viewBox="0 0 2241 18" draw:points="0,0 2241,0 2241,18 0,18">
          <text:p/>
        </draw:polygon>
        <draw:polygon draw:style-name="gr3" draw:text-style-name="P3" draw:layer="layout" svg:width="0.017cm" svg:height="1.87cm" svg:x="6.438cm" svg:y="5.961cm" svg:viewBox="0 0 18 1871" draw:points="0,18 0,1871 18,1871 18,0">
          <text:p/>
        </draw:polygon>
        <draw:polygon draw:style-name="gr4" draw:text-style-name="P4" draw:layer="layout" svg:width="0.018cm" svg:height="1.87cm" svg:x="4.215cm" svg:y="5.961cm" svg:viewBox="0 0 19 1871" draw:points="0,0 0,1871 19,1854 19,0">
          <text:p/>
        </draw:polygon>
        <draw:polygon draw:style-name="gr4" draw:text-style-name="P4" draw:layer="layout" svg:width="1.323cm" svg:height="0.018cm" svg:x="6.491cm" svg:y="5.961cm" svg:viewBox="0 0 1324 19" draw:points="0,0 1324,0 1324,19 0,19">
          <text:p/>
        </draw:polygon>
        <draw:polygon draw:style-name="gr3" draw:text-style-name="P3" draw:layer="layout" svg:width="1.323cm" svg:height="0.017cm" svg:x="6.491cm" svg:y="7.814cm" svg:viewBox="0 0 1324 18" draw:points="0,0 1324,0 1324,18 0,18">
          <text:p/>
        </draw:polygon>
        <draw:polygon draw:style-name="gr3" draw:text-style-name="P3" draw:layer="layout" svg:width="0.018cm" svg:height="1.87cm" svg:x="7.796cm" svg:y="5.961cm" svg:viewBox="0 0 19 1871" draw:points="0,18 0,1871 19,1871 19,0">
          <text:p/>
        </draw:polygon>
        <draw:polygon draw:style-name="gr4" draw:text-style-name="P4" draw:layer="layout" svg:width="0.017cm" svg:height="1.87cm" svg:x="6.491cm" svg:y="5.961cm" svg:viewBox="0 0 18 1871" draw:points="0,0 0,1871 18,1854 18,0">
          <text:p/>
        </draw:polygon>
        <draw:polygon draw:style-name="gr4" draw:text-style-name="P4" draw:layer="layout" svg:width="4.11cm" svg:height="0.018cm" svg:x="7.849cm" svg:y="5.961cm" svg:viewBox="0 0 4111 19" draw:points="0,0 4111,0 4111,19 0,19">
          <text:p/>
        </draw:polygon>
        <draw:polygon draw:style-name="gr3" draw:text-style-name="P3" draw:layer="layout" svg:width="4.11cm" svg:height="0.017cm" svg:x="7.849cm" svg:y="7.814cm" svg:viewBox="0 0 4111 18" draw:points="0,0 4111,0 4111,18 0,18">
          <text:p/>
        </draw:polygon>
        <draw:polygon draw:style-name="gr3" draw:text-style-name="P3" draw:layer="layout" svg:width="0.018cm" svg:height="1.87cm" svg:x="11.941cm" svg:y="5.961cm" svg:viewBox="0 0 19 1871" draw:points="0,18 0,1871 19,1871 19,0">
          <text:p/>
        </draw:polygon>
        <draw:polygon draw:style-name="gr4" draw:text-style-name="P4" draw:layer="layout" svg:width="0.017cm" svg:height="1.87cm" svg:x="7.849cm" svg:y="5.961cm" svg:viewBox="0 0 18 1871" draw:points="0,0 0,1871 18,1854 18,0">
          <text:p/>
        </draw:polygon>
        <draw:polygon draw:style-name="gr4" draw:text-style-name="P4" draw:layer="layout" svg:width="0.847cm" svg:height="0.018cm" svg:x="11.994cm" svg:y="5.961cm" svg:viewBox="0 0 848 19" draw:points="0,0 848,0 848,19 0,19">
          <text:p/>
        </draw:polygon>
        <draw:polygon draw:style-name="gr3" draw:text-style-name="P3" draw:layer="layout" svg:width="0.847cm" svg:height="0.017cm" svg:x="11.994cm" svg:y="7.814cm" svg:viewBox="0 0 848 18" draw:points="0,0 848,0 848,18 0,18">
          <text:p/>
        </draw:polygon>
        <draw:polygon draw:style-name="gr3" draw:text-style-name="P3" draw:layer="layout" svg:width="0.018cm" svg:height="1.87cm" svg:x="12.823cm" svg:y="5.961cm" svg:viewBox="0 0 19 1871" draw:points="0,18 0,1871 19,1871 19,0">
          <text:p/>
        </draw:polygon>
        <draw:polygon draw:style-name="gr4" draw:text-style-name="P4" draw:layer="layout" svg:width="0.018cm" svg:height="1.87cm" svg:x="11.994cm" svg:y="5.961cm" svg:viewBox="0 0 19 1871" draw:points="0,0 0,1871 19,1854 19,0">
          <text:p/>
        </draw:polygon>
        <draw:polygon draw:style-name="gr4" draw:text-style-name="P4" draw:layer="layout" svg:width="1.111cm" svg:height="0.018cm" svg:x="12.876cm" svg:y="5.961cm" svg:viewBox="0 0 1112 19" draw:points="0,0 1112,0 1112,19 0,19">
          <text:p/>
        </draw:polygon>
        <draw:polygon draw:style-name="gr3" draw:text-style-name="P3" draw:layer="layout" svg:width="1.111cm" svg:height="0.017cm" svg:x="12.876cm" svg:y="7.814cm" svg:viewBox="0 0 1112 18" draw:points="0,0 1112,0 1112,18 0,18">
          <text:p/>
        </draw:polygon>
        <draw:polygon draw:style-name="gr3" draw:text-style-name="P3" draw:layer="layout" svg:width="0.017cm" svg:height="1.87cm" svg:x="13.97cm" svg:y="5.961cm" svg:viewBox="0 0 18 1871" draw:points="0,18 0,1871 18,1871 18,0">
          <text:p/>
        </draw:polygon>
        <draw:polygon draw:style-name="gr4" draw:text-style-name="P4" draw:layer="layout" svg:width="0.018cm" svg:height="1.87cm" svg:x="12.876cm" svg:y="5.961cm" svg:viewBox="0 0 19 1871" draw:points="0,0 0,1871 19,1854 19,0">
          <text:p/>
        </draw:polygon>
        <draw:polygon draw:style-name="gr4" draw:text-style-name="P4" draw:layer="layout" svg:width="1.641cm" svg:height="0.018cm" svg:x="14.022cm" svg:y="5.961cm" svg:viewBox="0 0 1642 19" draw:points="0,0 1642,0 1642,19 0,19">
          <text:p/>
        </draw:polygon>
        <draw:polygon draw:style-name="gr3" draw:text-style-name="P3" draw:layer="layout" svg:width="1.641cm" svg:height="0.017cm" svg:x="14.022cm" svg:y="7.814cm" svg:viewBox="0 0 1642 18" draw:points="0,0 1642,0 1642,18 0,18">
          <text:p/>
        </draw:polygon>
        <draw:polygon draw:style-name="gr3" draw:text-style-name="P3" draw:layer="layout" svg:width="0.018cm" svg:height="1.87cm" svg:x="15.645cm" svg:y="5.961cm" svg:viewBox="0 0 19 1871" draw:points="0,18 0,1871 19,1871 19,0">
          <text:p/>
        </draw:polygon>
        <draw:polygon draw:style-name="gr4" draw:text-style-name="P4" draw:layer="layout" svg:width="0.018cm" svg:height="1.87cm" svg:x="14.022cm" svg:y="5.961cm" svg:viewBox="0 0 19 1871" draw:points="0,0 0,1871 19,1854 19,0">
          <text:p/>
        </draw:polygon>
        <draw:polygon draw:style-name="gr4" draw:text-style-name="P4" draw:layer="layout" svg:width="1.447cm" svg:height="0.018cm" svg:x="15.698cm" svg:y="5.961cm" svg:viewBox="0 0 1448 19" draw:points="0,0 1448,0 1448,19 0,19">
          <text:p/>
        </draw:polygon>
        <draw:polygon draw:style-name="gr3" draw:text-style-name="P3" draw:layer="layout" svg:width="1.447cm" svg:height="0.017cm" svg:x="15.698cm" svg:y="7.814cm" svg:viewBox="0 0 1448 18" draw:points="0,0 1448,0 1448,18 0,18">
          <text:p/>
        </draw:polygon>
        <draw:polygon draw:style-name="gr3" draw:text-style-name="P3" draw:layer="layout" svg:width="0.019cm" svg:height="1.87cm" svg:x="17.127cm" svg:y="5.961cm" svg:viewBox="0 0 20 1871" draw:points="0,18 0,1871 20,1871 20,0">
          <text:p/>
        </draw:polygon>
        <draw:polygon draw:style-name="gr4" draw:text-style-name="P4" draw:layer="layout" svg:width="0.018cm" svg:height="1.87cm" svg:x="15.698cm" svg:y="5.961cm" svg:viewBox="0 0 19 1871" draw:points="0,0 0,1871 19,1854 19,0">
          <text:p/>
        </draw:polygon>
        <draw:polygon draw:style-name="gr4" draw:text-style-name="P4" draw:layer="layout" svg:width="1.005cm" svg:height="0.018cm" svg:x="17.18cm" svg:y="5.961cm" svg:viewBox="0 0 1006 19" draw:points="0,0 1006,0 1006,19 0,19">
          <text:p/>
        </draw:polygon>
        <draw:polygon draw:style-name="gr3" draw:text-style-name="P3" draw:layer="layout" svg:width="1.005cm" svg:height="0.017cm" svg:x="17.18cm" svg:y="7.814cm" svg:viewBox="0 0 1006 18" draw:points="0,0 1006,0 1006,18 0,18">
          <text:p/>
        </draw:polygon>
        <draw:polygon draw:style-name="gr3" draw:text-style-name="P3" draw:layer="layout" svg:width="0.017cm" svg:height="1.87cm" svg:x="18.168cm" svg:y="5.961cm" svg:viewBox="0 0 18 1871" draw:points="0,18 0,1871 18,1871 18,0">
          <text:p/>
        </draw:polygon>
        <draw:polygon draw:style-name="gr4" draw:text-style-name="P4" draw:layer="layout" svg:width="0.017cm" svg:height="1.87cm" svg:x="17.18cm" svg:y="5.961cm" svg:viewBox="0 0 18 1871" draw:points="0,0 0,1871 18,1854 18,0">
          <text:p/>
        </draw:polygon>
        <draw:polygon draw:style-name="gr4" draw:text-style-name="P4" draw:layer="layout" svg:width="1.112cm" svg:height="0.018cm" svg:x="18.22cm" svg:y="5.961cm" svg:viewBox="0 0 1113 19" draw:points="0,0 1113,0 1113,19 0,19">
          <text:p/>
        </draw:polygon>
        <draw:polygon draw:style-name="gr3" draw:text-style-name="P3" draw:layer="layout" svg:width="1.112cm" svg:height="0.017cm" svg:x="18.22cm" svg:y="7.814cm" svg:viewBox="0 0 1113 18" draw:points="0,0 1113,0 1113,18 0,18">
          <text:p/>
        </draw:polygon>
        <draw:polygon draw:style-name="gr3" draw:text-style-name="P3" draw:layer="layout" svg:width="0.018cm" svg:height="1.87cm" svg:x="19.314cm" svg:y="5.961cm" svg:viewBox="0 0 19 1871" draw:points="0,18 0,1871 19,1871 19,0">
          <text:p/>
        </draw:polygon>
        <draw:polygon draw:style-name="gr4" draw:text-style-name="P4" draw:layer="layout" svg:width="0.018cm" svg:height="1.87cm" svg:x="18.22cm" svg:y="5.961cm" svg:viewBox="0 0 19 1871" draw:points="0,0 0,1871 19,1854 19,0">
          <text:p/>
        </draw:polygon>
        <draw:polygon draw:style-name="gr4" draw:text-style-name="P4" draw:layer="layout" svg:width="0.635cm" svg:height="0.018cm" svg:x="19.367cm" svg:y="5.961cm" svg:viewBox="0 0 636 19" draw:points="0,0 636,0 636,19 0,19">
          <text:p/>
        </draw:polygon>
        <draw:polygon draw:style-name="gr3" draw:text-style-name="P3" draw:layer="layout" svg:width="0.635cm" svg:height="0.017cm" svg:x="19.367cm" svg:y="7.814cm" svg:viewBox="0 0 636 18" draw:points="0,0 636,0 636,18 0,18">
          <text:p/>
        </draw:polygon>
        <draw:polygon draw:style-name="gr4" draw:text-style-name="P4" draw:layer="layout" svg:width="0.018cm" svg:height="1.87cm" svg:x="19.367cm" svg:y="5.961cm" svg:viewBox="0 0 19 1871" draw:points="0,0 0,1871 19,1854 19,0">
          <text:p/>
        </draw:polygon>
        <draw:polygon draw:style-name="gr5" draw:text-style-name="P5" draw:layer="layout" svg:width="1.147cm" svg:height="1.341cm" svg:x="1.181cm" svg:y="7.866cm" svg:viewBox="0 0 1148 1342" draw:points="0,0 1148,0 1148,1342 0,1342">
          <text:p/>
        </draw:polygon>
        <draw:polygon draw:style-name="gr4" draw:text-style-name="P4" draw:layer="layout" svg:width="1.147cm" svg:height="0.018cm" svg:x="1.181cm" svg:y="7.866cm" svg:viewBox="0 0 1148 19" draw:points="0,0 1148,0 1148,19 0,19">
          <text:p/>
        </draw:polygon>
        <draw:polygon draw:style-name="gr3" draw:text-style-name="P3" draw:layer="layout" svg:width="1.147cm" svg:height="0.018cm" svg:x="1.181cm" svg:y="9.189cm" svg:viewBox="0 0 1148 19" draw:points="0,0 1148,0 1148,19 0,19">
          <text:p/>
        </draw:polygon>
        <draw:polygon draw:style-name="gr3" draw:text-style-name="P3" draw:layer="layout" svg:width="0.018cm" svg:height="1.341cm" svg:x="2.31cm" svg:y="7.866cm" svg:viewBox="0 0 19 1342" draw:points="0,18 0,1342 19,1342 19,0">
          <text:p/>
        </draw:polygon>
        <draw:polygon draw:style-name="gr4" draw:text-style-name="P4" draw:layer="layout" svg:width="0.019cm" svg:height="1.341cm" svg:x="1.181cm" svg:y="7.866cm" svg:viewBox="0 0 20 1342" draw:points="0,0 0,1342 20,1324 20,0">
          <text:p/>
        </draw:polygon>
        <draw:polygon draw:style-name="gr4" draw:text-style-name="P4" draw:layer="layout" svg:width="1.058cm" svg:height="0.018cm" svg:x="2.363cm" svg:y="7.866cm" svg:viewBox="0 0 1059 19" draw:points="0,0 1059,0 1059,19 0,19">
          <text:p/>
        </draw:polygon>
        <draw:polygon draw:style-name="gr3" draw:text-style-name="P3" draw:layer="layout" svg:width="1.058cm" svg:height="0.018cm" svg:x="2.363cm" svg:y="9.189cm" svg:viewBox="0 0 1059 19" draw:points="0,0 1059,0 1059,19 0,19">
          <text:p/>
        </draw:polygon>
        <draw:polygon draw:style-name="gr3" draw:text-style-name="P3" draw:layer="layout" svg:width="0.017cm" svg:height="1.341cm" svg:x="3.404cm" svg:y="7.866cm" svg:viewBox="0 0 18 1342" draw:points="0,18 0,1342 18,1342 18,0">
          <text:p/>
        </draw:polygon>
        <draw:polygon draw:style-name="gr4" draw:text-style-name="P4" draw:layer="layout" svg:width="0.018cm" svg:height="1.341cm" svg:x="2.363cm" svg:y="7.866cm" svg:viewBox="0 0 19 1342" draw:points="0,0 0,1342 19,1324 19,0">
          <text:p/>
        </draw:polygon>
        <draw:polygon draw:style-name="gr4" draw:text-style-name="P4" draw:layer="layout" svg:width="0.723cm" svg:height="0.018cm" svg:x="3.457cm" svg:y="7.866cm" svg:viewBox="0 0 724 19" draw:points="0,0 724,0 724,19 0,19">
          <text:p/>
        </draw:polygon>
        <draw:polygon draw:style-name="gr3" draw:text-style-name="P3" draw:layer="layout" svg:width="0.723cm" svg:height="0.018cm" svg:x="3.457cm" svg:y="9.189cm" svg:viewBox="0 0 724 19" draw:points="0,0 724,0 724,19 0,19">
          <text:p/>
        </draw:polygon>
        <draw:polygon draw:style-name="gr3" draw:text-style-name="P3" draw:layer="layout" svg:width="0.018cm" svg:height="1.341cm" svg:x="4.162cm" svg:y="7.866cm" svg:viewBox="0 0 19 1342" draw:points="0,18 0,1342 19,1342 19,0">
          <text:p/>
        </draw:polygon>
        <draw:polygon draw:style-name="gr4" draw:text-style-name="P4" draw:layer="layout" svg:width="0.017cm" svg:height="1.341cm" svg:x="3.457cm" svg:y="7.866cm" svg:viewBox="0 0 18 1342" draw:points="0,0 0,1342 18,1324 18,0">
          <text:p/>
        </draw:polygon>
        <draw:polygon draw:style-name="gr4" draw:text-style-name="P4" draw:layer="layout" svg:width="2.24cm" svg:height="0.018cm" svg:x="4.215cm" svg:y="7.866cm" svg:viewBox="0 0 2241 19" draw:points="0,0 2241,0 2241,19 0,19">
          <text:p/>
        </draw:polygon>
        <draw:polygon draw:style-name="gr3" draw:text-style-name="P3" draw:layer="layout" svg:width="2.24cm" svg:height="0.018cm" svg:x="4.215cm" svg:y="9.189cm" svg:viewBox="0 0 2241 19" draw:points="0,0 2241,0 2241,19 0,19">
          <text:p/>
        </draw:polygon>
        <draw:polygon draw:style-name="gr3" draw:text-style-name="P3" draw:layer="layout" svg:width="0.017cm" svg:height="1.341cm" svg:x="6.438cm" svg:y="7.866cm" svg:viewBox="0 0 18 1342" draw:points="0,18 0,1342 18,1342 18,0">
          <text:p/>
        </draw:polygon>
        <draw:polygon draw:style-name="gr4" draw:text-style-name="P4" draw:layer="layout" svg:width="0.018cm" svg:height="1.341cm" svg:x="4.215cm" svg:y="7.866cm" svg:viewBox="0 0 19 1342" draw:points="0,0 0,1342 19,1324 19,0">
          <text:p/>
        </draw:polygon>
        <draw:polygon draw:style-name="gr4" draw:text-style-name="P4" draw:layer="layout" svg:width="1.323cm" svg:height="0.018cm" svg:x="6.491cm" svg:y="7.866cm" svg:viewBox="0 0 1324 19" draw:points="0,0 1324,0 1324,19 0,19">
          <text:p/>
        </draw:polygon>
        <draw:polygon draw:style-name="gr3" draw:text-style-name="P3" draw:layer="layout" svg:width="1.323cm" svg:height="0.018cm" svg:x="6.491cm" svg:y="9.189cm" svg:viewBox="0 0 1324 19" draw:points="0,0 1324,0 1324,19 0,19">
          <text:p/>
        </draw:polygon>
        <draw:polygon draw:style-name="gr3" draw:text-style-name="P3" draw:layer="layout" svg:width="0.018cm" svg:height="1.341cm" svg:x="7.796cm" svg:y="7.866cm" svg:viewBox="0 0 19 1342" draw:points="0,18 0,1342 19,1342 19,0">
          <text:p/>
        </draw:polygon>
        <draw:polygon draw:style-name="gr4" draw:text-style-name="P4" draw:layer="layout" svg:width="0.017cm" svg:height="1.341cm" svg:x="6.491cm" svg:y="7.866cm" svg:viewBox="0 0 18 1342" draw:points="0,0 0,1342 18,1324 18,0">
          <text:p/>
        </draw:polygon>
        <draw:polygon draw:style-name="gr4" draw:text-style-name="P4" draw:layer="layout" svg:width="4.11cm" svg:height="0.018cm" svg:x="7.849cm" svg:y="7.866cm" svg:viewBox="0 0 4111 19" draw:points="0,0 4111,0 4111,19 0,19">
          <text:p/>
        </draw:polygon>
        <draw:polygon draw:style-name="gr3" draw:text-style-name="P3" draw:layer="layout" svg:width="4.11cm" svg:height="0.018cm" svg:x="7.849cm" svg:y="9.189cm" svg:viewBox="0 0 4111 19" draw:points="0,0 4111,0 4111,19 0,19">
          <text:p/>
        </draw:polygon>
        <draw:polygon draw:style-name="gr3" draw:text-style-name="P3" draw:layer="layout" svg:width="0.018cm" svg:height="1.341cm" svg:x="11.941cm" svg:y="7.866cm" svg:viewBox="0 0 19 1342" draw:points="0,18 0,1342 19,1342 19,0">
          <text:p/>
        </draw:polygon>
        <draw:polygon draw:style-name="gr4" draw:text-style-name="P4" draw:layer="layout" svg:width="0.017cm" svg:height="1.341cm" svg:x="7.849cm" svg:y="7.866cm" svg:viewBox="0 0 18 1342" draw:points="0,0 0,1342 18,1324 18,0">
          <text:p/>
        </draw:polygon>
        <draw:polygon draw:style-name="gr4" draw:text-style-name="P4" draw:layer="layout" svg:width="0.847cm" svg:height="0.018cm" svg:x="11.994cm" svg:y="7.866cm" svg:viewBox="0 0 848 19" draw:points="0,0 848,0 848,19 0,19">
          <text:p/>
        </draw:polygon>
        <draw:polygon draw:style-name="gr3" draw:text-style-name="P3" draw:layer="layout" svg:width="0.847cm" svg:height="0.018cm" svg:x="11.994cm" svg:y="9.189cm" svg:viewBox="0 0 848 19" draw:points="0,0 848,0 848,19 0,19">
          <text:p/>
        </draw:polygon>
        <draw:polygon draw:style-name="gr3" draw:text-style-name="P3" draw:layer="layout" svg:width="0.018cm" svg:height="1.341cm" svg:x="12.823cm" svg:y="7.866cm" svg:viewBox="0 0 19 1342" draw:points="0,18 0,1342 19,1342 19,0">
          <text:p/>
        </draw:polygon>
        <draw:polygon draw:style-name="gr4" draw:text-style-name="P4" draw:layer="layout" svg:width="0.018cm" svg:height="1.341cm" svg:x="11.994cm" svg:y="7.866cm" svg:viewBox="0 0 19 1342" draw:points="0,0 0,1342 19,1324 19,0">
          <text:p/>
        </draw:polygon>
        <draw:polygon draw:style-name="gr4" draw:text-style-name="P4" draw:layer="layout" svg:width="1.111cm" svg:height="0.018cm" svg:x="12.876cm" svg:y="7.866cm" svg:viewBox="0 0 1112 19" draw:points="0,0 1112,0 1112,19 0,19">
          <text:p/>
        </draw:polygon>
        <draw:polygon draw:style-name="gr3" draw:text-style-name="P3" draw:layer="layout" svg:width="1.111cm" svg:height="0.018cm" svg:x="12.876cm" svg:y="9.189cm" svg:viewBox="0 0 1112 19" draw:points="0,0 1112,0 1112,19 0,19">
          <text:p/>
        </draw:polygon>
        <draw:polygon draw:style-name="gr3" draw:text-style-name="P3" draw:layer="layout" svg:width="0.017cm" svg:height="1.341cm" svg:x="13.97cm" svg:y="7.866cm" svg:viewBox="0 0 18 1342" draw:points="0,18 0,1342 18,1342 18,0">
          <text:p/>
        </draw:polygon>
        <draw:polygon draw:style-name="gr4" draw:text-style-name="P4" draw:layer="layout" svg:width="0.018cm" svg:height="1.341cm" svg:x="12.876cm" svg:y="7.866cm" svg:viewBox="0 0 19 1342" draw:points="0,0 0,1342 19,1324 19,0">
          <text:p/>
        </draw:polygon>
        <draw:polygon draw:style-name="gr4" draw:text-style-name="P4" draw:layer="layout" svg:width="1.641cm" svg:height="0.018cm" svg:x="14.022cm" svg:y="7.866cm" svg:viewBox="0 0 1642 19" draw:points="0,0 1642,0 1642,19 0,19">
          <text:p/>
        </draw:polygon>
        <draw:polygon draw:style-name="gr3" draw:text-style-name="P3" draw:layer="layout" svg:width="1.641cm" svg:height="0.018cm" svg:x="14.022cm" svg:y="9.189cm" svg:viewBox="0 0 1642 19" draw:points="0,0 1642,0 1642,19 0,19">
          <text:p/>
        </draw:polygon>
        <draw:polygon draw:style-name="gr3" draw:text-style-name="P3" draw:layer="layout" svg:width="0.018cm" svg:height="1.341cm" svg:x="15.645cm" svg:y="7.866cm" svg:viewBox="0 0 19 1342" draw:points="0,18 0,1342 19,1342 19,0">
          <text:p/>
        </draw:polygon>
        <draw:polygon draw:style-name="gr4" draw:text-style-name="P4" draw:layer="layout" svg:width="0.018cm" svg:height="1.341cm" svg:x="14.022cm" svg:y="7.866cm" svg:viewBox="0 0 19 1342" draw:points="0,0 0,1342 19,1324 19,0">
          <text:p/>
        </draw:polygon>
        <draw:polygon draw:style-name="gr4" draw:text-style-name="P4" draw:layer="layout" svg:width="1.447cm" svg:height="0.018cm" svg:x="15.698cm" svg:y="7.866cm" svg:viewBox="0 0 1448 19" draw:points="0,0 1448,0 1448,19 0,19">
          <text:p/>
        </draw:polygon>
        <draw:polygon draw:style-name="gr3" draw:text-style-name="P3" draw:layer="layout" svg:width="1.447cm" svg:height="0.018cm" svg:x="15.698cm" svg:y="9.189cm" svg:viewBox="0 0 1448 19" draw:points="0,0 1448,0 1448,19 0,19">
          <text:p/>
        </draw:polygon>
        <draw:polygon draw:style-name="gr3" draw:text-style-name="P3" draw:layer="layout" svg:width="0.019cm" svg:height="1.341cm" svg:x="17.127cm" svg:y="7.866cm" svg:viewBox="0 0 20 1342" draw:points="0,18 0,1342 20,1342 20,0">
          <text:p/>
        </draw:polygon>
        <draw:polygon draw:style-name="gr4" draw:text-style-name="P4" draw:layer="layout" svg:width="0.018cm" svg:height="1.341cm" svg:x="15.698cm" svg:y="7.866cm" svg:viewBox="0 0 19 1342" draw:points="0,0 0,1342 19,1324 19,0">
          <text:p/>
        </draw:polygon>
        <draw:polygon draw:style-name="gr4" draw:text-style-name="P4" draw:layer="layout" svg:width="1.005cm" svg:height="0.018cm" svg:x="17.18cm" svg:y="7.866cm" svg:viewBox="0 0 1006 19" draw:points="0,0 1006,0 1006,19 0,19">
          <text:p/>
        </draw:polygon>
        <draw:polygon draw:style-name="gr3" draw:text-style-name="P3" draw:layer="layout" svg:width="1.005cm" svg:height="0.018cm" svg:x="17.18cm" svg:y="9.189cm" svg:viewBox="0 0 1006 19" draw:points="0,0 1006,0 1006,19 0,19">
          <text:p/>
        </draw:polygon>
        <draw:polygon draw:style-name="gr3" draw:text-style-name="P3" draw:layer="layout" svg:width="0.017cm" svg:height="1.341cm" svg:x="18.168cm" svg:y="7.866cm" svg:viewBox="0 0 18 1342" draw:points="0,18 0,1342 18,1342 18,0">
          <text:p/>
        </draw:polygon>
        <draw:polygon draw:style-name="gr4" draw:text-style-name="P4" draw:layer="layout" svg:width="0.017cm" svg:height="1.341cm" svg:x="17.18cm" svg:y="7.866cm" svg:viewBox="0 0 18 1342" draw:points="0,0 0,1342 18,1324 18,0">
          <text:p/>
        </draw:polygon>
        <draw:polygon draw:style-name="gr4" draw:text-style-name="P4" draw:layer="layout" svg:width="1.112cm" svg:height="0.018cm" svg:x="18.22cm" svg:y="7.866cm" svg:viewBox="0 0 1113 19" draw:points="0,0 1113,0 1113,19 0,19">
          <text:p/>
        </draw:polygon>
        <draw:polygon draw:style-name="gr3" draw:text-style-name="P3" draw:layer="layout" svg:width="1.112cm" svg:height="0.018cm" svg:x="18.22cm" svg:y="9.189cm" svg:viewBox="0 0 1113 19" draw:points="0,0 1113,0 1113,19 0,19">
          <text:p/>
        </draw:polygon>
        <draw:polygon draw:style-name="gr3" draw:text-style-name="P3" draw:layer="layout" svg:width="0.018cm" svg:height="1.341cm" svg:x="19.314cm" svg:y="7.866cm" svg:viewBox="0 0 19 1342" draw:points="0,18 0,1342 19,1342 19,0">
          <text:p/>
        </draw:polygon>
        <draw:polygon draw:style-name="gr4" draw:text-style-name="P4" draw:layer="layout" svg:width="0.018cm" svg:height="1.341cm" svg:x="18.22cm" svg:y="7.866cm" svg:viewBox="0 0 19 1342" draw:points="0,0 0,1342 19,1324 19,0">
          <text:p/>
        </draw:polygon>
        <draw:polygon draw:style-name="gr4" draw:text-style-name="P4" draw:layer="layout" svg:width="0.635cm" svg:height="0.018cm" svg:x="19.367cm" svg:y="7.866cm" svg:viewBox="0 0 636 19" draw:points="0,0 636,0 636,19 0,19">
          <text:p/>
        </draw:polygon>
        <draw:polygon draw:style-name="gr3" draw:text-style-name="P3" draw:layer="layout" svg:width="0.635cm" svg:height="0.018cm" svg:x="19.367cm" svg:y="9.189cm" svg:viewBox="0 0 636 19" draw:points="0,0 636,0 636,19 0,19">
          <text:p/>
        </draw:polygon>
        <draw:polygon draw:style-name="gr4" draw:text-style-name="P4" draw:layer="layout" svg:width="0.018cm" svg:height="1.341cm" svg:x="19.367cm" svg:y="7.866cm" svg:viewBox="0 0 19 1342" draw:points="0,0 0,1342 19,1324 19,0">
          <text:p/>
        </draw:polygon>
        <draw:polygon draw:style-name="gr5" draw:text-style-name="P5" draw:layer="layout" svg:width="1.147cm" svg:height="1.341cm" svg:x="1.181cm" svg:y="9.242cm" svg:viewBox="0 0 1148 1342" draw:points="0,0 1148,0 1148,1342 0,1342">
          <text:p/>
        </draw:polygon>
        <draw:polygon draw:style-name="gr4" draw:text-style-name="P4" draw:layer="layout" svg:width="1.147cm" svg:height="0.018cm" svg:x="1.181cm" svg:y="9.242cm" svg:viewBox="0 0 1148 19" draw:points="0,0 1148,0 1148,19 0,19">
          <text:p/>
        </draw:polygon>
        <draw:polygon draw:style-name="gr3" draw:text-style-name="P3" draw:layer="layout" svg:width="1.147cm" svg:height="0.019cm" svg:x="1.181cm" svg:y="10.565cm" svg:viewBox="0 0 1148 20" draw:points="0,0 1148,0 1148,20 0,20">
          <text:p/>
        </draw:polygon>
        <draw:polygon draw:style-name="gr3" draw:text-style-name="P3" draw:layer="layout" svg:width="0.018cm" svg:height="1.341cm" svg:x="2.31cm" svg:y="9.242cm" svg:viewBox="0 0 19 1342" draw:points="0,18 0,1342 19,1342 19,0">
          <text:p/>
        </draw:polygon>
        <draw:polygon draw:style-name="gr4" draw:text-style-name="P4" draw:layer="layout" svg:width="0.019cm" svg:height="1.341cm" svg:x="1.181cm" svg:y="9.242cm" svg:viewBox="0 0 20 1342" draw:points="0,0 0,1342 20,1324 20,0">
          <text:p/>
        </draw:polygon>
        <draw:polygon draw:style-name="gr4" draw:text-style-name="P4" draw:layer="layout" svg:width="1.058cm" svg:height="0.018cm" svg:x="2.363cm" svg:y="9.242cm" svg:viewBox="0 0 1059 19" draw:points="0,0 1059,0 1059,19 0,19">
          <text:p/>
        </draw:polygon>
        <draw:polygon draw:style-name="gr3" draw:text-style-name="P3" draw:layer="layout" svg:width="1.058cm" svg:height="0.019cm" svg:x="2.363cm" svg:y="10.565cm" svg:viewBox="0 0 1059 20" draw:points="0,0 1059,0 1059,20 0,20">
          <text:p/>
        </draw:polygon>
        <draw:polygon draw:style-name="gr3" draw:text-style-name="P3" draw:layer="layout" svg:width="0.017cm" svg:height="1.341cm" svg:x="3.404cm" svg:y="9.242cm" svg:viewBox="0 0 18 1342" draw:points="0,18 0,1342 18,1342 18,0">
          <text:p/>
        </draw:polygon>
        <draw:polygon draw:style-name="gr4" draw:text-style-name="P4" draw:layer="layout" svg:width="0.018cm" svg:height="1.341cm" svg:x="2.363cm" svg:y="9.242cm" svg:viewBox="0 0 19 1342" draw:points="0,0 0,1342 19,1324 19,0">
          <text:p/>
        </draw:polygon>
        <draw:polygon draw:style-name="gr4" draw:text-style-name="P4" draw:layer="layout" svg:width="0.723cm" svg:height="0.018cm" svg:x="3.457cm" svg:y="9.242cm" svg:viewBox="0 0 724 19" draw:points="0,0 724,0 724,19 0,19">
          <text:p/>
        </draw:polygon>
        <draw:polygon draw:style-name="gr3" draw:text-style-name="P3" draw:layer="layout" svg:width="0.723cm" svg:height="0.019cm" svg:x="3.457cm" svg:y="10.565cm" svg:viewBox="0 0 724 20" draw:points="0,0 724,0 724,20 0,20">
          <text:p/>
        </draw:polygon>
        <draw:polygon draw:style-name="gr3" draw:text-style-name="P3" draw:layer="layout" svg:width="0.018cm" svg:height="1.341cm" svg:x="4.162cm" svg:y="9.242cm" svg:viewBox="0 0 19 1342" draw:points="0,18 0,1342 19,1342 19,0">
          <text:p/>
        </draw:polygon>
        <draw:polygon draw:style-name="gr4" draw:text-style-name="P4" draw:layer="layout" svg:width="0.017cm" svg:height="1.341cm" svg:x="3.457cm" svg:y="9.242cm" svg:viewBox="0 0 18 1342" draw:points="0,0 0,1342 18,1324 18,0">
          <text:p/>
        </draw:polygon>
        <draw:polygon draw:style-name="gr4" draw:text-style-name="P4" draw:layer="layout" svg:width="2.24cm" svg:height="0.018cm" svg:x="4.215cm" svg:y="9.242cm" svg:viewBox="0 0 2241 19" draw:points="0,0 2241,0 2241,19 0,19">
          <text:p/>
        </draw:polygon>
        <draw:polygon draw:style-name="gr3" draw:text-style-name="P3" draw:layer="layout" svg:width="2.24cm" svg:height="0.019cm" svg:x="4.215cm" svg:y="10.565cm" svg:viewBox="0 0 2241 20" draw:points="0,0 2241,0 2241,20 0,20">
          <text:p/>
        </draw:polygon>
        <draw:polygon draw:style-name="gr3" draw:text-style-name="P3" draw:layer="layout" svg:width="0.017cm" svg:height="1.341cm" svg:x="6.438cm" svg:y="9.242cm" svg:viewBox="0 0 18 1342" draw:points="0,18 0,1342 18,1342 18,0">
          <text:p/>
        </draw:polygon>
        <draw:polygon draw:style-name="gr4" draw:text-style-name="P4" draw:layer="layout" svg:width="0.018cm" svg:height="1.341cm" svg:x="4.215cm" svg:y="9.242cm" svg:viewBox="0 0 19 1342" draw:points="0,0 0,1342 19,1324 19,0">
          <text:p/>
        </draw:polygon>
        <draw:polygon draw:style-name="gr4" draw:text-style-name="P4" draw:layer="layout" svg:width="1.323cm" svg:height="0.018cm" svg:x="6.491cm" svg:y="9.242cm" svg:viewBox="0 0 1324 19" draw:points="0,0 1324,0 1324,19 0,19">
          <text:p/>
        </draw:polygon>
        <draw:polygon draw:style-name="gr3" draw:text-style-name="P3" draw:layer="layout" svg:width="1.323cm" svg:height="0.019cm" svg:x="6.491cm" svg:y="10.565cm" svg:viewBox="0 0 1324 20" draw:points="0,0 1324,0 1324,20 0,20">
          <text:p/>
        </draw:polygon>
        <draw:polygon draw:style-name="gr3" draw:text-style-name="P3" draw:layer="layout" svg:width="0.018cm" svg:height="1.341cm" svg:x="7.796cm" svg:y="9.242cm" svg:viewBox="0 0 19 1342" draw:points="0,18 0,1342 19,1342 19,0">
          <text:p/>
        </draw:polygon>
        <draw:polygon draw:style-name="gr4" draw:text-style-name="P4" draw:layer="layout" svg:width="0.017cm" svg:height="1.341cm" svg:x="6.491cm" svg:y="9.242cm" svg:viewBox="0 0 18 1342" draw:points="0,0 0,1342 18,1324 18,0">
          <text:p/>
        </draw:polygon>
        <draw:polygon draw:style-name="gr4" draw:text-style-name="P4" draw:layer="layout" svg:width="4.11cm" svg:height="0.018cm" svg:x="7.849cm" svg:y="9.242cm" svg:viewBox="0 0 4111 19" draw:points="0,0 4111,0 4111,19 0,19">
          <text:p/>
        </draw:polygon>
        <draw:polygon draw:style-name="gr3" draw:text-style-name="P3" draw:layer="layout" svg:width="4.11cm" svg:height="0.019cm" svg:x="7.849cm" svg:y="10.565cm" svg:viewBox="0 0 4111 20" draw:points="0,0 4111,0 4111,20 0,20">
          <text:p/>
        </draw:polygon>
        <draw:polygon draw:style-name="gr3" draw:text-style-name="P3" draw:layer="layout" svg:width="0.018cm" svg:height="1.341cm" svg:x="11.941cm" svg:y="9.242cm" svg:viewBox="0 0 19 1342" draw:points="0,18 0,1342 19,1342 19,0">
          <text:p/>
        </draw:polygon>
        <draw:polygon draw:style-name="gr4" draw:text-style-name="P4" draw:layer="layout" svg:width="0.017cm" svg:height="1.341cm" svg:x="7.849cm" svg:y="9.242cm" svg:viewBox="0 0 18 1342" draw:points="0,0 0,1342 18,1324 18,0">
          <text:p/>
        </draw:polygon>
        <draw:polygon draw:style-name="gr4" draw:text-style-name="P4" draw:layer="layout" svg:width="0.847cm" svg:height="0.018cm" svg:x="11.994cm" svg:y="9.242cm" svg:viewBox="0 0 848 19" draw:points="0,0 848,0 848,19 0,19">
          <text:p/>
        </draw:polygon>
        <draw:polygon draw:style-name="gr3" draw:text-style-name="P3" draw:layer="layout" svg:width="0.847cm" svg:height="0.019cm" svg:x="11.994cm" svg:y="10.565cm" svg:viewBox="0 0 848 20" draw:points="0,0 848,0 848,20 0,20">
          <text:p/>
        </draw:polygon>
        <draw:polygon draw:style-name="gr3" draw:text-style-name="P3" draw:layer="layout" svg:width="0.018cm" svg:height="1.341cm" svg:x="12.823cm" svg:y="9.242cm" svg:viewBox="0 0 19 1342" draw:points="0,18 0,1342 19,1342 19,0">
          <text:p/>
        </draw:polygon>
        <draw:polygon draw:style-name="gr4" draw:text-style-name="P4" draw:layer="layout" svg:width="0.018cm" svg:height="1.341cm" svg:x="11.994cm" svg:y="9.242cm" svg:viewBox="0 0 19 1342" draw:points="0,0 0,1342 19,1324 19,0">
          <text:p/>
        </draw:polygon>
        <draw:polygon draw:style-name="gr4" draw:text-style-name="P4" draw:layer="layout" svg:width="1.111cm" svg:height="0.018cm" svg:x="12.876cm" svg:y="9.242cm" svg:viewBox="0 0 1112 19" draw:points="0,0 1112,0 1112,19 0,19">
          <text:p/>
        </draw:polygon>
        <draw:polygon draw:style-name="gr3" draw:text-style-name="P3" draw:layer="layout" svg:width="1.111cm" svg:height="0.019cm" svg:x="12.876cm" svg:y="10.565cm" svg:viewBox="0 0 1112 20" draw:points="0,0 1112,0 1112,20 0,20">
          <text:p/>
        </draw:polygon>
        <draw:polygon draw:style-name="gr3" draw:text-style-name="P3" draw:layer="layout" svg:width="0.017cm" svg:height="1.341cm" svg:x="13.97cm" svg:y="9.242cm" svg:viewBox="0 0 18 1342" draw:points="0,18 0,1342 18,1342 18,0">
          <text:p/>
        </draw:polygon>
        <draw:polygon draw:style-name="gr4" draw:text-style-name="P4" draw:layer="layout" svg:width="0.018cm" svg:height="1.341cm" svg:x="12.876cm" svg:y="9.242cm" svg:viewBox="0 0 19 1342" draw:points="0,0 0,1342 19,1324 19,0">
          <text:p/>
        </draw:polygon>
        <draw:polygon draw:style-name="gr4" draw:text-style-name="P4" draw:layer="layout" svg:width="1.641cm" svg:height="0.018cm" svg:x="14.022cm" svg:y="9.242cm" svg:viewBox="0 0 1642 19" draw:points="0,0 1642,0 1642,19 0,19">
          <text:p/>
        </draw:polygon>
        <draw:polygon draw:style-name="gr3" draw:text-style-name="P3" draw:layer="layout" svg:width="1.641cm" svg:height="0.019cm" svg:x="14.022cm" svg:y="10.565cm" svg:viewBox="0 0 1642 20" draw:points="0,0 1642,0 1642,20 0,20">
          <text:p/>
        </draw:polygon>
        <draw:polygon draw:style-name="gr3" draw:text-style-name="P3" draw:layer="layout" svg:width="0.018cm" svg:height="1.341cm" svg:x="15.645cm" svg:y="9.242cm" svg:viewBox="0 0 19 1342" draw:points="0,18 0,1342 19,1342 19,0">
          <text:p/>
        </draw:polygon>
        <draw:polygon draw:style-name="gr4" draw:text-style-name="P4" draw:layer="layout" svg:width="0.018cm" svg:height="1.341cm" svg:x="14.022cm" svg:y="9.242cm" svg:viewBox="0 0 19 1342" draw:points="0,0 0,1342 19,1324 19,0">
          <text:p/>
        </draw:polygon>
        <draw:polygon draw:style-name="gr4" draw:text-style-name="P4" draw:layer="layout" svg:width="1.447cm" svg:height="0.018cm" svg:x="15.698cm" svg:y="9.242cm" svg:viewBox="0 0 1448 19" draw:points="0,0 1448,0 1448,19 0,19">
          <text:p/>
        </draw:polygon>
        <draw:polygon draw:style-name="gr3" draw:text-style-name="P3" draw:layer="layout" svg:width="1.447cm" svg:height="0.019cm" svg:x="15.698cm" svg:y="10.565cm" svg:viewBox="0 0 1448 20" draw:points="0,0 1448,0 1448,20 0,20">
          <text:p/>
        </draw:polygon>
        <draw:polygon draw:style-name="gr3" draw:text-style-name="P3" draw:layer="layout" svg:width="0.019cm" svg:height="1.341cm" svg:x="17.127cm" svg:y="9.242cm" svg:viewBox="0 0 20 1342" draw:points="0,18 0,1342 20,1342 20,0">
          <text:p/>
        </draw:polygon>
        <draw:polygon draw:style-name="gr4" draw:text-style-name="P4" draw:layer="layout" svg:width="0.018cm" svg:height="1.341cm" svg:x="15.698cm" svg:y="9.242cm" svg:viewBox="0 0 19 1342" draw:points="0,0 0,1342 19,1324 19,0">
          <text:p/>
        </draw:polygon>
        <draw:polygon draw:style-name="gr4" draw:text-style-name="P4" draw:layer="layout" svg:width="1.005cm" svg:height="0.018cm" svg:x="17.18cm" svg:y="9.242cm" svg:viewBox="0 0 1006 19" draw:points="0,0 1006,0 1006,19 0,19">
          <text:p/>
        </draw:polygon>
        <draw:polygon draw:style-name="gr3" draw:text-style-name="P3" draw:layer="layout" svg:width="1.005cm" svg:height="0.019cm" svg:x="17.18cm" svg:y="10.565cm" svg:viewBox="0 0 1006 20" draw:points="0,0 1006,0 1006,20 0,20">
          <text:p/>
        </draw:polygon>
        <draw:polygon draw:style-name="gr3" draw:text-style-name="P3" draw:layer="layout" svg:width="0.017cm" svg:height="1.341cm" svg:x="18.168cm" svg:y="9.242cm" svg:viewBox="0 0 18 1342" draw:points="0,18 0,1342 18,1342 18,0">
          <text:p/>
        </draw:polygon>
        <draw:polygon draw:style-name="gr4" draw:text-style-name="P4" draw:layer="layout" svg:width="0.017cm" svg:height="1.341cm" svg:x="17.18cm" svg:y="9.242cm" svg:viewBox="0 0 18 1342" draw:points="0,0 0,1342 18,1324 18,0">
          <text:p/>
        </draw:polygon>
        <draw:polygon draw:style-name="gr4" draw:text-style-name="P4" draw:layer="layout" svg:width="1.112cm" svg:height="0.018cm" svg:x="18.22cm" svg:y="9.242cm" svg:viewBox="0 0 1113 19" draw:points="0,0 1113,0 1113,19 0,19">
          <text:p/>
        </draw:polygon>
        <draw:polygon draw:style-name="gr3" draw:text-style-name="P3" draw:layer="layout" svg:width="1.112cm" svg:height="0.019cm" svg:x="18.22cm" svg:y="10.565cm" svg:viewBox="0 0 1113 20" draw:points="0,0 1113,0 1113,20 0,20">
          <text:p/>
        </draw:polygon>
        <draw:polygon draw:style-name="gr3" draw:text-style-name="P3" draw:layer="layout" svg:width="0.018cm" svg:height="1.341cm" svg:x="19.314cm" svg:y="9.242cm" svg:viewBox="0 0 19 1342" draw:points="0,18 0,1342 19,1342 19,0">
          <text:p/>
        </draw:polygon>
        <draw:polygon draw:style-name="gr4" draw:text-style-name="P4" draw:layer="layout" svg:width="0.018cm" svg:height="1.341cm" svg:x="18.22cm" svg:y="9.242cm" svg:viewBox="0 0 19 1342" draw:points="0,0 0,1342 19,1324 19,0">
          <text:p/>
        </draw:polygon>
        <draw:polygon draw:style-name="gr4" draw:text-style-name="P4" draw:layer="layout" svg:width="0.635cm" svg:height="0.018cm" svg:x="19.367cm" svg:y="9.242cm" svg:viewBox="0 0 636 19" draw:points="0,0 636,0 636,19 0,19">
          <text:p/>
        </draw:polygon>
        <draw:polygon draw:style-name="gr3" draw:text-style-name="P3" draw:layer="layout" svg:width="0.635cm" svg:height="0.019cm" svg:x="19.367cm" svg:y="10.565cm" svg:viewBox="0 0 636 20" draw:points="0,0 636,0 636,20 0,20">
          <text:p/>
        </draw:polygon>
        <draw:polygon draw:style-name="gr4" draw:text-style-name="P4" draw:layer="layout" svg:width="0.018cm" svg:height="1.341cm" svg:x="19.367cm" svg:y="9.242cm" svg:viewBox="0 0 19 1342" draw:points="0,0 0,1342 19,1324 19,0">
          <text:p/>
        </draw:polygon>
        <draw:polygon draw:style-name="gr5" draw:text-style-name="P5" draw:layer="layout" svg:width="1.147cm" svg:height="1.552cm" svg:x="1.181cm" svg:y="10.618cm" svg:viewBox="0 0 1148 1553" draw:points="0,0 1148,0 1148,1553 0,1553">
          <text:p/>
        </draw:polygon>
        <draw:polygon draw:style-name="gr4" draw:text-style-name="P4" draw:layer="layout" svg:width="1.147cm" svg:height="0.018cm" svg:x="1.181cm" svg:y="10.618cm" svg:viewBox="0 0 1148 19" draw:points="0,0 1148,0 1148,19 0,19">
          <text:p/>
        </draw:polygon>
        <draw:polygon draw:style-name="gr3" draw:text-style-name="P3" draw:layer="layout" svg:width="1.147cm" svg:height="0.017cm" svg:x="1.181cm" svg:y="12.153cm" svg:viewBox="0 0 1148 18" draw:points="0,0 1148,0 1148,18 0,18">
          <text:p/>
        </draw:polygon>
        <draw:polygon draw:style-name="gr3" draw:text-style-name="P3" draw:layer="layout" svg:width="0.018cm" svg:height="1.552cm" svg:x="2.31cm" svg:y="10.618cm" svg:viewBox="0 0 19 1553" draw:points="0,18 0,1553 19,1553 19,0">
          <text:p/>
        </draw:polygon>
        <draw:polygon draw:style-name="gr4" draw:text-style-name="P4" draw:layer="layout" svg:width="0.019cm" svg:height="1.552cm" svg:x="1.181cm" svg:y="10.618cm" svg:viewBox="0 0 20 1553" draw:points="0,0 0,1553 20,1536 20,0">
          <text:p/>
        </draw:polygon>
        <draw:polygon draw:style-name="gr4" draw:text-style-name="P4" draw:layer="layout" svg:width="1.058cm" svg:height="0.018cm" svg:x="2.363cm" svg:y="10.618cm" svg:viewBox="0 0 1059 19" draw:points="0,0 1059,0 1059,19 0,19">
          <text:p/>
        </draw:polygon>
        <draw:polygon draw:style-name="gr3" draw:text-style-name="P3" draw:layer="layout" svg:width="1.058cm" svg:height="0.017cm" svg:x="2.363cm" svg:y="12.153cm" svg:viewBox="0 0 1059 18" draw:points="0,0 1059,0 1059,18 0,18">
          <text:p/>
        </draw:polygon>
        <draw:polygon draw:style-name="gr3" draw:text-style-name="P3" draw:layer="layout" svg:width="0.017cm" svg:height="1.552cm" svg:x="3.404cm" svg:y="10.618cm" svg:viewBox="0 0 18 1553" draw:points="0,18 0,1553 18,1553 18,0">
          <text:p/>
        </draw:polygon>
        <draw:polygon draw:style-name="gr4" draw:text-style-name="P4" draw:layer="layout" svg:width="0.018cm" svg:height="1.552cm" svg:x="2.363cm" svg:y="10.618cm" svg:viewBox="0 0 19 1553" draw:points="0,0 0,1553 19,1536 19,0">
          <text:p/>
        </draw:polygon>
        <draw:polygon draw:style-name="gr4" draw:text-style-name="P4" draw:layer="layout" svg:width="0.723cm" svg:height="0.018cm" svg:x="3.457cm" svg:y="10.618cm" svg:viewBox="0 0 724 19" draw:points="0,0 724,0 724,19 0,19">
          <text:p/>
        </draw:polygon>
        <draw:polygon draw:style-name="gr3" draw:text-style-name="P3" draw:layer="layout" svg:width="0.723cm" svg:height="0.017cm" svg:x="3.457cm" svg:y="12.153cm" svg:viewBox="0 0 724 18" draw:points="0,0 724,0 724,18 0,18">
          <text:p/>
        </draw:polygon>
        <draw:polygon draw:style-name="gr3" draw:text-style-name="P3" draw:layer="layout" svg:width="0.018cm" svg:height="1.552cm" svg:x="4.162cm" svg:y="10.618cm" svg:viewBox="0 0 19 1553" draw:points="0,18 0,1553 19,1553 19,0">
          <text:p/>
        </draw:polygon>
        <draw:polygon draw:style-name="gr4" draw:text-style-name="P4" draw:layer="layout" svg:width="0.017cm" svg:height="1.552cm" svg:x="3.457cm" svg:y="10.618cm" svg:viewBox="0 0 18 1553" draw:points="0,0 0,1553 18,1536 18,0">
          <text:p/>
        </draw:polygon>
        <draw:polygon draw:style-name="gr4" draw:text-style-name="P4" draw:layer="layout" svg:width="2.24cm" svg:height="0.018cm" svg:x="4.215cm" svg:y="10.618cm" svg:viewBox="0 0 2241 19" draw:points="0,0 2241,0 2241,19 0,19">
          <text:p/>
        </draw:polygon>
        <draw:polygon draw:style-name="gr3" draw:text-style-name="P3" draw:layer="layout" svg:width="2.24cm" svg:height="0.017cm" svg:x="4.215cm" svg:y="12.153cm" svg:viewBox="0 0 2241 18" draw:points="0,0 2241,0 2241,18 0,18">
          <text:p/>
        </draw:polygon>
        <draw:polygon draw:style-name="gr3" draw:text-style-name="P3" draw:layer="layout" svg:width="0.017cm" svg:height="1.552cm" svg:x="6.438cm" svg:y="10.618cm" svg:viewBox="0 0 18 1553" draw:points="0,18 0,1553 18,1553 18,0">
          <text:p/>
        </draw:polygon>
        <draw:polygon draw:style-name="gr4" draw:text-style-name="P4" draw:layer="layout" svg:width="0.018cm" svg:height="1.552cm" svg:x="4.215cm" svg:y="10.618cm" svg:viewBox="0 0 19 1553" draw:points="0,0 0,1553 19,1536 19,0">
          <text:p/>
        </draw:polygon>
        <draw:polygon draw:style-name="gr4" draw:text-style-name="P4" draw:layer="layout" svg:width="1.323cm" svg:height="0.018cm" svg:x="6.491cm" svg:y="10.618cm" svg:viewBox="0 0 1324 19" draw:points="0,0 1324,0 1324,19 0,19">
          <text:p/>
        </draw:polygon>
        <draw:polygon draw:style-name="gr3" draw:text-style-name="P3" draw:layer="layout" svg:width="1.323cm" svg:height="0.017cm" svg:x="6.491cm" svg:y="12.153cm" svg:viewBox="0 0 1324 18" draw:points="0,0 1324,0 1324,18 0,18">
          <text:p/>
        </draw:polygon>
        <draw:polygon draw:style-name="gr3" draw:text-style-name="P3" draw:layer="layout" svg:width="0.018cm" svg:height="1.552cm" svg:x="7.796cm" svg:y="10.618cm" svg:viewBox="0 0 19 1553" draw:points="0,18 0,1553 19,1553 19,0">
          <text:p/>
        </draw:polygon>
        <draw:polygon draw:style-name="gr4" draw:text-style-name="P4" draw:layer="layout" svg:width="0.017cm" svg:height="1.552cm" svg:x="6.491cm" svg:y="10.618cm" svg:viewBox="0 0 18 1553" draw:points="0,0 0,1553 18,1536 18,0">
          <text:p/>
        </draw:polygon>
        <draw:polygon draw:style-name="gr4" draw:text-style-name="P4" draw:layer="layout" svg:width="4.11cm" svg:height="0.018cm" svg:x="7.849cm" svg:y="10.618cm" svg:viewBox="0 0 4111 19" draw:points="0,0 4111,0 4111,19 0,19">
          <text:p/>
        </draw:polygon>
        <draw:polygon draw:style-name="gr3" draw:text-style-name="P3" draw:layer="layout" svg:width="4.11cm" svg:height="0.017cm" svg:x="7.849cm" svg:y="12.153cm" svg:viewBox="0 0 4111 18" draw:points="0,0 4111,0 4111,18 0,18">
          <text:p/>
        </draw:polygon>
        <draw:polygon draw:style-name="gr3" draw:text-style-name="P3" draw:layer="layout" svg:width="0.018cm" svg:height="1.552cm" svg:x="11.941cm" svg:y="10.618cm" svg:viewBox="0 0 19 1553" draw:points="0,18 0,1553 19,1553 19,0">
          <text:p/>
        </draw:polygon>
        <draw:polygon draw:style-name="gr4" draw:text-style-name="P4" draw:layer="layout" svg:width="0.017cm" svg:height="1.552cm" svg:x="7.849cm" svg:y="10.618cm" svg:viewBox="0 0 18 1553" draw:points="0,0 0,1553 18,1536 18,0">
          <text:p/>
        </draw:polygon>
        <draw:polygon draw:style-name="gr4" draw:text-style-name="P4" draw:layer="layout" svg:width="0.847cm" svg:height="0.018cm" svg:x="11.994cm" svg:y="10.618cm" svg:viewBox="0 0 848 19" draw:points="0,0 848,0 848,19 0,19">
          <text:p/>
        </draw:polygon>
        <draw:polygon draw:style-name="gr3" draw:text-style-name="P3" draw:layer="layout" svg:width="0.847cm" svg:height="0.017cm" svg:x="11.994cm" svg:y="12.153cm" svg:viewBox="0 0 848 18" draw:points="0,0 848,0 848,18 0,18">
          <text:p/>
        </draw:polygon>
        <draw:polygon draw:style-name="gr3" draw:text-style-name="P3" draw:layer="layout" svg:width="0.018cm" svg:height="1.552cm" svg:x="12.823cm" svg:y="10.618cm" svg:viewBox="0 0 19 1553" draw:points="0,18 0,1553 19,1553 19,0">
          <text:p/>
        </draw:polygon>
        <draw:polygon draw:style-name="gr4" draw:text-style-name="P4" draw:layer="layout" svg:width="0.018cm" svg:height="1.552cm" svg:x="11.994cm" svg:y="10.618cm" svg:viewBox="0 0 19 1553" draw:points="0,0 0,1553 19,1536 19,0">
          <text:p/>
        </draw:polygon>
        <draw:polygon draw:style-name="gr4" draw:text-style-name="P4" draw:layer="layout" svg:width="1.111cm" svg:height="0.018cm" svg:x="12.876cm" svg:y="10.618cm" svg:viewBox="0 0 1112 19" draw:points="0,0 1112,0 1112,19 0,19">
          <text:p/>
        </draw:polygon>
        <draw:polygon draw:style-name="gr3" draw:text-style-name="P3" draw:layer="layout" svg:width="1.111cm" svg:height="0.017cm" svg:x="12.876cm" svg:y="12.153cm" svg:viewBox="0 0 1112 18" draw:points="0,0 1112,0 1112,18 0,18">
          <text:p/>
        </draw:polygon>
        <draw:polygon draw:style-name="gr3" draw:text-style-name="P3" draw:layer="layout" svg:width="0.017cm" svg:height="1.552cm" svg:x="13.97cm" svg:y="10.618cm" svg:viewBox="0 0 18 1553" draw:points="0,18 0,1553 18,1553 18,0">
          <text:p/>
        </draw:polygon>
        <draw:polygon draw:style-name="gr4" draw:text-style-name="P4" draw:layer="layout" svg:width="0.018cm" svg:height="1.552cm" svg:x="12.876cm" svg:y="10.618cm" svg:viewBox="0 0 19 1553" draw:points="0,0 0,1553 19,1536 19,0">
          <text:p/>
        </draw:polygon>
        <draw:polygon draw:style-name="gr4" draw:text-style-name="P4" draw:layer="layout" svg:width="1.641cm" svg:height="0.018cm" svg:x="14.022cm" svg:y="10.618cm" svg:viewBox="0 0 1642 19" draw:points="0,0 1642,0 1642,19 0,19">
          <text:p/>
        </draw:polygon>
        <draw:polygon draw:style-name="gr3" draw:text-style-name="P3" draw:layer="layout" svg:width="1.641cm" svg:height="0.017cm" svg:x="14.022cm" svg:y="12.153cm" svg:viewBox="0 0 1642 18" draw:points="0,0 1642,0 1642,18 0,18">
          <text:p/>
        </draw:polygon>
        <draw:polygon draw:style-name="gr3" draw:text-style-name="P3" draw:layer="layout" svg:width="0.018cm" svg:height="1.552cm" svg:x="15.645cm" svg:y="10.618cm" svg:viewBox="0 0 19 1553" draw:points="0,18 0,1553 19,1553 19,0">
          <text:p/>
        </draw:polygon>
        <draw:polygon draw:style-name="gr4" draw:text-style-name="P4" draw:layer="layout" svg:width="0.018cm" svg:height="1.552cm" svg:x="14.022cm" svg:y="10.618cm" svg:viewBox="0 0 19 1553" draw:points="0,0 0,1553 19,1536 19,0">
          <text:p/>
        </draw:polygon>
        <draw:polygon draw:style-name="gr4" draw:text-style-name="P4" draw:layer="layout" svg:width="1.447cm" svg:height="0.018cm" svg:x="15.698cm" svg:y="10.618cm" svg:viewBox="0 0 1448 19" draw:points="0,0 1448,0 1448,19 0,19">
          <text:p/>
        </draw:polygon>
        <draw:polygon draw:style-name="gr3" draw:text-style-name="P3" draw:layer="layout" svg:width="1.447cm" svg:height="0.017cm" svg:x="15.698cm" svg:y="12.153cm" svg:viewBox="0 0 1448 18" draw:points="0,0 1448,0 1448,18 0,18">
          <text:p/>
        </draw:polygon>
        <draw:polygon draw:style-name="gr3" draw:text-style-name="P3" draw:layer="layout" svg:width="0.019cm" svg:height="1.552cm" svg:x="17.127cm" svg:y="10.618cm" svg:viewBox="0 0 20 1553" draw:points="0,18 0,1553 20,1553 20,0">
          <text:p/>
        </draw:polygon>
        <draw:polygon draw:style-name="gr4" draw:text-style-name="P4" draw:layer="layout" svg:width="0.018cm" svg:height="1.552cm" svg:x="15.698cm" svg:y="10.618cm" svg:viewBox="0 0 19 1553" draw:points="0,0 0,1553 19,1536 19,0">
          <text:p/>
        </draw:polygon>
        <draw:polygon draw:style-name="gr4" draw:text-style-name="P4" draw:layer="layout" svg:width="1.005cm" svg:height="0.018cm" svg:x="17.18cm" svg:y="10.618cm" svg:viewBox="0 0 1006 19" draw:points="0,0 1006,0 1006,19 0,19">
          <text:p/>
        </draw:polygon>
        <draw:polygon draw:style-name="gr3" draw:text-style-name="P3" draw:layer="layout" svg:width="1.005cm" svg:height="0.017cm" svg:x="17.18cm" svg:y="12.153cm" svg:viewBox="0 0 1006 18" draw:points="0,0 1006,0 1006,18 0,18">
          <text:p/>
        </draw:polygon>
        <draw:polygon draw:style-name="gr3" draw:text-style-name="P3" draw:layer="layout" svg:width="0.017cm" svg:height="1.552cm" svg:x="18.168cm" svg:y="10.618cm" svg:viewBox="0 0 18 1553" draw:points="0,18 0,1553 18,1553 18,0">
          <text:p/>
        </draw:polygon>
        <draw:polygon draw:style-name="gr4" draw:text-style-name="P4" draw:layer="layout" svg:width="0.017cm" svg:height="1.552cm" svg:x="17.18cm" svg:y="10.618cm" svg:viewBox="0 0 18 1553" draw:points="0,0 0,1553 18,1536 18,0">
          <text:p/>
        </draw:polygon>
        <draw:polygon draw:style-name="gr4" draw:text-style-name="P4" draw:layer="layout" svg:width="1.112cm" svg:height="0.018cm" svg:x="18.22cm" svg:y="10.618cm" svg:viewBox="0 0 1113 19" draw:points="0,0 1113,0 1113,19 0,19">
          <text:p/>
        </draw:polygon>
        <draw:polygon draw:style-name="gr3" draw:text-style-name="P3" draw:layer="layout" svg:width="1.112cm" svg:height="0.017cm" svg:x="18.22cm" svg:y="12.153cm" svg:viewBox="0 0 1113 18" draw:points="0,0 1113,0 1113,18 0,18">
          <text:p/>
        </draw:polygon>
        <draw:polygon draw:style-name="gr3" draw:text-style-name="P3" draw:layer="layout" svg:width="0.018cm" svg:height="1.552cm" svg:x="19.314cm" svg:y="10.618cm" svg:viewBox="0 0 19 1553" draw:points="0,18 0,1553 19,1553 19,0">
          <text:p/>
        </draw:polygon>
        <draw:polygon draw:style-name="gr4" draw:text-style-name="P4" draw:layer="layout" svg:width="0.018cm" svg:height="1.552cm" svg:x="18.22cm" svg:y="10.618cm" svg:viewBox="0 0 19 1553" draw:points="0,0 0,1553 19,1536 19,0">
          <text:p/>
        </draw:polygon>
        <draw:polygon draw:style-name="gr4" draw:text-style-name="P4" draw:layer="layout" svg:width="0.635cm" svg:height="0.018cm" svg:x="19.367cm" svg:y="10.618cm" svg:viewBox="0 0 636 19" draw:points="0,0 636,0 636,19 0,19">
          <text:p/>
        </draw:polygon>
        <draw:polygon draw:style-name="gr3" draw:text-style-name="P3" draw:layer="layout" svg:width="0.635cm" svg:height="0.017cm" svg:x="19.367cm" svg:y="12.153cm" svg:viewBox="0 0 636 18" draw:points="0,0 636,0 636,18 0,18">
          <text:p/>
        </draw:polygon>
        <draw:polygon draw:style-name="gr4" draw:text-style-name="P4" draw:layer="layout" svg:width="0.018cm" svg:height="1.552cm" svg:x="19.367cm" svg:y="10.618cm" svg:viewBox="0 0 19 1553" draw:points="0,0 0,1553 19,1536 19,0">
          <text:p/>
        </draw:polygon>
        <draw:polygon draw:style-name="gr5" draw:text-style-name="P5" draw:layer="layout" svg:width="1.147cm" svg:height="1.975cm" svg:x="1.181cm" svg:y="12.206cm" svg:viewBox="0 0 1148 1976" draw:points="0,0 1148,0 1148,1976 0,1976">
          <text:p/>
        </draw:polygon>
        <draw:polygon draw:style-name="gr4" draw:text-style-name="P4" draw:layer="layout" svg:width="1.147cm" svg:height="0.017cm" svg:x="1.181cm" svg:y="12.206cm" svg:viewBox="0 0 1148 18" draw:points="0,0 1148,0 1148,18 0,18">
          <text:p/>
        </draw:polygon>
        <draw:polygon draw:style-name="gr3" draw:text-style-name="P3" draw:layer="layout" svg:width="1.147cm" svg:height="0.017cm" svg:x="1.181cm" svg:y="14.164cm" svg:viewBox="0 0 1148 18" draw:points="0,0 1148,0 1148,18 0,18">
          <text:p/>
        </draw:polygon>
        <draw:polygon draw:style-name="gr3" draw:text-style-name="P3" draw:layer="layout" svg:width="0.018cm" svg:height="1.975cm" svg:x="2.31cm" svg:y="12.206cm" svg:viewBox="0 0 19 1976" draw:points="0,17 0,1976 19,1976 19,0">
          <text:p/>
        </draw:polygon>
        <draw:polygon draw:style-name="gr4" draw:text-style-name="P4" draw:layer="layout" svg:width="0.019cm" svg:height="1.975cm" svg:x="1.181cm" svg:y="12.206cm" svg:viewBox="0 0 20 1976" draw:points="0,0 0,1976 20,1959 20,0">
          <text:p/>
        </draw:polygon>
        <draw:polygon draw:style-name="gr4" draw:text-style-name="P4" draw:layer="layout" svg:width="1.058cm" svg:height="0.017cm" svg:x="2.363cm" svg:y="12.206cm" svg:viewBox="0 0 1059 18" draw:points="0,0 1059,0 1059,18 0,18">
          <text:p/>
        </draw:polygon>
        <draw:polygon draw:style-name="gr3" draw:text-style-name="P3" draw:layer="layout" svg:width="1.058cm" svg:height="0.017cm" svg:x="2.363cm" svg:y="14.164cm" svg:viewBox="0 0 1059 18" draw:points="0,0 1059,0 1059,18 0,18">
          <text:p/>
        </draw:polygon>
        <draw:polygon draw:style-name="gr3" draw:text-style-name="P3" draw:layer="layout" svg:width="0.017cm" svg:height="1.975cm" svg:x="3.404cm" svg:y="12.206cm" svg:viewBox="0 0 18 1976" draw:points="0,17 0,1976 18,1976 18,0">
          <text:p/>
        </draw:polygon>
        <draw:polygon draw:style-name="gr4" draw:text-style-name="P4" draw:layer="layout" svg:width="0.018cm" svg:height="1.975cm" svg:x="2.363cm" svg:y="12.206cm" svg:viewBox="0 0 19 1976" draw:points="0,0 0,1976 19,1959 19,0">
          <text:p/>
        </draw:polygon>
        <draw:polygon draw:style-name="gr4" draw:text-style-name="P4" draw:layer="layout" svg:width="0.723cm" svg:height="0.017cm" svg:x="3.457cm" svg:y="12.206cm" svg:viewBox="0 0 724 18" draw:points="0,0 724,0 724,18 0,18">
          <text:p/>
        </draw:polygon>
        <draw:polygon draw:style-name="gr3" draw:text-style-name="P3" draw:layer="layout" svg:width="0.723cm" svg:height="0.017cm" svg:x="3.457cm" svg:y="14.164cm" svg:viewBox="0 0 724 18" draw:points="0,0 724,0 724,18 0,18">
          <text:p/>
        </draw:polygon>
        <draw:polygon draw:style-name="gr3" draw:text-style-name="P3" draw:layer="layout" svg:width="0.018cm" svg:height="1.975cm" svg:x="4.162cm" svg:y="12.206cm" svg:viewBox="0 0 19 1976" draw:points="0,17 0,1976 19,1976 19,0">
          <text:p/>
        </draw:polygon>
        <draw:polygon draw:style-name="gr4" draw:text-style-name="P4" draw:layer="layout" svg:width="0.017cm" svg:height="1.975cm" svg:x="3.457cm" svg:y="12.206cm" svg:viewBox="0 0 18 1976" draw:points="0,0 0,1976 18,1959 18,0">
          <text:p/>
        </draw:polygon>
        <draw:polygon draw:style-name="gr4" draw:text-style-name="P4" draw:layer="layout" svg:width="2.24cm" svg:height="0.017cm" svg:x="4.215cm" svg:y="12.206cm" svg:viewBox="0 0 2241 18" draw:points="0,0 2241,0 2241,18 0,18">
          <text:p/>
        </draw:polygon>
        <draw:polygon draw:style-name="gr3" draw:text-style-name="P3" draw:layer="layout" svg:width="2.24cm" svg:height="0.017cm" svg:x="4.215cm" svg:y="14.164cm" svg:viewBox="0 0 2241 18" draw:points="0,0 2241,0 2241,18 0,18">
          <text:p/>
        </draw:polygon>
        <draw:polygon draw:style-name="gr3" draw:text-style-name="P3" draw:layer="layout" svg:width="0.017cm" svg:height="1.975cm" svg:x="6.438cm" svg:y="12.206cm" svg:viewBox="0 0 18 1976" draw:points="0,17 0,1976 18,1976 18,0">
          <text:p/>
        </draw:polygon>
        <draw:polygon draw:style-name="gr4" draw:text-style-name="P4" draw:layer="layout" svg:width="0.018cm" svg:height="1.975cm" svg:x="4.215cm" svg:y="12.206cm" svg:viewBox="0 0 19 1976" draw:points="0,0 0,1976 19,1959 19,0">
          <text:p/>
        </draw:polygon>
        <draw:polygon draw:style-name="gr4" draw:text-style-name="P4" draw:layer="layout" svg:width="1.323cm" svg:height="0.017cm" svg:x="6.491cm" svg:y="12.206cm" svg:viewBox="0 0 1324 18" draw:points="0,0 1324,0 1324,18 0,18">
          <text:p/>
        </draw:polygon>
        <draw:polygon draw:style-name="gr3" draw:text-style-name="P3" draw:layer="layout" svg:width="1.323cm" svg:height="0.017cm" svg:x="6.491cm" svg:y="14.164cm" svg:viewBox="0 0 1324 18" draw:points="0,0 1324,0 1324,18 0,18">
          <text:p/>
        </draw:polygon>
        <draw:polygon draw:style-name="gr3" draw:text-style-name="P3" draw:layer="layout" svg:width="0.018cm" svg:height="1.975cm" svg:x="7.796cm" svg:y="12.206cm" svg:viewBox="0 0 19 1976" draw:points="0,17 0,1976 19,1976 19,0">
          <text:p/>
        </draw:polygon>
        <draw:polygon draw:style-name="gr4" draw:text-style-name="P4" draw:layer="layout" svg:width="0.017cm" svg:height="1.975cm" svg:x="6.491cm" svg:y="12.206cm" svg:viewBox="0 0 18 1976" draw:points="0,0 0,1976 18,1959 18,0">
          <text:p/>
        </draw:polygon>
        <draw:polygon draw:style-name="gr4" draw:text-style-name="P4" draw:layer="layout" svg:width="4.11cm" svg:height="0.017cm" svg:x="7.849cm" svg:y="12.206cm" svg:viewBox="0 0 4111 18" draw:points="0,0 4111,0 4111,18 0,18">
          <text:p/>
        </draw:polygon>
        <draw:polygon draw:style-name="gr3" draw:text-style-name="P3" draw:layer="layout" svg:width="4.11cm" svg:height="0.017cm" svg:x="7.849cm" svg:y="14.164cm" svg:viewBox="0 0 4111 18" draw:points="0,0 4111,0 4111,18 0,18">
          <text:p/>
        </draw:polygon>
        <draw:polygon draw:style-name="gr3" draw:text-style-name="P3" draw:layer="layout" svg:width="0.018cm" svg:height="1.975cm" svg:x="11.941cm" svg:y="12.206cm" svg:viewBox="0 0 19 1976" draw:points="0,17 0,1976 19,1976 19,0">
          <text:p/>
        </draw:polygon>
        <draw:polygon draw:style-name="gr4" draw:text-style-name="P4" draw:layer="layout" svg:width="0.017cm" svg:height="1.975cm" svg:x="7.849cm" svg:y="12.206cm" svg:viewBox="0 0 18 1976" draw:points="0,0 0,1976 18,1959 18,0">
          <text:p/>
        </draw:polygon>
        <draw:polygon draw:style-name="gr4" draw:text-style-name="P4" draw:layer="layout" svg:width="0.847cm" svg:height="0.017cm" svg:x="11.994cm" svg:y="12.206cm" svg:viewBox="0 0 848 18" draw:points="0,0 848,0 848,18 0,18">
          <text:p/>
        </draw:polygon>
        <draw:polygon draw:style-name="gr3" draw:text-style-name="P3" draw:layer="layout" svg:width="0.847cm" svg:height="0.017cm" svg:x="11.994cm" svg:y="14.164cm" svg:viewBox="0 0 848 18" draw:points="0,0 848,0 848,18 0,18">
          <text:p/>
        </draw:polygon>
        <draw:polygon draw:style-name="gr3" draw:text-style-name="P3" draw:layer="layout" svg:width="0.018cm" svg:height="1.975cm" svg:x="12.823cm" svg:y="12.206cm" svg:viewBox="0 0 19 1976" draw:points="0,17 0,1976 19,1976 19,0">
          <text:p/>
        </draw:polygon>
        <draw:polygon draw:style-name="gr4" draw:text-style-name="P4" draw:layer="layout" svg:width="0.018cm" svg:height="1.975cm" svg:x="11.994cm" svg:y="12.206cm" svg:viewBox="0 0 19 1976" draw:points="0,0 0,1976 19,1959 19,0">
          <text:p/>
        </draw:polygon>
        <draw:polygon draw:style-name="gr4" draw:text-style-name="P4" draw:layer="layout" svg:width="1.111cm" svg:height="0.017cm" svg:x="12.876cm" svg:y="12.206cm" svg:viewBox="0 0 1112 18" draw:points="0,0 1112,0 1112,18 0,18">
          <text:p/>
        </draw:polygon>
        <draw:polygon draw:style-name="gr3" draw:text-style-name="P3" draw:layer="layout" svg:width="1.111cm" svg:height="0.017cm" svg:x="12.876cm" svg:y="14.164cm" svg:viewBox="0 0 1112 18" draw:points="0,0 1112,0 1112,18 0,18">
          <text:p/>
        </draw:polygon>
        <draw:polygon draw:style-name="gr3" draw:text-style-name="P3" draw:layer="layout" svg:width="0.017cm" svg:height="1.975cm" svg:x="13.97cm" svg:y="12.206cm" svg:viewBox="0 0 18 1976" draw:points="0,17 0,1976 18,1976 18,0">
          <text:p/>
        </draw:polygon>
        <draw:polygon draw:style-name="gr4" draw:text-style-name="P4" draw:layer="layout" svg:width="0.018cm" svg:height="1.975cm" svg:x="12.876cm" svg:y="12.206cm" svg:viewBox="0 0 19 1976" draw:points="0,0 0,1976 19,1959 19,0">
          <text:p/>
        </draw:polygon>
        <draw:polygon draw:style-name="gr4" draw:text-style-name="P4" draw:layer="layout" svg:width="1.641cm" svg:height="0.017cm" svg:x="14.022cm" svg:y="12.206cm" svg:viewBox="0 0 1642 18" draw:points="0,0 1642,0 1642,18 0,18">
          <text:p/>
        </draw:polygon>
        <draw:polygon draw:style-name="gr3" draw:text-style-name="P3" draw:layer="layout" svg:width="1.641cm" svg:height="0.017cm" svg:x="14.022cm" svg:y="14.164cm" svg:viewBox="0 0 1642 18" draw:points="0,0 1642,0 1642,18 0,18">
          <text:p/>
        </draw:polygon>
        <draw:polygon draw:style-name="gr3" draw:text-style-name="P3" draw:layer="layout" svg:width="0.018cm" svg:height="1.975cm" svg:x="15.645cm" svg:y="12.206cm" svg:viewBox="0 0 19 1976" draw:points="0,17 0,1976 19,1976 19,0">
          <text:p/>
        </draw:polygon>
        <draw:polygon draw:style-name="gr4" draw:text-style-name="P4" draw:layer="layout" svg:width="0.018cm" svg:height="1.975cm" svg:x="14.022cm" svg:y="12.206cm" svg:viewBox="0 0 19 1976" draw:points="0,0 0,1976 19,1959 19,0">
          <text:p/>
        </draw:polygon>
        <draw:polygon draw:style-name="gr4" draw:text-style-name="P4" draw:layer="layout" svg:width="1.447cm" svg:height="0.017cm" svg:x="15.698cm" svg:y="12.206cm" svg:viewBox="0 0 1448 18" draw:points="0,0 1448,0 1448,18 0,18">
          <text:p/>
        </draw:polygon>
        <draw:polygon draw:style-name="gr3" draw:text-style-name="P3" draw:layer="layout" svg:width="1.447cm" svg:height="0.017cm" svg:x="15.698cm" svg:y="14.164cm" svg:viewBox="0 0 1448 18" draw:points="0,0 1448,0 1448,18 0,18">
          <text:p/>
        </draw:polygon>
        <draw:polygon draw:style-name="gr3" draw:text-style-name="P3" draw:layer="layout" svg:width="0.019cm" svg:height="1.975cm" svg:x="17.127cm" svg:y="12.206cm" svg:viewBox="0 0 20 1976" draw:points="0,17 0,1976 20,1976 20,0">
          <text:p/>
        </draw:polygon>
        <draw:polygon draw:style-name="gr4" draw:text-style-name="P4" draw:layer="layout" svg:width="0.018cm" svg:height="1.975cm" svg:x="15.698cm" svg:y="12.206cm" svg:viewBox="0 0 19 1976" draw:points="0,0 0,1976 19,1959 19,0">
          <text:p/>
        </draw:polygon>
        <draw:polygon draw:style-name="gr4" draw:text-style-name="P4" draw:layer="layout" svg:width="1.005cm" svg:height="0.017cm" svg:x="17.18cm" svg:y="12.206cm" svg:viewBox="0 0 1006 18" draw:points="0,0 1006,0 1006,18 0,18">
          <text:p/>
        </draw:polygon>
        <draw:polygon draw:style-name="gr3" draw:text-style-name="P3" draw:layer="layout" svg:width="1.005cm" svg:height="0.017cm" svg:x="17.18cm" svg:y="14.164cm" svg:viewBox="0 0 1006 18" draw:points="0,0 1006,0 1006,18 0,18">
          <text:p/>
        </draw:polygon>
        <draw:polygon draw:style-name="gr3" draw:text-style-name="P3" draw:layer="layout" svg:width="0.017cm" svg:height="1.975cm" svg:x="18.168cm" svg:y="12.206cm" svg:viewBox="0 0 18 1976" draw:points="0,17 0,1976 18,1976 18,0">
          <text:p/>
        </draw:polygon>
        <draw:polygon draw:style-name="gr4" draw:text-style-name="P4" draw:layer="layout" svg:width="0.017cm" svg:height="1.975cm" svg:x="17.18cm" svg:y="12.206cm" svg:viewBox="0 0 18 1976" draw:points="0,0 0,1976 18,1959 18,0">
          <text:p/>
        </draw:polygon>
        <draw:polygon draw:style-name="gr4" draw:text-style-name="P4" draw:layer="layout" svg:width="1.112cm" svg:height="0.017cm" svg:x="18.22cm" svg:y="12.206cm" svg:viewBox="0 0 1113 18" draw:points="0,0 1113,0 1113,18 0,18">
          <text:p/>
        </draw:polygon>
        <draw:polygon draw:style-name="gr3" draw:text-style-name="P3" draw:layer="layout" svg:width="1.112cm" svg:height="0.017cm" svg:x="18.22cm" svg:y="14.164cm" svg:viewBox="0 0 1113 18" draw:points="0,0 1113,0 1113,18 0,18">
          <text:p/>
        </draw:polygon>
        <draw:polygon draw:style-name="gr3" draw:text-style-name="P3" draw:layer="layout" svg:width="0.018cm" svg:height="1.975cm" svg:x="19.314cm" svg:y="12.206cm" svg:viewBox="0 0 19 1976" draw:points="0,17 0,1976 19,1976 19,0">
          <text:p/>
        </draw:polygon>
        <draw:polygon draw:style-name="gr4" draw:text-style-name="P4" draw:layer="layout" svg:width="0.018cm" svg:height="1.975cm" svg:x="18.22cm" svg:y="12.206cm" svg:viewBox="0 0 19 1976" draw:points="0,0 0,1976 19,1959 19,0">
          <text:p/>
        </draw:polygon>
        <draw:polygon draw:style-name="gr4" draw:text-style-name="P4" draw:layer="layout" svg:width="0.635cm" svg:height="0.017cm" svg:x="19.367cm" svg:y="12.206cm" svg:viewBox="0 0 636 18" draw:points="0,0 636,0 636,18 0,18">
          <text:p/>
        </draw:polygon>
        <draw:polygon draw:style-name="gr3" draw:text-style-name="P3" draw:layer="layout" svg:width="0.635cm" svg:height="0.017cm" svg:x="19.367cm" svg:y="14.164cm" svg:viewBox="0 0 636 18" draw:points="0,0 636,0 636,18 0,18">
          <text:p/>
        </draw:polygon>
        <draw:polygon draw:style-name="gr4" draw:text-style-name="P4" draw:layer="layout" svg:width="0.018cm" svg:height="1.975cm" svg:x="19.367cm" svg:y="12.206cm" svg:viewBox="0 0 19 1976" draw:points="0,0 0,1976 19,1959 19,0">
          <text:p/>
        </draw:polygon>
        <draw:polygon draw:style-name="gr5" draw:text-style-name="P5" draw:layer="layout" svg:width="1.147cm" svg:height="1.024cm" svg:x="1.181cm" svg:y="14.216cm" svg:viewBox="0 0 1148 1025" draw:points="0,0 1148,0 1148,1025 0,1025">
          <text:p/>
        </draw:polygon>
        <draw:polygon draw:style-name="gr4" draw:text-style-name="P4" draw:layer="layout" svg:width="1.147cm" svg:height="0.018cm" svg:x="1.181cm" svg:y="14.216cm" svg:viewBox="0 0 1148 19" draw:points="0,0 1148,0 1148,19 0,19">
          <text:p/>
        </draw:polygon>
        <draw:polygon draw:style-name="gr3" draw:text-style-name="P3" draw:layer="layout" svg:width="1.147cm" svg:height="0.018cm" svg:x="1.181cm" svg:y="15.222cm" svg:viewBox="0 0 1148 19" draw:points="0,0 1148,0 1148,19 0,19">
          <text:p/>
        </draw:polygon>
        <draw:polygon draw:style-name="gr3" draw:text-style-name="P3" draw:layer="layout" svg:width="0.018cm" svg:height="1.024cm" svg:x="2.31cm" svg:y="14.216cm" svg:viewBox="0 0 19 1025" draw:points="0,18 0,1025 19,1025 19,0">
          <text:p/>
        </draw:polygon>
        <draw:polygon draw:style-name="gr4" draw:text-style-name="P4" draw:layer="layout" svg:width="0.019cm" svg:height="1.024cm" svg:x="1.181cm" svg:y="14.216cm" svg:viewBox="0 0 20 1025" draw:points="0,0 0,1025 20,1007 20,0">
          <text:p/>
        </draw:polygon>
        <draw:polygon draw:style-name="gr4" draw:text-style-name="P4" draw:layer="layout" svg:width="1.058cm" svg:height="0.018cm" svg:x="2.363cm" svg:y="14.216cm" svg:viewBox="0 0 1059 19" draw:points="0,0 1059,0 1059,19 0,19">
          <text:p/>
        </draw:polygon>
        <draw:polygon draw:style-name="gr3" draw:text-style-name="P3" draw:layer="layout" svg:width="1.058cm" svg:height="0.018cm" svg:x="2.363cm" svg:y="15.222cm" svg:viewBox="0 0 1059 19" draw:points="0,0 1059,0 1059,19 0,19">
          <text:p/>
        </draw:polygon>
        <draw:polygon draw:style-name="gr3" draw:text-style-name="P3" draw:layer="layout" svg:width="0.017cm" svg:height="1.024cm" svg:x="3.404cm" svg:y="14.216cm" svg:viewBox="0 0 18 1025" draw:points="0,18 0,1025 18,1025 18,0">
          <text:p/>
        </draw:polygon>
        <draw:polygon draw:style-name="gr4" draw:text-style-name="P4" draw:layer="layout" svg:width="0.018cm" svg:height="1.024cm" svg:x="2.363cm" svg:y="14.216cm" svg:viewBox="0 0 19 1025" draw:points="0,0 0,1025 19,1007 19,0">
          <text:p/>
        </draw:polygon>
        <draw:polygon draw:style-name="gr4" draw:text-style-name="P4" draw:layer="layout" svg:width="0.723cm" svg:height="0.018cm" svg:x="3.457cm" svg:y="14.216cm" svg:viewBox="0 0 724 19" draw:points="0,0 724,0 724,19 0,19">
          <text:p/>
        </draw:polygon>
        <draw:polygon draw:style-name="gr3" draw:text-style-name="P3" draw:layer="layout" svg:width="0.723cm" svg:height="0.018cm" svg:x="3.457cm" svg:y="15.222cm" svg:viewBox="0 0 724 19" draw:points="0,0 724,0 724,19 0,19">
          <text:p/>
        </draw:polygon>
        <draw:polygon draw:style-name="gr3" draw:text-style-name="P3" draw:layer="layout" svg:width="0.018cm" svg:height="1.024cm" svg:x="4.162cm" svg:y="14.216cm" svg:viewBox="0 0 19 1025" draw:points="0,18 0,1025 19,1025 19,0">
          <text:p/>
        </draw:polygon>
        <draw:polygon draw:style-name="gr4" draw:text-style-name="P4" draw:layer="layout" svg:width="0.017cm" svg:height="1.024cm" svg:x="3.457cm" svg:y="14.216cm" svg:viewBox="0 0 18 1025" draw:points="0,0 0,1025 18,1007 18,0">
          <text:p/>
        </draw:polygon>
        <draw:polygon draw:style-name="gr4" draw:text-style-name="P4" draw:layer="layout" svg:width="2.24cm" svg:height="0.018cm" svg:x="4.215cm" svg:y="14.216cm" svg:viewBox="0 0 2241 19" draw:points="0,0 2241,0 2241,19 0,19">
          <text:p/>
        </draw:polygon>
        <draw:polygon draw:style-name="gr3" draw:text-style-name="P3" draw:layer="layout" svg:width="2.24cm" svg:height="0.018cm" svg:x="4.215cm" svg:y="15.222cm" svg:viewBox="0 0 2241 19" draw:points="0,0 2241,0 2241,19 0,19">
          <text:p/>
        </draw:polygon>
        <draw:polygon draw:style-name="gr3" draw:text-style-name="P3" draw:layer="layout" svg:width="0.017cm" svg:height="1.024cm" svg:x="6.438cm" svg:y="14.216cm" svg:viewBox="0 0 18 1025" draw:points="0,18 0,1025 18,1025 18,0">
          <text:p/>
        </draw:polygon>
        <draw:polygon draw:style-name="gr4" draw:text-style-name="P4" draw:layer="layout" svg:width="0.018cm" svg:height="1.024cm" svg:x="4.215cm" svg:y="14.216cm" svg:viewBox="0 0 19 1025" draw:points="0,0 0,1025 19,1007 19,0">
          <text:p/>
        </draw:polygon>
        <draw:polygon draw:style-name="gr4" draw:text-style-name="P4" draw:layer="layout" svg:width="1.323cm" svg:height="0.018cm" svg:x="6.491cm" svg:y="14.216cm" svg:viewBox="0 0 1324 19" draw:points="0,0 1324,0 1324,19 0,19">
          <text:p/>
        </draw:polygon>
        <draw:polygon draw:style-name="gr3" draw:text-style-name="P3" draw:layer="layout" svg:width="1.323cm" svg:height="0.018cm" svg:x="6.491cm" svg:y="15.222cm" svg:viewBox="0 0 1324 19" draw:points="0,0 1324,0 1324,19 0,19">
          <text:p/>
        </draw:polygon>
        <draw:polygon draw:style-name="gr3" draw:text-style-name="P3" draw:layer="layout" svg:width="0.018cm" svg:height="1.024cm" svg:x="7.796cm" svg:y="14.216cm" svg:viewBox="0 0 19 1025" draw:points="0,18 0,1025 19,1025 19,0">
          <text:p/>
        </draw:polygon>
        <draw:polygon draw:style-name="gr4" draw:text-style-name="P4" draw:layer="layout" svg:width="0.017cm" svg:height="1.024cm" svg:x="6.491cm" svg:y="14.216cm" svg:viewBox="0 0 18 1025" draw:points="0,0 0,1025 18,1007 18,0">
          <text:p/>
        </draw:polygon>
        <draw:polygon draw:style-name="gr4" draw:text-style-name="P4" draw:layer="layout" svg:width="4.11cm" svg:height="0.018cm" svg:x="7.849cm" svg:y="14.216cm" svg:viewBox="0 0 4111 19" draw:points="0,0 4111,0 4111,19 0,19">
          <text:p/>
        </draw:polygon>
        <draw:polygon draw:style-name="gr3" draw:text-style-name="P3" draw:layer="layout" svg:width="4.11cm" svg:height="0.018cm" svg:x="7.849cm" svg:y="15.222cm" svg:viewBox="0 0 4111 19" draw:points="0,0 4111,0 4111,19 0,19">
          <text:p/>
        </draw:polygon>
        <draw:polygon draw:style-name="gr3" draw:text-style-name="P3" draw:layer="layout" svg:width="0.018cm" svg:height="1.024cm" svg:x="11.941cm" svg:y="14.216cm" svg:viewBox="0 0 19 1025" draw:points="0,18 0,1025 19,1025 19,0">
          <text:p/>
        </draw:polygon>
        <draw:polygon draw:style-name="gr4" draw:text-style-name="P4" draw:layer="layout" svg:width="0.017cm" svg:height="1.024cm" svg:x="7.849cm" svg:y="14.216cm" svg:viewBox="0 0 18 1025" draw:points="0,0 0,1025 18,1007 18,0">
          <text:p/>
        </draw:polygon>
        <draw:polygon draw:style-name="gr4" draw:text-style-name="P4" draw:layer="layout" svg:width="0.847cm" svg:height="0.018cm" svg:x="11.994cm" svg:y="14.216cm" svg:viewBox="0 0 848 19" draw:points="0,0 848,0 848,19 0,19">
          <text:p/>
        </draw:polygon>
        <draw:polygon draw:style-name="gr3" draw:text-style-name="P3" draw:layer="layout" svg:width="0.847cm" svg:height="0.018cm" svg:x="11.994cm" svg:y="15.222cm" svg:viewBox="0 0 848 19" draw:points="0,0 848,0 848,19 0,19">
          <text:p/>
        </draw:polygon>
        <draw:polygon draw:style-name="gr3" draw:text-style-name="P3" draw:layer="layout" svg:width="0.018cm" svg:height="1.024cm" svg:x="12.823cm" svg:y="14.216cm" svg:viewBox="0 0 19 1025" draw:points="0,18 0,1025 19,1025 19,0">
          <text:p/>
        </draw:polygon>
        <draw:polygon draw:style-name="gr4" draw:text-style-name="P4" draw:layer="layout" svg:width="0.018cm" svg:height="1.024cm" svg:x="11.994cm" svg:y="14.216cm" svg:viewBox="0 0 19 1025" draw:points="0,0 0,1025 19,1007 19,0">
          <text:p/>
        </draw:polygon>
        <draw:polygon draw:style-name="gr4" draw:text-style-name="P4" draw:layer="layout" svg:width="1.111cm" svg:height="0.018cm" svg:x="12.876cm" svg:y="14.216cm" svg:viewBox="0 0 1112 19" draw:points="0,0 1112,0 1112,19 0,19">
          <text:p/>
        </draw:polygon>
        <draw:polygon draw:style-name="gr3" draw:text-style-name="P3" draw:layer="layout" svg:width="1.111cm" svg:height="0.018cm" svg:x="12.876cm" svg:y="15.222cm" svg:viewBox="0 0 1112 19" draw:points="0,0 1112,0 1112,19 0,19">
          <text:p/>
        </draw:polygon>
        <draw:polygon draw:style-name="gr3" draw:text-style-name="P3" draw:layer="layout" svg:width="0.017cm" svg:height="1.024cm" svg:x="13.97cm" svg:y="14.216cm" svg:viewBox="0 0 18 1025" draw:points="0,18 0,1025 18,1025 18,0">
          <text:p/>
        </draw:polygon>
        <draw:polygon draw:style-name="gr4" draw:text-style-name="P4" draw:layer="layout" svg:width="0.018cm" svg:height="1.024cm" svg:x="12.876cm" svg:y="14.216cm" svg:viewBox="0 0 19 1025" draw:points="0,0 0,1025 19,1007 19,0">
          <text:p/>
        </draw:polygon>
        <draw:polygon draw:style-name="gr4" draw:text-style-name="P4" draw:layer="layout" svg:width="1.641cm" svg:height="0.018cm" svg:x="14.022cm" svg:y="14.216cm" svg:viewBox="0 0 1642 19" draw:points="0,0 1642,0 1642,19 0,19">
          <text:p/>
        </draw:polygon>
        <draw:polygon draw:style-name="gr3" draw:text-style-name="P3" draw:layer="layout" svg:width="1.641cm" svg:height="0.018cm" svg:x="14.022cm" svg:y="15.222cm" svg:viewBox="0 0 1642 19" draw:points="0,0 1642,0 1642,19 0,19">
          <text:p/>
        </draw:polygon>
        <draw:polygon draw:style-name="gr3" draw:text-style-name="P3" draw:layer="layout" svg:width="0.018cm" svg:height="1.024cm" svg:x="15.645cm" svg:y="14.216cm" svg:viewBox="0 0 19 1025" draw:points="0,18 0,1025 19,1025 19,0">
          <text:p/>
        </draw:polygon>
        <draw:polygon draw:style-name="gr4" draw:text-style-name="P4" draw:layer="layout" svg:width="0.018cm" svg:height="1.024cm" svg:x="14.022cm" svg:y="14.216cm" svg:viewBox="0 0 19 1025" draw:points="0,0 0,1025 19,1007 19,0">
          <text:p/>
        </draw:polygon>
        <draw:polygon draw:style-name="gr4" draw:text-style-name="P4" draw:layer="layout" svg:width="1.447cm" svg:height="0.018cm" svg:x="15.698cm" svg:y="14.216cm" svg:viewBox="0 0 1448 19" draw:points="0,0 1448,0 1448,19 0,19">
          <text:p/>
        </draw:polygon>
        <draw:polygon draw:style-name="gr3" draw:text-style-name="P3" draw:layer="layout" svg:width="1.447cm" svg:height="0.018cm" svg:x="15.698cm" svg:y="15.222cm" svg:viewBox="0 0 1448 19" draw:points="0,0 1448,0 1448,19 0,19">
          <text:p/>
        </draw:polygon>
        <draw:polygon draw:style-name="gr3" draw:text-style-name="P3" draw:layer="layout" svg:width="0.019cm" svg:height="1.024cm" svg:x="17.127cm" svg:y="14.216cm" svg:viewBox="0 0 20 1025" draw:points="0,18 0,1025 20,1025 20,0">
          <text:p/>
        </draw:polygon>
        <draw:polygon draw:style-name="gr4" draw:text-style-name="P4" draw:layer="layout" svg:width="0.018cm" svg:height="1.024cm" svg:x="15.698cm" svg:y="14.216cm" svg:viewBox="0 0 19 1025" draw:points="0,0 0,1025 19,1007 19,0">
          <text:p/>
        </draw:polygon>
        <draw:polygon draw:style-name="gr4" draw:text-style-name="P4" draw:layer="layout" svg:width="1.005cm" svg:height="0.018cm" svg:x="17.18cm" svg:y="14.216cm" svg:viewBox="0 0 1006 19" draw:points="0,0 1006,0 1006,19 0,19">
          <text:p/>
        </draw:polygon>
        <draw:polygon draw:style-name="gr3" draw:text-style-name="P3" draw:layer="layout" svg:width="1.005cm" svg:height="0.018cm" svg:x="17.18cm" svg:y="15.222cm" svg:viewBox="0 0 1006 19" draw:points="0,0 1006,0 1006,19 0,19">
          <text:p/>
        </draw:polygon>
        <draw:polygon draw:style-name="gr3" draw:text-style-name="P3" draw:layer="layout" svg:width="0.017cm" svg:height="1.024cm" svg:x="18.168cm" svg:y="14.216cm" svg:viewBox="0 0 18 1025" draw:points="0,18 0,1025 18,1025 18,0">
          <text:p/>
        </draw:polygon>
        <draw:polygon draw:style-name="gr4" draw:text-style-name="P4" draw:layer="layout" svg:width="0.017cm" svg:height="1.024cm" svg:x="17.18cm" svg:y="14.216cm" svg:viewBox="0 0 18 1025" draw:points="0,0 0,1025 18,1007 18,0">
          <text:p/>
        </draw:polygon>
        <draw:polygon draw:style-name="gr4" draw:text-style-name="P4" draw:layer="layout" svg:width="1.112cm" svg:height="0.018cm" svg:x="18.22cm" svg:y="14.216cm" svg:viewBox="0 0 1113 19" draw:points="0,0 1113,0 1113,19 0,19">
          <text:p/>
        </draw:polygon>
        <draw:polygon draw:style-name="gr3" draw:text-style-name="P3" draw:layer="layout" svg:width="1.112cm" svg:height="0.018cm" svg:x="18.22cm" svg:y="15.222cm" svg:viewBox="0 0 1113 19" draw:points="0,0 1113,0 1113,19 0,19">
          <text:p/>
        </draw:polygon>
        <draw:polygon draw:style-name="gr3" draw:text-style-name="P3" draw:layer="layout" svg:width="0.018cm" svg:height="1.024cm" svg:x="19.314cm" svg:y="14.216cm" svg:viewBox="0 0 19 1025" draw:points="0,18 0,1025 19,1025 19,0">
          <text:p/>
        </draw:polygon>
        <draw:polygon draw:style-name="gr4" draw:text-style-name="P4" draw:layer="layout" svg:width="0.018cm" svg:height="1.024cm" svg:x="18.22cm" svg:y="14.216cm" svg:viewBox="0 0 19 1025" draw:points="0,0 0,1025 19,1007 19,0">
          <text:p/>
        </draw:polygon>
        <draw:polygon draw:style-name="gr4" draw:text-style-name="P4" draw:layer="layout" svg:width="0.635cm" svg:height="0.018cm" svg:x="19.367cm" svg:y="14.216cm" svg:viewBox="0 0 636 19" draw:points="0,0 636,0 636,19 0,19">
          <text:p/>
        </draw:polygon>
        <draw:polygon draw:style-name="gr3" draw:text-style-name="P3" draw:layer="layout" svg:width="0.635cm" svg:height="0.018cm" svg:x="19.367cm" svg:y="15.222cm" svg:viewBox="0 0 636 19" draw:points="0,0 636,0 636,19 0,19">
          <text:p/>
        </draw:polygon>
        <draw:polygon draw:style-name="gr4" draw:text-style-name="P4" draw:layer="layout" svg:width="0.018cm" svg:height="1.024cm" svg:x="19.367cm" svg:y="14.216cm" svg:viewBox="0 0 19 1025" draw:points="0,0 0,1025 19,1007 19,0">
          <text:p/>
        </draw:polygon>
        <draw:polygon draw:style-name="gr5" draw:text-style-name="P5" draw:layer="layout" svg:width="1.147cm" svg:height="1.34cm" svg:x="1.181cm" svg:y="15.275cm" svg:viewBox="0 0 1148 1341" draw:points="0,0 1148,0 1148,1341 0,1341">
          <text:p/>
        </draw:polygon>
        <draw:polygon draw:style-name="gr4" draw:text-style-name="P4" draw:layer="layout" svg:width="1.147cm" svg:height="0.017cm" svg:x="1.181cm" svg:y="15.275cm" svg:viewBox="0 0 1148 18" draw:points="0,0 1148,0 1148,18 0,18">
          <text:p/>
        </draw:polygon>
        <draw:polygon draw:style-name="gr3" draw:text-style-name="P3" draw:layer="layout" svg:width="1.147cm" svg:height="0.017cm" svg:x="1.181cm" svg:y="16.598cm" svg:viewBox="0 0 1148 18" draw:points="0,0 1148,0 1148,18 0,18">
          <text:p/>
        </draw:polygon>
        <draw:polygon draw:style-name="gr3" draw:text-style-name="P3" draw:layer="layout" svg:width="0.018cm" svg:height="1.34cm" svg:x="2.31cm" svg:y="15.275cm" svg:viewBox="0 0 19 1341" draw:points="0,17 0,1341 19,1341 19,0">
          <text:p/>
        </draw:polygon>
        <draw:polygon draw:style-name="gr4" draw:text-style-name="P4" draw:layer="layout" svg:width="0.019cm" svg:height="1.34cm" svg:x="1.181cm" svg:y="15.275cm" svg:viewBox="0 0 20 1341" draw:points="0,0 0,1341 20,1324 20,0">
          <text:p/>
        </draw:polygon>
        <draw:polygon draw:style-name="gr4" draw:text-style-name="P4" draw:layer="layout" svg:width="1.058cm" svg:height="0.017cm" svg:x="2.363cm" svg:y="15.275cm" svg:viewBox="0 0 1059 18" draw:points="0,0 1059,0 1059,18 0,18">
          <text:p/>
        </draw:polygon>
        <draw:polygon draw:style-name="gr3" draw:text-style-name="P3" draw:layer="layout" svg:width="1.058cm" svg:height="0.017cm" svg:x="2.363cm" svg:y="16.598cm" svg:viewBox="0 0 1059 18" draw:points="0,0 1059,0 1059,18 0,18">
          <text:p/>
        </draw:polygon>
        <draw:polygon draw:style-name="gr3" draw:text-style-name="P3" draw:layer="layout" svg:width="0.017cm" svg:height="1.34cm" svg:x="3.404cm" svg:y="15.275cm" svg:viewBox="0 0 18 1341" draw:points="0,17 0,1341 18,1341 18,0">
          <text:p/>
        </draw:polygon>
        <draw:polygon draw:style-name="gr4" draw:text-style-name="P4" draw:layer="layout" svg:width="0.018cm" svg:height="1.34cm" svg:x="2.363cm" svg:y="15.275cm" svg:viewBox="0 0 19 1341" draw:points="0,0 0,1341 19,1324 19,0">
          <text:p/>
        </draw:polygon>
        <draw:polygon draw:style-name="gr4" draw:text-style-name="P4" draw:layer="layout" svg:width="0.723cm" svg:height="0.017cm" svg:x="3.457cm" svg:y="15.275cm" svg:viewBox="0 0 724 18" draw:points="0,0 724,0 724,18 0,18">
          <text:p/>
        </draw:polygon>
        <draw:polygon draw:style-name="gr3" draw:text-style-name="P3" draw:layer="layout" svg:width="0.723cm" svg:height="0.017cm" svg:x="3.457cm" svg:y="16.598cm" svg:viewBox="0 0 724 18" draw:points="0,0 724,0 724,18 0,18">
          <text:p/>
        </draw:polygon>
        <draw:polygon draw:style-name="gr3" draw:text-style-name="P3" draw:layer="layout" svg:width="0.018cm" svg:height="1.34cm" svg:x="4.162cm" svg:y="15.275cm" svg:viewBox="0 0 19 1341" draw:points="0,17 0,1341 19,1341 19,0">
          <text:p/>
        </draw:polygon>
        <draw:polygon draw:style-name="gr4" draw:text-style-name="P4" draw:layer="layout" svg:width="0.017cm" svg:height="1.34cm" svg:x="3.457cm" svg:y="15.275cm" svg:viewBox="0 0 18 1341" draw:points="0,0 0,1341 18,1324 18,0">
          <text:p/>
        </draw:polygon>
        <draw:polygon draw:style-name="gr4" draw:text-style-name="P4" draw:layer="layout" svg:width="2.24cm" svg:height="0.017cm" svg:x="4.215cm" svg:y="15.275cm" svg:viewBox="0 0 2241 18" draw:points="0,0 2241,0 2241,18 0,18">
          <text:p/>
        </draw:polygon>
        <draw:polygon draw:style-name="gr3" draw:text-style-name="P3" draw:layer="layout" svg:width="2.24cm" svg:height="0.017cm" svg:x="4.215cm" svg:y="16.598cm" svg:viewBox="0 0 2241 18" draw:points="0,0 2241,0 2241,18 0,18">
          <text:p/>
        </draw:polygon>
        <draw:polygon draw:style-name="gr3" draw:text-style-name="P3" draw:layer="layout" svg:width="0.017cm" svg:height="1.34cm" svg:x="6.438cm" svg:y="15.275cm" svg:viewBox="0 0 18 1341" draw:points="0,17 0,1341 18,1341 18,0">
          <text:p/>
        </draw:polygon>
        <draw:polygon draw:style-name="gr4" draw:text-style-name="P4" draw:layer="layout" svg:width="0.018cm" svg:height="1.34cm" svg:x="4.215cm" svg:y="15.275cm" svg:viewBox="0 0 19 1341" draw:points="0,0 0,1341 19,1324 19,0">
          <text:p/>
        </draw:polygon>
        <draw:polygon draw:style-name="gr4" draw:text-style-name="P4" draw:layer="layout" svg:width="1.323cm" svg:height="0.017cm" svg:x="6.491cm" svg:y="15.275cm" svg:viewBox="0 0 1324 18" draw:points="0,0 1324,0 1324,18 0,18">
          <text:p/>
        </draw:polygon>
        <draw:polygon draw:style-name="gr3" draw:text-style-name="P3" draw:layer="layout" svg:width="1.323cm" svg:height="0.017cm" svg:x="6.491cm" svg:y="16.598cm" svg:viewBox="0 0 1324 18" draw:points="0,0 1324,0 1324,18 0,18">
          <text:p/>
        </draw:polygon>
        <draw:polygon draw:style-name="gr3" draw:text-style-name="P3" draw:layer="layout" svg:width="0.018cm" svg:height="1.34cm" svg:x="7.796cm" svg:y="15.275cm" svg:viewBox="0 0 19 1341" draw:points="0,17 0,1341 19,1341 19,0">
          <text:p/>
        </draw:polygon>
        <draw:polygon draw:style-name="gr4" draw:text-style-name="P4" draw:layer="layout" svg:width="0.017cm" svg:height="1.34cm" svg:x="6.491cm" svg:y="15.275cm" svg:viewBox="0 0 18 1341" draw:points="0,0 0,1341 18,1324 18,0">
          <text:p/>
        </draw:polygon>
        <draw:polygon draw:style-name="gr4" draw:text-style-name="P4" draw:layer="layout" svg:width="4.11cm" svg:height="0.017cm" svg:x="7.849cm" svg:y="15.275cm" svg:viewBox="0 0 4111 18" draw:points="0,0 4111,0 4111,18 0,18">
          <text:p/>
        </draw:polygon>
        <draw:polygon draw:style-name="gr3" draw:text-style-name="P3" draw:layer="layout" svg:width="4.11cm" svg:height="0.017cm" svg:x="7.849cm" svg:y="16.598cm" svg:viewBox="0 0 4111 18" draw:points="0,0 4111,0 4111,18 0,18">
          <text:p/>
        </draw:polygon>
        <draw:polygon draw:style-name="gr3" draw:text-style-name="P3" draw:layer="layout" svg:width="0.018cm" svg:height="1.34cm" svg:x="11.941cm" svg:y="15.275cm" svg:viewBox="0 0 19 1341" draw:points="0,17 0,1341 19,1341 19,0">
          <text:p/>
        </draw:polygon>
        <draw:polygon draw:style-name="gr4" draw:text-style-name="P4" draw:layer="layout" svg:width="0.017cm" svg:height="1.34cm" svg:x="7.849cm" svg:y="15.275cm" svg:viewBox="0 0 18 1341" draw:points="0,0 0,1341 18,1324 18,0">
          <text:p/>
        </draw:polygon>
        <draw:polygon draw:style-name="gr4" draw:text-style-name="P4" draw:layer="layout" svg:width="0.847cm" svg:height="0.017cm" svg:x="11.994cm" svg:y="15.275cm" svg:viewBox="0 0 848 18" draw:points="0,0 848,0 848,18 0,18">
          <text:p/>
        </draw:polygon>
        <draw:polygon draw:style-name="gr3" draw:text-style-name="P3" draw:layer="layout" svg:width="0.847cm" svg:height="0.017cm" svg:x="11.994cm" svg:y="16.598cm" svg:viewBox="0 0 848 18" draw:points="0,0 848,0 848,18 0,18">
          <text:p/>
        </draw:polygon>
        <draw:polygon draw:style-name="gr3" draw:text-style-name="P3" draw:layer="layout" svg:width="0.018cm" svg:height="1.34cm" svg:x="12.823cm" svg:y="15.275cm" svg:viewBox="0 0 19 1341" draw:points="0,17 0,1341 19,1341 19,0">
          <text:p/>
        </draw:polygon>
        <draw:polygon draw:style-name="gr4" draw:text-style-name="P4" draw:layer="layout" svg:width="0.018cm" svg:height="1.34cm" svg:x="11.994cm" svg:y="15.275cm" svg:viewBox="0 0 19 1341" draw:points="0,0 0,1341 19,1324 19,0">
          <text:p/>
        </draw:polygon>
        <draw:polygon draw:style-name="gr4" draw:text-style-name="P4" draw:layer="layout" svg:width="1.111cm" svg:height="0.017cm" svg:x="12.876cm" svg:y="15.275cm" svg:viewBox="0 0 1112 18" draw:points="0,0 1112,0 1112,18 0,18">
          <text:p/>
        </draw:polygon>
        <draw:polygon draw:style-name="gr3" draw:text-style-name="P3" draw:layer="layout" svg:width="1.111cm" svg:height="0.017cm" svg:x="12.876cm" svg:y="16.598cm" svg:viewBox="0 0 1112 18" draw:points="0,0 1112,0 1112,18 0,18">
          <text:p/>
        </draw:polygon>
        <draw:polygon draw:style-name="gr3" draw:text-style-name="P3" draw:layer="layout" svg:width="0.017cm" svg:height="1.34cm" svg:x="13.97cm" svg:y="15.275cm" svg:viewBox="0 0 18 1341" draw:points="0,17 0,1341 18,1341 18,0">
          <text:p/>
        </draw:polygon>
        <draw:polygon draw:style-name="gr4" draw:text-style-name="P4" draw:layer="layout" svg:width="0.018cm" svg:height="1.34cm" svg:x="12.876cm" svg:y="15.275cm" svg:viewBox="0 0 19 1341" draw:points="0,0 0,1341 19,1324 19,0">
          <text:p/>
        </draw:polygon>
        <draw:polygon draw:style-name="gr4" draw:text-style-name="P4" draw:layer="layout" svg:width="1.641cm" svg:height="0.017cm" svg:x="14.022cm" svg:y="15.275cm" svg:viewBox="0 0 1642 18" draw:points="0,0 1642,0 1642,18 0,18">
          <text:p/>
        </draw:polygon>
        <draw:polygon draw:style-name="gr3" draw:text-style-name="P3" draw:layer="layout" svg:width="1.641cm" svg:height="0.017cm" svg:x="14.022cm" svg:y="16.598cm" svg:viewBox="0 0 1642 18" draw:points="0,0 1642,0 1642,18 0,18">
          <text:p/>
        </draw:polygon>
        <draw:polygon draw:style-name="gr3" draw:text-style-name="P3" draw:layer="layout" svg:width="0.018cm" svg:height="1.34cm" svg:x="15.645cm" svg:y="15.275cm" svg:viewBox="0 0 19 1341" draw:points="0,17 0,1341 19,1341 19,0">
          <text:p/>
        </draw:polygon>
        <draw:polygon draw:style-name="gr4" draw:text-style-name="P4" draw:layer="layout" svg:width="0.018cm" svg:height="1.34cm" svg:x="14.022cm" svg:y="15.275cm" svg:viewBox="0 0 19 1341" draw:points="0,0 0,1341 19,1324 19,0">
          <text:p/>
        </draw:polygon>
        <draw:polygon draw:style-name="gr4" draw:text-style-name="P4" draw:layer="layout" svg:width="1.447cm" svg:height="0.017cm" svg:x="15.698cm" svg:y="15.275cm" svg:viewBox="0 0 1448 18" draw:points="0,0 1448,0 1448,18 0,18">
          <text:p/>
        </draw:polygon>
        <draw:polygon draw:style-name="gr3" draw:text-style-name="P3" draw:layer="layout" svg:width="1.447cm" svg:height="0.017cm" svg:x="15.698cm" svg:y="16.598cm" svg:viewBox="0 0 1448 18" draw:points="0,0 1448,0 1448,18 0,18">
          <text:p/>
        </draw:polygon>
        <draw:polygon draw:style-name="gr3" draw:text-style-name="P3" draw:layer="layout" svg:width="0.019cm" svg:height="1.34cm" svg:x="17.127cm" svg:y="15.275cm" svg:viewBox="0 0 20 1341" draw:points="0,17 0,1341 20,1341 20,0">
          <text:p/>
        </draw:polygon>
        <draw:polygon draw:style-name="gr4" draw:text-style-name="P4" draw:layer="layout" svg:width="0.018cm" svg:height="1.34cm" svg:x="15.698cm" svg:y="15.275cm" svg:viewBox="0 0 19 1341" draw:points="0,0 0,1341 19,1324 19,0">
          <text:p/>
        </draw:polygon>
        <draw:polygon draw:style-name="gr4" draw:text-style-name="P4" draw:layer="layout" svg:width="1.005cm" svg:height="0.017cm" svg:x="17.18cm" svg:y="15.275cm" svg:viewBox="0 0 1006 18" draw:points="0,0 1006,0 1006,18 0,18">
          <text:p/>
        </draw:polygon>
        <draw:polygon draw:style-name="gr3" draw:text-style-name="P3" draw:layer="layout" svg:width="1.005cm" svg:height="0.017cm" svg:x="17.18cm" svg:y="16.598cm" svg:viewBox="0 0 1006 18" draw:points="0,0 1006,0 1006,18 0,18">
          <text:p/>
        </draw:polygon>
        <draw:polygon draw:style-name="gr3" draw:text-style-name="P3" draw:layer="layout" svg:width="0.017cm" svg:height="1.34cm" svg:x="18.168cm" svg:y="15.275cm" svg:viewBox="0 0 18 1341" draw:points="0,17 0,1341 18,1341 18,0">
          <text:p/>
        </draw:polygon>
        <draw:polygon draw:style-name="gr4" draw:text-style-name="P4" draw:layer="layout" svg:width="0.017cm" svg:height="1.34cm" svg:x="17.18cm" svg:y="15.275cm" svg:viewBox="0 0 18 1341" draw:points="0,0 0,1341 18,1324 18,0">
          <text:p/>
        </draw:polygon>
        <draw:polygon draw:style-name="gr4" draw:text-style-name="P4" draw:layer="layout" svg:width="1.112cm" svg:height="0.017cm" svg:x="18.22cm" svg:y="15.275cm" svg:viewBox="0 0 1113 18" draw:points="0,0 1113,0 1113,18 0,18">
          <text:p/>
        </draw:polygon>
        <draw:polygon draw:style-name="gr3" draw:text-style-name="P3" draw:layer="layout" svg:width="1.112cm" svg:height="0.017cm" svg:x="18.22cm" svg:y="16.598cm" svg:viewBox="0 0 1113 18" draw:points="0,0 1113,0 1113,18 0,18">
          <text:p/>
        </draw:polygon>
        <draw:polygon draw:style-name="gr3" draw:text-style-name="P3" draw:layer="layout" svg:width="0.018cm" svg:height="1.34cm" svg:x="19.314cm" svg:y="15.275cm" svg:viewBox="0 0 19 1341" draw:points="0,17 0,1341 19,1341 19,0">
          <text:p/>
        </draw:polygon>
        <draw:polygon draw:style-name="gr4" draw:text-style-name="P4" draw:layer="layout" svg:width="0.018cm" svg:height="1.34cm" svg:x="18.22cm" svg:y="15.275cm" svg:viewBox="0 0 19 1341" draw:points="0,0 0,1341 19,1324 19,0">
          <text:p/>
        </draw:polygon>
        <draw:polygon draw:style-name="gr4" draw:text-style-name="P4" draw:layer="layout" svg:width="0.635cm" svg:height="0.017cm" svg:x="19.367cm" svg:y="15.275cm" svg:viewBox="0 0 636 18" draw:points="0,0 636,0 636,18 0,18">
          <text:p/>
        </draw:polygon>
        <draw:polygon draw:style-name="gr3" draw:text-style-name="P3" draw:layer="layout" svg:width="0.635cm" svg:height="0.017cm" svg:x="19.367cm" svg:y="16.598cm" svg:viewBox="0 0 636 18" draw:points="0,0 636,0 636,18 0,18">
          <text:p/>
        </draw:polygon>
        <draw:polygon draw:style-name="gr4" draw:text-style-name="P4" draw:layer="layout" svg:width="0.018cm" svg:height="1.34cm" svg:x="19.367cm" svg:y="15.275cm" svg:viewBox="0 0 19 1341" draw:points="0,0 0,1341 19,1324 19,0">
          <text:p/>
        </draw:polygon>
        <draw:polygon draw:style-name="gr5" draw:text-style-name="P5" draw:layer="layout" svg:width="1.147cm" svg:height="1.34cm" svg:x="1.181cm" svg:y="16.651cm" svg:viewBox="0 0 1148 1341" draw:points="0,0 1148,0 1148,1341 0,1341">
          <text:p/>
        </draw:polygon>
        <draw:polygon draw:style-name="gr4" draw:text-style-name="P4" draw:layer="layout" svg:width="1.147cm" svg:height="0.017cm" svg:x="1.181cm" svg:y="16.651cm" svg:viewBox="0 0 1148 18" draw:points="0,0 1148,0 1148,18 0,18">
          <text:p/>
        </draw:polygon>
        <draw:polygon draw:style-name="gr3" draw:text-style-name="P3" draw:layer="layout" svg:width="1.147cm" svg:height="0.017cm" svg:x="1.181cm" svg:y="17.974cm" svg:viewBox="0 0 1148 18" draw:points="0,0 1148,0 1148,18 0,18">
          <text:p/>
        </draw:polygon>
        <draw:polygon draw:style-name="gr3" draw:text-style-name="P3" draw:layer="layout" svg:width="0.018cm" svg:height="1.34cm" svg:x="2.31cm" svg:y="16.651cm" svg:viewBox="0 0 19 1341" draw:points="0,17 0,1341 19,1341 19,0">
          <text:p/>
        </draw:polygon>
        <draw:polygon draw:style-name="gr4" draw:text-style-name="P4" draw:layer="layout" svg:width="0.019cm" svg:height="1.34cm" svg:x="1.181cm" svg:y="16.651cm" svg:viewBox="0 0 20 1341" draw:points="0,0 0,1341 20,1324 20,0">
          <text:p/>
        </draw:polygon>
        <draw:polygon draw:style-name="gr4" draw:text-style-name="P4" draw:layer="layout" svg:width="1.058cm" svg:height="0.017cm" svg:x="2.363cm" svg:y="16.651cm" svg:viewBox="0 0 1059 18" draw:points="0,0 1059,0 1059,18 0,18">
          <text:p/>
        </draw:polygon>
        <draw:polygon draw:style-name="gr3" draw:text-style-name="P3" draw:layer="layout" svg:width="1.058cm" svg:height="0.017cm" svg:x="2.363cm" svg:y="17.974cm" svg:viewBox="0 0 1059 18" draw:points="0,0 1059,0 1059,18 0,18">
          <text:p/>
        </draw:polygon>
        <draw:polygon draw:style-name="gr3" draw:text-style-name="P3" draw:layer="layout" svg:width="0.017cm" svg:height="1.34cm" svg:x="3.404cm" svg:y="16.651cm" svg:viewBox="0 0 18 1341" draw:points="0,17 0,1341 18,1341 18,0">
          <text:p/>
        </draw:polygon>
        <draw:polygon draw:style-name="gr4" draw:text-style-name="P4" draw:layer="layout" svg:width="0.018cm" svg:height="1.34cm" svg:x="2.363cm" svg:y="16.651cm" svg:viewBox="0 0 19 1341" draw:points="0,0 0,1341 19,1324 19,0">
          <text:p/>
        </draw:polygon>
        <draw:polygon draw:style-name="gr4" draw:text-style-name="P4" draw:layer="layout" svg:width="0.723cm" svg:height="0.017cm" svg:x="3.457cm" svg:y="16.651cm" svg:viewBox="0 0 724 18" draw:points="0,0 724,0 724,18 0,18">
          <text:p/>
        </draw:polygon>
        <draw:polygon draw:style-name="gr3" draw:text-style-name="P3" draw:layer="layout" svg:width="0.723cm" svg:height="0.017cm" svg:x="3.457cm" svg:y="17.974cm" svg:viewBox="0 0 724 18" draw:points="0,0 724,0 724,18 0,18">
          <text:p/>
        </draw:polygon>
        <draw:polygon draw:style-name="gr3" draw:text-style-name="P3" draw:layer="layout" svg:width="0.018cm" svg:height="1.34cm" svg:x="4.162cm" svg:y="16.651cm" svg:viewBox="0 0 19 1341" draw:points="0,17 0,1341 19,1341 19,0">
          <text:p/>
        </draw:polygon>
        <draw:polygon draw:style-name="gr4" draw:text-style-name="P4" draw:layer="layout" svg:width="0.017cm" svg:height="1.34cm" svg:x="3.457cm" svg:y="16.651cm" svg:viewBox="0 0 18 1341" draw:points="0,0 0,1341 18,1324 18,0">
          <text:p/>
        </draw:polygon>
        <draw:polygon draw:style-name="gr4" draw:text-style-name="P4" draw:layer="layout" svg:width="2.24cm" svg:height="0.017cm" svg:x="4.215cm" svg:y="16.651cm" svg:viewBox="0 0 2241 18" draw:points="0,0 2241,0 2241,18 0,18">
          <text:p/>
        </draw:polygon>
        <draw:polygon draw:style-name="gr3" draw:text-style-name="P3" draw:layer="layout" svg:width="2.24cm" svg:height="0.017cm" svg:x="4.215cm" svg:y="17.974cm" svg:viewBox="0 0 2241 18" draw:points="0,0 2241,0 2241,18 0,18">
          <text:p/>
        </draw:polygon>
        <draw:polygon draw:style-name="gr3" draw:text-style-name="P3" draw:layer="layout" svg:width="0.017cm" svg:height="1.34cm" svg:x="6.438cm" svg:y="16.651cm" svg:viewBox="0 0 18 1341" draw:points="0,17 0,1341 18,1341 18,0">
          <text:p/>
        </draw:polygon>
        <draw:polygon draw:style-name="gr4" draw:text-style-name="P4" draw:layer="layout" svg:width="0.018cm" svg:height="1.34cm" svg:x="4.215cm" svg:y="16.651cm" svg:viewBox="0 0 19 1341" draw:points="0,0 0,1341 19,1324 19,0">
          <text:p/>
        </draw:polygon>
        <draw:polygon draw:style-name="gr4" draw:text-style-name="P4" draw:layer="layout" svg:width="1.323cm" svg:height="0.017cm" svg:x="6.491cm" svg:y="16.651cm" svg:viewBox="0 0 1324 18" draw:points="0,0 1324,0 1324,18 0,18">
          <text:p/>
        </draw:polygon>
        <draw:polygon draw:style-name="gr3" draw:text-style-name="P3" draw:layer="layout" svg:width="1.323cm" svg:height="0.017cm" svg:x="6.491cm" svg:y="17.974cm" svg:viewBox="0 0 1324 18" draw:points="0,0 1324,0 1324,18 0,18">
          <text:p/>
        </draw:polygon>
        <draw:polygon draw:style-name="gr3" draw:text-style-name="P3" draw:layer="layout" svg:width="0.018cm" svg:height="1.34cm" svg:x="7.796cm" svg:y="16.651cm" svg:viewBox="0 0 19 1341" draw:points="0,17 0,1341 19,1341 19,0">
          <text:p/>
        </draw:polygon>
        <draw:polygon draw:style-name="gr4" draw:text-style-name="P4" draw:layer="layout" svg:width="0.017cm" svg:height="1.34cm" svg:x="6.491cm" svg:y="16.651cm" svg:viewBox="0 0 18 1341" draw:points="0,0 0,1341 18,1324 18,0">
          <text:p/>
        </draw:polygon>
        <draw:polygon draw:style-name="gr4" draw:text-style-name="P4" draw:layer="layout" svg:width="4.11cm" svg:height="0.017cm" svg:x="7.849cm" svg:y="16.651cm" svg:viewBox="0 0 4111 18" draw:points="0,0 4111,0 4111,18 0,18">
          <text:p/>
        </draw:polygon>
        <draw:polygon draw:style-name="gr3" draw:text-style-name="P3" draw:layer="layout" svg:width="4.11cm" svg:height="0.017cm" svg:x="7.849cm" svg:y="17.974cm" svg:viewBox="0 0 4111 18" draw:points="0,0 4111,0 4111,18 0,18">
          <text:p/>
        </draw:polygon>
        <draw:polygon draw:style-name="gr3" draw:text-style-name="P3" draw:layer="layout" svg:width="0.018cm" svg:height="1.34cm" svg:x="11.941cm" svg:y="16.651cm" svg:viewBox="0 0 19 1341" draw:points="0,17 0,1341 19,1341 19,0">
          <text:p/>
        </draw:polygon>
        <draw:polygon draw:style-name="gr4" draw:text-style-name="P4" draw:layer="layout" svg:width="0.017cm" svg:height="1.34cm" svg:x="7.849cm" svg:y="16.651cm" svg:viewBox="0 0 18 1341" draw:points="0,0 0,1341 18,1324 18,0">
          <text:p/>
        </draw:polygon>
        <draw:polygon draw:style-name="gr4" draw:text-style-name="P4" draw:layer="layout" svg:width="0.847cm" svg:height="0.017cm" svg:x="11.994cm" svg:y="16.651cm" svg:viewBox="0 0 848 18" draw:points="0,0 848,0 848,18 0,18">
          <text:p/>
        </draw:polygon>
        <draw:polygon draw:style-name="gr3" draw:text-style-name="P3" draw:layer="layout" svg:width="0.847cm" svg:height="0.017cm" svg:x="11.994cm" svg:y="17.974cm" svg:viewBox="0 0 848 18" draw:points="0,0 848,0 848,18 0,18">
          <text:p/>
        </draw:polygon>
        <draw:polygon draw:style-name="gr3" draw:text-style-name="P3" draw:layer="layout" svg:width="0.018cm" svg:height="1.34cm" svg:x="12.823cm" svg:y="16.651cm" svg:viewBox="0 0 19 1341" draw:points="0,17 0,1341 19,1341 19,0">
          <text:p/>
        </draw:polygon>
        <draw:polygon draw:style-name="gr4" draw:text-style-name="P4" draw:layer="layout" svg:width="0.018cm" svg:height="1.34cm" svg:x="11.994cm" svg:y="16.651cm" svg:viewBox="0 0 19 1341" draw:points="0,0 0,1341 19,1324 19,0">
          <text:p/>
        </draw:polygon>
        <draw:polygon draw:style-name="gr4" draw:text-style-name="P4" draw:layer="layout" svg:width="1.111cm" svg:height="0.017cm" svg:x="12.876cm" svg:y="16.651cm" svg:viewBox="0 0 1112 18" draw:points="0,0 1112,0 1112,18 0,18">
          <text:p/>
        </draw:polygon>
        <draw:polygon draw:style-name="gr3" draw:text-style-name="P3" draw:layer="layout" svg:width="1.111cm" svg:height="0.017cm" svg:x="12.876cm" svg:y="17.974cm" svg:viewBox="0 0 1112 18" draw:points="0,0 1112,0 1112,18 0,18">
          <text:p/>
        </draw:polygon>
        <draw:polygon draw:style-name="gr3" draw:text-style-name="P3" draw:layer="layout" svg:width="0.017cm" svg:height="1.34cm" svg:x="13.97cm" svg:y="16.651cm" svg:viewBox="0 0 18 1341" draw:points="0,17 0,1341 18,1341 18,0">
          <text:p/>
        </draw:polygon>
        <draw:polygon draw:style-name="gr4" draw:text-style-name="P4" draw:layer="layout" svg:width="0.018cm" svg:height="1.34cm" svg:x="12.876cm" svg:y="16.651cm" svg:viewBox="0 0 19 1341" draw:points="0,0 0,1341 19,1324 19,0">
          <text:p/>
        </draw:polygon>
        <draw:polygon draw:style-name="gr4" draw:text-style-name="P4" draw:layer="layout" svg:width="1.641cm" svg:height="0.017cm" svg:x="14.022cm" svg:y="16.651cm" svg:viewBox="0 0 1642 18" draw:points="0,0 1642,0 1642,18 0,18">
          <text:p/>
        </draw:polygon>
        <draw:polygon draw:style-name="gr3" draw:text-style-name="P3" draw:layer="layout" svg:width="1.641cm" svg:height="0.017cm" svg:x="14.022cm" svg:y="17.974cm" svg:viewBox="0 0 1642 18" draw:points="0,0 1642,0 1642,18 0,18">
          <text:p/>
        </draw:polygon>
        <draw:polygon draw:style-name="gr3" draw:text-style-name="P3" draw:layer="layout" svg:width="0.018cm" svg:height="1.34cm" svg:x="15.645cm" svg:y="16.651cm" svg:viewBox="0 0 19 1341" draw:points="0,17 0,1341 19,1341 19,0">
          <text:p/>
        </draw:polygon>
        <draw:polygon draw:style-name="gr4" draw:text-style-name="P4" draw:layer="layout" svg:width="0.018cm" svg:height="1.34cm" svg:x="14.022cm" svg:y="16.651cm" svg:viewBox="0 0 19 1341" draw:points="0,0 0,1341 19,1324 19,0">
          <text:p/>
        </draw:polygon>
        <draw:polygon draw:style-name="gr4" draw:text-style-name="P4" draw:layer="layout" svg:width="1.447cm" svg:height="0.017cm" svg:x="15.698cm" svg:y="16.651cm" svg:viewBox="0 0 1448 18" draw:points="0,0 1448,0 1448,18 0,18">
          <text:p/>
        </draw:polygon>
        <draw:polygon draw:style-name="gr3" draw:text-style-name="P3" draw:layer="layout" svg:width="1.447cm" svg:height="0.017cm" svg:x="15.698cm" svg:y="17.974cm" svg:viewBox="0 0 1448 18" draw:points="0,0 1448,0 1448,18 0,18">
          <text:p/>
        </draw:polygon>
        <draw:polygon draw:style-name="gr3" draw:text-style-name="P3" draw:layer="layout" svg:width="0.019cm" svg:height="1.34cm" svg:x="17.127cm" svg:y="16.651cm" svg:viewBox="0 0 20 1341" draw:points="0,17 0,1341 20,1341 20,0">
          <text:p/>
        </draw:polygon>
        <draw:polygon draw:style-name="gr4" draw:text-style-name="P4" draw:layer="layout" svg:width="0.018cm" svg:height="1.34cm" svg:x="15.698cm" svg:y="16.651cm" svg:viewBox="0 0 19 1341" draw:points="0,0 0,1341 19,1324 19,0">
          <text:p/>
        </draw:polygon>
        <draw:polygon draw:style-name="gr4" draw:text-style-name="P4" draw:layer="layout" svg:width="1.005cm" svg:height="0.017cm" svg:x="17.18cm" svg:y="16.651cm" svg:viewBox="0 0 1006 18" draw:points="0,0 1006,0 1006,18 0,18">
          <text:p/>
        </draw:polygon>
        <draw:polygon draw:style-name="gr3" draw:text-style-name="P3" draw:layer="layout" svg:width="1.005cm" svg:height="0.017cm" svg:x="17.18cm" svg:y="17.974cm" svg:viewBox="0 0 1006 18" draw:points="0,0 1006,0 1006,18 0,18">
          <text:p/>
        </draw:polygon>
        <draw:polygon draw:style-name="gr3" draw:text-style-name="P3" draw:layer="layout" svg:width="0.017cm" svg:height="1.34cm" svg:x="18.168cm" svg:y="16.651cm" svg:viewBox="0 0 18 1341" draw:points="0,17 0,1341 18,1341 18,0">
          <text:p/>
        </draw:polygon>
        <draw:polygon draw:style-name="gr4" draw:text-style-name="P4" draw:layer="layout" svg:width="0.017cm" svg:height="1.34cm" svg:x="17.18cm" svg:y="16.651cm" svg:viewBox="0 0 18 1341" draw:points="0,0 0,1341 18,1324 18,0">
          <text:p/>
        </draw:polygon>
        <draw:polygon draw:style-name="gr4" draw:text-style-name="P4" draw:layer="layout" svg:width="1.112cm" svg:height="0.017cm" svg:x="18.22cm" svg:y="16.651cm" svg:viewBox="0 0 1113 18" draw:points="0,0 1113,0 1113,18 0,18">
          <text:p/>
        </draw:polygon>
        <draw:polygon draw:style-name="gr3" draw:text-style-name="P3" draw:layer="layout" svg:width="1.112cm" svg:height="0.017cm" svg:x="18.22cm" svg:y="17.974cm" svg:viewBox="0 0 1113 18" draw:points="0,0 1113,0 1113,18 0,18">
          <text:p/>
        </draw:polygon>
        <draw:polygon draw:style-name="gr3" draw:text-style-name="P3" draw:layer="layout" svg:width="0.018cm" svg:height="1.34cm" svg:x="19.314cm" svg:y="16.651cm" svg:viewBox="0 0 19 1341" draw:points="0,17 0,1341 19,1341 19,0">
          <text:p/>
        </draw:polygon>
        <draw:polygon draw:style-name="gr4" draw:text-style-name="P4" draw:layer="layout" svg:width="0.018cm" svg:height="1.34cm" svg:x="18.22cm" svg:y="16.651cm" svg:viewBox="0 0 19 1341" draw:points="0,0 0,1341 19,1324 19,0">
          <text:p/>
        </draw:polygon>
        <draw:polygon draw:style-name="gr4" draw:text-style-name="P4" draw:layer="layout" svg:width="0.635cm" svg:height="0.017cm" svg:x="19.367cm" svg:y="16.651cm" svg:viewBox="0 0 636 18" draw:points="0,0 636,0 636,18 0,18">
          <text:p/>
        </draw:polygon>
        <draw:polygon draw:style-name="gr3" draw:text-style-name="P3" draw:layer="layout" svg:width="0.635cm" svg:height="0.017cm" svg:x="19.367cm" svg:y="17.974cm" svg:viewBox="0 0 636 18" draw:points="0,0 636,0 636,18 0,18">
          <text:p/>
        </draw:polygon>
        <draw:polygon draw:style-name="gr4" draw:text-style-name="P4" draw:layer="layout" svg:width="0.018cm" svg:height="1.34cm" svg:x="19.367cm" svg:y="16.651cm" svg:viewBox="0 0 19 1341" draw:points="0,0 0,1341 19,1324 19,0">
          <text:p/>
        </draw:polygon>
        <draw:polygon draw:style-name="gr5" draw:text-style-name="P5" draw:layer="layout" svg:width="1.147cm" svg:height="1.024cm" svg:x="1.181cm" svg:y="18.026cm" svg:viewBox="0 0 1148 1025" draw:points="0,0 1148,0 1148,1025 0,1025">
          <text:p/>
        </draw:polygon>
        <draw:polygon draw:style-name="gr4" draw:text-style-name="P4" draw:layer="layout" svg:width="1.147cm" svg:height="0.018cm" svg:x="1.181cm" svg:y="18.026cm" svg:viewBox="0 0 1148 19" draw:points="0,0 1148,0 1148,19 0,19">
          <text:p/>
        </draw:polygon>
        <draw:polygon draw:style-name="gr3" draw:text-style-name="P3" draw:layer="layout" svg:width="1.147cm" svg:height="0.018cm" svg:x="1.181cm" svg:y="19.032cm" svg:viewBox="0 0 1148 19" draw:points="0,0 1148,0 1148,19 0,19">
          <text:p/>
        </draw:polygon>
        <draw:polygon draw:style-name="gr3" draw:text-style-name="P3" draw:layer="layout" svg:width="0.018cm" svg:height="1.024cm" svg:x="2.31cm" svg:y="18.026cm" svg:viewBox="0 0 19 1025" draw:points="0,18 0,1025 19,1025 19,0">
          <text:p/>
        </draw:polygon>
        <draw:polygon draw:style-name="gr4" draw:text-style-name="P4" draw:layer="layout" svg:width="0.019cm" svg:height="1.024cm" svg:x="1.181cm" svg:y="18.026cm" svg:viewBox="0 0 20 1025" draw:points="0,0 0,1025 20,1007 20,0">
          <text:p/>
        </draw:polygon>
        <draw:polygon draw:style-name="gr4" draw:text-style-name="P4" draw:layer="layout" svg:width="1.058cm" svg:height="0.018cm" svg:x="2.363cm" svg:y="18.026cm" svg:viewBox="0 0 1059 19" draw:points="0,0 1059,0 1059,19 0,19">
          <text:p/>
        </draw:polygon>
        <draw:polygon draw:style-name="gr3" draw:text-style-name="P3" draw:layer="layout" svg:width="1.058cm" svg:height="0.018cm" svg:x="2.363cm" svg:y="19.032cm" svg:viewBox="0 0 1059 19" draw:points="0,0 1059,0 1059,19 0,19">
          <text:p/>
        </draw:polygon>
        <draw:polygon draw:style-name="gr3" draw:text-style-name="P3" draw:layer="layout" svg:width="0.017cm" svg:height="1.024cm" svg:x="3.404cm" svg:y="18.026cm" svg:viewBox="0 0 18 1025" draw:points="0,18 0,1025 18,1025 18,0">
          <text:p/>
        </draw:polygon>
        <draw:polygon draw:style-name="gr4" draw:text-style-name="P4" draw:layer="layout" svg:width="0.018cm" svg:height="1.024cm" svg:x="2.363cm" svg:y="18.026cm" svg:viewBox="0 0 19 1025" draw:points="0,0 0,1025 19,1007 19,0">
          <text:p/>
        </draw:polygon>
        <draw:polygon draw:style-name="gr4" draw:text-style-name="P4" draw:layer="layout" svg:width="0.723cm" svg:height="0.018cm" svg:x="3.457cm" svg:y="18.026cm" svg:viewBox="0 0 724 19" draw:points="0,0 724,0 724,19 0,19">
          <text:p/>
        </draw:polygon>
        <draw:polygon draw:style-name="gr3" draw:text-style-name="P3" draw:layer="layout" svg:width="0.723cm" svg:height="0.018cm" svg:x="3.457cm" svg:y="19.032cm" svg:viewBox="0 0 724 19" draw:points="0,0 724,0 724,19 0,19">
          <text:p/>
        </draw:polygon>
        <draw:polygon draw:style-name="gr3" draw:text-style-name="P3" draw:layer="layout" svg:width="0.018cm" svg:height="1.024cm" svg:x="4.162cm" svg:y="18.026cm" svg:viewBox="0 0 19 1025" draw:points="0,18 0,1025 19,1025 19,0">
          <text:p/>
        </draw:polygon>
        <draw:polygon draw:style-name="gr4" draw:text-style-name="P4" draw:layer="layout" svg:width="0.017cm" svg:height="1.024cm" svg:x="3.457cm" svg:y="18.026cm" svg:viewBox="0 0 18 1025" draw:points="0,0 0,1025 18,1007 18,0">
          <text:p/>
        </draw:polygon>
        <draw:polygon draw:style-name="gr4" draw:text-style-name="P4" draw:layer="layout" svg:width="2.24cm" svg:height="0.018cm" svg:x="4.215cm" svg:y="18.026cm" svg:viewBox="0 0 2241 19" draw:points="0,0 2241,0 2241,19 0,19">
          <text:p/>
        </draw:polygon>
        <draw:polygon draw:style-name="gr3" draw:text-style-name="P3" draw:layer="layout" svg:width="2.24cm" svg:height="0.018cm" svg:x="4.215cm" svg:y="19.032cm" svg:viewBox="0 0 2241 19" draw:points="0,0 2241,0 2241,19 0,19">
          <text:p/>
        </draw:polygon>
        <draw:polygon draw:style-name="gr3" draw:text-style-name="P3" draw:layer="layout" svg:width="0.017cm" svg:height="1.024cm" svg:x="6.438cm" svg:y="18.026cm" svg:viewBox="0 0 18 1025" draw:points="0,18 0,1025 18,1025 18,0">
          <text:p/>
        </draw:polygon>
        <draw:polygon draw:style-name="gr4" draw:text-style-name="P4" draw:layer="layout" svg:width="0.018cm" svg:height="1.024cm" svg:x="4.215cm" svg:y="18.026cm" svg:viewBox="0 0 19 1025" draw:points="0,0 0,1025 19,1007 19,0">
          <text:p/>
        </draw:polygon>
        <draw:polygon draw:style-name="gr4" draw:text-style-name="P4" draw:layer="layout" svg:width="1.323cm" svg:height="0.018cm" svg:x="6.491cm" svg:y="18.026cm" svg:viewBox="0 0 1324 19" draw:points="0,0 1324,0 1324,19 0,19">
          <text:p/>
        </draw:polygon>
        <draw:polygon draw:style-name="gr3" draw:text-style-name="P3" draw:layer="layout" svg:width="1.323cm" svg:height="0.018cm" svg:x="6.491cm" svg:y="19.032cm" svg:viewBox="0 0 1324 19" draw:points="0,0 1324,0 1324,19 0,19">
          <text:p/>
        </draw:polygon>
        <draw:polygon draw:style-name="gr3" draw:text-style-name="P3" draw:layer="layout" svg:width="0.018cm" svg:height="1.024cm" svg:x="7.796cm" svg:y="18.026cm" svg:viewBox="0 0 19 1025" draw:points="0,18 0,1025 19,1025 19,0">
          <text:p/>
        </draw:polygon>
        <draw:polygon draw:style-name="gr4" draw:text-style-name="P4" draw:layer="layout" svg:width="0.017cm" svg:height="1.024cm" svg:x="6.491cm" svg:y="18.026cm" svg:viewBox="0 0 18 1025" draw:points="0,0 0,1025 18,1007 18,0">
          <text:p/>
        </draw:polygon>
        <draw:polygon draw:style-name="gr4" draw:text-style-name="P4" draw:layer="layout" svg:width="4.11cm" svg:height="0.018cm" svg:x="7.849cm" svg:y="18.026cm" svg:viewBox="0 0 4111 19" draw:points="0,0 4111,0 4111,19 0,19">
          <text:p/>
        </draw:polygon>
        <draw:polygon draw:style-name="gr3" draw:text-style-name="P3" draw:layer="layout" svg:width="4.11cm" svg:height="0.018cm" svg:x="7.849cm" svg:y="19.032cm" svg:viewBox="0 0 4111 19" draw:points="0,0 4111,0 4111,19 0,19">
          <text:p/>
        </draw:polygon>
        <draw:polygon draw:style-name="gr3" draw:text-style-name="P3" draw:layer="layout" svg:width="0.018cm" svg:height="1.024cm" svg:x="11.941cm" svg:y="18.026cm" svg:viewBox="0 0 19 1025" draw:points="0,18 0,1025 19,1025 19,0">
          <text:p/>
        </draw:polygon>
        <draw:polygon draw:style-name="gr4" draw:text-style-name="P4" draw:layer="layout" svg:width="0.017cm" svg:height="1.024cm" svg:x="7.849cm" svg:y="18.026cm" svg:viewBox="0 0 18 1025" draw:points="0,0 0,1025 18,1007 18,0">
          <text:p/>
        </draw:polygon>
        <draw:polygon draw:style-name="gr4" draw:text-style-name="P4" draw:layer="layout" svg:width="0.847cm" svg:height="0.018cm" svg:x="11.994cm" svg:y="18.026cm" svg:viewBox="0 0 848 19" draw:points="0,0 848,0 848,19 0,19">
          <text:p/>
        </draw:polygon>
        <draw:polygon draw:style-name="gr3" draw:text-style-name="P3" draw:layer="layout" svg:width="0.847cm" svg:height="0.018cm" svg:x="11.994cm" svg:y="19.032cm" svg:viewBox="0 0 848 19" draw:points="0,0 848,0 848,19 0,19">
          <text:p/>
        </draw:polygon>
        <draw:polygon draw:style-name="gr3" draw:text-style-name="P3" draw:layer="layout" svg:width="0.018cm" svg:height="1.024cm" svg:x="12.823cm" svg:y="18.026cm" svg:viewBox="0 0 19 1025" draw:points="0,18 0,1025 19,1025 19,0">
          <text:p/>
        </draw:polygon>
        <draw:polygon draw:style-name="gr4" draw:text-style-name="P4" draw:layer="layout" svg:width="0.018cm" svg:height="1.024cm" svg:x="11.994cm" svg:y="18.026cm" svg:viewBox="0 0 19 1025" draw:points="0,0 0,1025 19,1007 19,0">
          <text:p/>
        </draw:polygon>
        <draw:polygon draw:style-name="gr4" draw:text-style-name="P4" draw:layer="layout" svg:width="1.111cm" svg:height="0.018cm" svg:x="12.876cm" svg:y="18.026cm" svg:viewBox="0 0 1112 19" draw:points="0,0 1112,0 1112,19 0,19">
          <text:p/>
        </draw:polygon>
        <draw:polygon draw:style-name="gr3" draw:text-style-name="P3" draw:layer="layout" svg:width="1.111cm" svg:height="0.018cm" svg:x="12.876cm" svg:y="19.032cm" svg:viewBox="0 0 1112 19" draw:points="0,0 1112,0 1112,19 0,19">
          <text:p/>
        </draw:polygon>
        <draw:polygon draw:style-name="gr3" draw:text-style-name="P3" draw:layer="layout" svg:width="0.017cm" svg:height="1.024cm" svg:x="13.97cm" svg:y="18.026cm" svg:viewBox="0 0 18 1025" draw:points="0,18 0,1025 18,1025 18,0">
          <text:p/>
        </draw:polygon>
        <draw:polygon draw:style-name="gr4" draw:text-style-name="P4" draw:layer="layout" svg:width="0.018cm" svg:height="1.024cm" svg:x="12.876cm" svg:y="18.026cm" svg:viewBox="0 0 19 1025" draw:points="0,0 0,1025 19,1007 19,0">
          <text:p/>
        </draw:polygon>
        <draw:polygon draw:style-name="gr4" draw:text-style-name="P4" draw:layer="layout" svg:width="1.641cm" svg:height="0.018cm" svg:x="14.022cm" svg:y="18.026cm" svg:viewBox="0 0 1642 19" draw:points="0,0 1642,0 1642,19 0,19">
          <text:p/>
        </draw:polygon>
        <draw:polygon draw:style-name="gr3" draw:text-style-name="P3" draw:layer="layout" svg:width="1.641cm" svg:height="0.018cm" svg:x="14.022cm" svg:y="19.032cm" svg:viewBox="0 0 1642 19" draw:points="0,0 1642,0 1642,19 0,19">
          <text:p/>
        </draw:polygon>
        <draw:polygon draw:style-name="gr3" draw:text-style-name="P3" draw:layer="layout" svg:width="0.018cm" svg:height="1.024cm" svg:x="15.645cm" svg:y="18.026cm" svg:viewBox="0 0 19 1025" draw:points="0,18 0,1025 19,1025 19,0">
          <text:p/>
        </draw:polygon>
        <draw:polygon draw:style-name="gr4" draw:text-style-name="P4" draw:layer="layout" svg:width="0.018cm" svg:height="1.024cm" svg:x="14.022cm" svg:y="18.026cm" svg:viewBox="0 0 19 1025" draw:points="0,0 0,1025 19,1007 19,0">
          <text:p/>
        </draw:polygon>
        <draw:polygon draw:style-name="gr4" draw:text-style-name="P4" draw:layer="layout" svg:width="1.447cm" svg:height="0.018cm" svg:x="15.698cm" svg:y="18.026cm" svg:viewBox="0 0 1448 19" draw:points="0,0 1448,0 1448,19 0,19">
          <text:p/>
        </draw:polygon>
        <draw:polygon draw:style-name="gr3" draw:text-style-name="P3" draw:layer="layout" svg:width="1.447cm" svg:height="0.018cm" svg:x="15.698cm" svg:y="19.032cm" svg:viewBox="0 0 1448 19" draw:points="0,0 1448,0 1448,19 0,19">
          <text:p/>
        </draw:polygon>
        <draw:polygon draw:style-name="gr3" draw:text-style-name="P3" draw:layer="layout" svg:width="0.019cm" svg:height="1.024cm" svg:x="17.127cm" svg:y="18.026cm" svg:viewBox="0 0 20 1025" draw:points="0,18 0,1025 20,1025 20,0">
          <text:p/>
        </draw:polygon>
        <draw:polygon draw:style-name="gr4" draw:text-style-name="P4" draw:layer="layout" svg:width="0.018cm" svg:height="1.024cm" svg:x="15.698cm" svg:y="18.026cm" svg:viewBox="0 0 19 1025" draw:points="0,0 0,1025 19,1007 19,0">
          <text:p/>
        </draw:polygon>
        <draw:polygon draw:style-name="gr4" draw:text-style-name="P4" draw:layer="layout" svg:width="1.005cm" svg:height="0.018cm" svg:x="17.18cm" svg:y="18.026cm" svg:viewBox="0 0 1006 19" draw:points="0,0 1006,0 1006,19 0,19">
          <text:p/>
        </draw:polygon>
        <draw:polygon draw:style-name="gr3" draw:text-style-name="P3" draw:layer="layout" svg:width="1.005cm" svg:height="0.018cm" svg:x="17.18cm" svg:y="19.032cm" svg:viewBox="0 0 1006 19" draw:points="0,0 1006,0 1006,19 0,19">
          <text:p/>
        </draw:polygon>
        <draw:polygon draw:style-name="gr3" draw:text-style-name="P3" draw:layer="layout" svg:width="0.017cm" svg:height="1.024cm" svg:x="18.168cm" svg:y="18.026cm" svg:viewBox="0 0 18 1025" draw:points="0,18 0,1025 18,1025 18,0">
          <text:p/>
        </draw:polygon>
        <draw:polygon draw:style-name="gr4" draw:text-style-name="P4" draw:layer="layout" svg:width="0.017cm" svg:height="1.024cm" svg:x="17.18cm" svg:y="18.026cm" svg:viewBox="0 0 18 1025" draw:points="0,0 0,1025 18,1007 18,0">
          <text:p/>
        </draw:polygon>
        <draw:polygon draw:style-name="gr4" draw:text-style-name="P4" draw:layer="layout" svg:width="1.112cm" svg:height="0.018cm" svg:x="18.22cm" svg:y="18.026cm" svg:viewBox="0 0 1113 19" draw:points="0,0 1113,0 1113,19 0,19">
          <text:p/>
        </draw:polygon>
        <draw:polygon draw:style-name="gr3" draw:text-style-name="P3" draw:layer="layout" svg:width="1.112cm" svg:height="0.018cm" svg:x="18.22cm" svg:y="19.032cm" svg:viewBox="0 0 1113 19" draw:points="0,0 1113,0 1113,19 0,19">
          <text:p/>
        </draw:polygon>
        <draw:polygon draw:style-name="gr3" draw:text-style-name="P3" draw:layer="layout" svg:width="0.018cm" svg:height="1.024cm" svg:x="19.314cm" svg:y="18.026cm" svg:viewBox="0 0 19 1025" draw:points="0,18 0,1025 19,1025 19,0">
          <text:p/>
        </draw:polygon>
        <draw:polygon draw:style-name="gr4" draw:text-style-name="P4" draw:layer="layout" svg:width="0.018cm" svg:height="1.024cm" svg:x="18.22cm" svg:y="18.026cm" svg:viewBox="0 0 19 1025" draw:points="0,0 0,1025 19,1007 19,0">
          <text:p/>
        </draw:polygon>
        <draw:polygon draw:style-name="gr4" draw:text-style-name="P4" draw:layer="layout" svg:width="0.635cm" svg:height="0.018cm" svg:x="19.367cm" svg:y="18.026cm" svg:viewBox="0 0 636 19" draw:points="0,0 636,0 636,19 0,19">
          <text:p/>
        </draw:polygon>
        <draw:polygon draw:style-name="gr3" draw:text-style-name="P3" draw:layer="layout" svg:width="0.635cm" svg:height="0.018cm" svg:x="19.367cm" svg:y="19.032cm" svg:viewBox="0 0 636 19" draw:points="0,0 636,0 636,19 0,19">
          <text:p/>
        </draw:polygon>
        <draw:polygon draw:style-name="gr4" draw:text-style-name="P4" draw:layer="layout" svg:width="0.018cm" svg:height="1.024cm" svg:x="19.367cm" svg:y="18.026cm" svg:viewBox="0 0 19 1025" draw:points="0,0 0,1025 19,1007 19,0">
          <text:p/>
        </draw:polygon>
        <draw:polygon draw:style-name="gr5" draw:text-style-name="P5" draw:layer="layout" svg:width="1.147cm" svg:height="1.552cm" svg:x="1.181cm" svg:y="19.085cm" svg:viewBox="0 0 1148 1553" draw:points="0,0 1148,0 1148,1553 0,1553">
          <text:p/>
        </draw:polygon>
        <draw:polygon draw:style-name="gr4" draw:text-style-name="P4" draw:layer="layout" svg:width="1.147cm" svg:height="0.017cm" svg:x="1.181cm" svg:y="19.085cm" svg:viewBox="0 0 1148 18" draw:points="0,0 1148,0 1148,18 0,18">
          <text:p/>
        </draw:polygon>
        <draw:polygon draw:style-name="gr3" draw:text-style-name="P3" draw:layer="layout" svg:width="1.147cm" svg:height="0.018cm" svg:x="1.181cm" svg:y="20.619cm" svg:viewBox="0 0 1148 19" draw:points="0,0 1148,0 1148,19 0,19">
          <text:p/>
        </draw:polygon>
        <draw:polygon draw:style-name="gr3" draw:text-style-name="P3" draw:layer="layout" svg:width="0.018cm" svg:height="1.552cm" svg:x="2.31cm" svg:y="19.085cm" svg:viewBox="0 0 19 1553" draw:points="0,17 0,1553 19,1553 19,0">
          <text:p/>
        </draw:polygon>
        <draw:polygon draw:style-name="gr4" draw:text-style-name="P4" draw:layer="layout" svg:width="0.019cm" svg:height="1.552cm" svg:x="1.181cm" svg:y="19.085cm" svg:viewBox="0 0 20 1553" draw:points="0,0 0,1553 20,1535 20,0">
          <text:p/>
        </draw:polygon>
        <draw:polygon draw:style-name="gr4" draw:text-style-name="P4" draw:layer="layout" svg:width="1.058cm" svg:height="0.017cm" svg:x="2.363cm" svg:y="19.085cm" svg:viewBox="0 0 1059 18" draw:points="0,0 1059,0 1059,18 0,18">
          <text:p/>
        </draw:polygon>
        <draw:polygon draw:style-name="gr3" draw:text-style-name="P3" draw:layer="layout" svg:width="1.058cm" svg:height="0.018cm" svg:x="2.363cm" svg:y="20.619cm" svg:viewBox="0 0 1059 19" draw:points="0,0 1059,0 1059,19 0,19">
          <text:p/>
        </draw:polygon>
        <draw:polygon draw:style-name="gr3" draw:text-style-name="P3" draw:layer="layout" svg:width="0.017cm" svg:height="1.552cm" svg:x="3.404cm" svg:y="19.085cm" svg:viewBox="0 0 18 1553" draw:points="0,17 0,1553 18,1553 18,0">
          <text:p/>
        </draw:polygon>
        <draw:polygon draw:style-name="gr4" draw:text-style-name="P4" draw:layer="layout" svg:width="0.018cm" svg:height="1.552cm" svg:x="2.363cm" svg:y="19.085cm" svg:viewBox="0 0 19 1553" draw:points="0,0 0,1553 19,1535 19,0">
          <text:p/>
        </draw:polygon>
        <draw:polygon draw:style-name="gr4" draw:text-style-name="P4" draw:layer="layout" svg:width="0.723cm" svg:height="0.017cm" svg:x="3.457cm" svg:y="19.085cm" svg:viewBox="0 0 724 18" draw:points="0,0 724,0 724,18 0,18">
          <text:p/>
        </draw:polygon>
        <draw:polygon draw:style-name="gr3" draw:text-style-name="P3" draw:layer="layout" svg:width="0.723cm" svg:height="0.018cm" svg:x="3.457cm" svg:y="20.619cm" svg:viewBox="0 0 724 19" draw:points="0,0 724,0 724,19 0,19">
          <text:p/>
        </draw:polygon>
        <draw:polygon draw:style-name="gr3" draw:text-style-name="P3" draw:layer="layout" svg:width="0.018cm" svg:height="1.552cm" svg:x="4.162cm" svg:y="19.085cm" svg:viewBox="0 0 19 1553" draw:points="0,17 0,1553 19,1553 19,0">
          <text:p/>
        </draw:polygon>
        <draw:polygon draw:style-name="gr4" draw:text-style-name="P4" draw:layer="layout" svg:width="0.017cm" svg:height="1.552cm" svg:x="3.457cm" svg:y="19.085cm" svg:viewBox="0 0 18 1553" draw:points="0,0 0,1553 18,1535 18,0">
          <text:p/>
        </draw:polygon>
        <draw:polygon draw:style-name="gr4" draw:text-style-name="P4" draw:layer="layout" svg:width="2.24cm" svg:height="0.017cm" svg:x="4.215cm" svg:y="19.085cm" svg:viewBox="0 0 2241 18" draw:points="0,0 2241,0 2241,18 0,18">
          <text:p/>
        </draw:polygon>
        <draw:polygon draw:style-name="gr3" draw:text-style-name="P3" draw:layer="layout" svg:width="2.24cm" svg:height="0.018cm" svg:x="4.215cm" svg:y="20.619cm" svg:viewBox="0 0 2241 19" draw:points="0,0 2241,0 2241,19 0,19">
          <text:p/>
        </draw:polygon>
        <draw:polygon draw:style-name="gr3" draw:text-style-name="P3" draw:layer="layout" svg:width="0.017cm" svg:height="1.552cm" svg:x="6.438cm" svg:y="19.085cm" svg:viewBox="0 0 18 1553" draw:points="0,17 0,1553 18,1553 18,0">
          <text:p/>
        </draw:polygon>
        <draw:polygon draw:style-name="gr4" draw:text-style-name="P4" draw:layer="layout" svg:width="0.018cm" svg:height="1.552cm" svg:x="4.215cm" svg:y="19.085cm" svg:viewBox="0 0 19 1553" draw:points="0,0 0,1553 19,1535 19,0">
          <text:p/>
        </draw:polygon>
        <draw:polygon draw:style-name="gr4" draw:text-style-name="P4" draw:layer="layout" svg:width="1.323cm" svg:height="0.017cm" svg:x="6.491cm" svg:y="19.085cm" svg:viewBox="0 0 1324 18" draw:points="0,0 1324,0 1324,18 0,18">
          <text:p/>
        </draw:polygon>
        <draw:polygon draw:style-name="gr3" draw:text-style-name="P3" draw:layer="layout" svg:width="1.323cm" svg:height="0.018cm" svg:x="6.491cm" svg:y="20.619cm" svg:viewBox="0 0 1324 19" draw:points="0,0 1324,0 1324,19 0,19">
          <text:p/>
        </draw:polygon>
        <draw:polygon draw:style-name="gr3" draw:text-style-name="P3" draw:layer="layout" svg:width="0.018cm" svg:height="1.552cm" svg:x="7.796cm" svg:y="19.085cm" svg:viewBox="0 0 19 1553" draw:points="0,17 0,1553 19,1553 19,0">
          <text:p/>
        </draw:polygon>
        <draw:polygon draw:style-name="gr4" draw:text-style-name="P4" draw:layer="layout" svg:width="0.017cm" svg:height="1.552cm" svg:x="6.491cm" svg:y="19.085cm" svg:viewBox="0 0 18 1553" draw:points="0,0 0,1553 18,1535 18,0">
          <text:p/>
        </draw:polygon>
        <draw:polygon draw:style-name="gr4" draw:text-style-name="P4" draw:layer="layout" svg:width="4.11cm" svg:height="0.017cm" svg:x="7.849cm" svg:y="19.085cm" svg:viewBox="0 0 4111 18" draw:points="0,0 4111,0 4111,18 0,18">
          <text:p/>
        </draw:polygon>
        <draw:polygon draw:style-name="gr3" draw:text-style-name="P3" draw:layer="layout" svg:width="4.11cm" svg:height="0.018cm" svg:x="7.849cm" svg:y="20.619cm" svg:viewBox="0 0 4111 19" draw:points="0,0 4111,0 4111,19 0,19">
          <text:p/>
        </draw:polygon>
        <draw:polygon draw:style-name="gr3" draw:text-style-name="P3" draw:layer="layout" svg:width="0.018cm" svg:height="1.552cm" svg:x="11.941cm" svg:y="19.085cm" svg:viewBox="0 0 19 1553" draw:points="0,17 0,1553 19,1553 19,0">
          <text:p/>
        </draw:polygon>
        <draw:polygon draw:style-name="gr4" draw:text-style-name="P4" draw:layer="layout" svg:width="0.017cm" svg:height="1.552cm" svg:x="7.849cm" svg:y="19.085cm" svg:viewBox="0 0 18 1553" draw:points="0,0 0,1553 18,1535 18,0">
          <text:p/>
        </draw:polygon>
        <draw:polygon draw:style-name="gr4" draw:text-style-name="P4" draw:layer="layout" svg:width="0.847cm" svg:height="0.017cm" svg:x="11.994cm" svg:y="19.085cm" svg:viewBox="0 0 848 18" draw:points="0,0 848,0 848,18 0,18">
          <text:p/>
        </draw:polygon>
        <draw:polygon draw:style-name="gr3" draw:text-style-name="P3" draw:layer="layout" svg:width="0.847cm" svg:height="0.018cm" svg:x="11.994cm" svg:y="20.619cm" svg:viewBox="0 0 848 19" draw:points="0,0 848,0 848,19 0,19">
          <text:p/>
        </draw:polygon>
        <draw:polygon draw:style-name="gr3" draw:text-style-name="P3" draw:layer="layout" svg:width="0.018cm" svg:height="1.552cm" svg:x="12.823cm" svg:y="19.085cm" svg:viewBox="0 0 19 1553" draw:points="0,17 0,1553 19,1553 19,0">
          <text:p/>
        </draw:polygon>
        <draw:polygon draw:style-name="gr4" draw:text-style-name="P4" draw:layer="layout" svg:width="0.018cm" svg:height="1.552cm" svg:x="11.994cm" svg:y="19.085cm" svg:viewBox="0 0 19 1553" draw:points="0,0 0,1553 19,1535 19,0">
          <text:p/>
        </draw:polygon>
        <draw:polygon draw:style-name="gr4" draw:text-style-name="P4" draw:layer="layout" svg:width="1.111cm" svg:height="0.017cm" svg:x="12.876cm" svg:y="19.085cm" svg:viewBox="0 0 1112 18" draw:points="0,0 1112,0 1112,18 0,18">
          <text:p/>
        </draw:polygon>
        <draw:polygon draw:style-name="gr3" draw:text-style-name="P3" draw:layer="layout" svg:width="1.111cm" svg:height="0.018cm" svg:x="12.876cm" svg:y="20.619cm" svg:viewBox="0 0 1112 19" draw:points="0,0 1112,0 1112,19 0,19">
          <text:p/>
        </draw:polygon>
        <draw:polygon draw:style-name="gr3" draw:text-style-name="P3" draw:layer="layout" svg:width="0.017cm" svg:height="1.552cm" svg:x="13.97cm" svg:y="19.085cm" svg:viewBox="0 0 18 1553" draw:points="0,17 0,1553 18,1553 18,0">
          <text:p/>
        </draw:polygon>
        <draw:polygon draw:style-name="gr4" draw:text-style-name="P4" draw:layer="layout" svg:width="0.018cm" svg:height="1.552cm" svg:x="12.876cm" svg:y="19.085cm" svg:viewBox="0 0 19 1553" draw:points="0,0 0,1553 19,1535 19,0">
          <text:p/>
        </draw:polygon>
        <draw:polygon draw:style-name="gr4" draw:text-style-name="P4" draw:layer="layout" svg:width="1.641cm" svg:height="0.017cm" svg:x="14.022cm" svg:y="19.085cm" svg:viewBox="0 0 1642 18" draw:points="0,0 1642,0 1642,18 0,18">
          <text:p/>
        </draw:polygon>
        <draw:polygon draw:style-name="gr3" draw:text-style-name="P3" draw:layer="layout" svg:width="1.641cm" svg:height="0.018cm" svg:x="14.022cm" svg:y="20.619cm" svg:viewBox="0 0 1642 19" draw:points="0,0 1642,0 1642,19 0,19">
          <text:p/>
        </draw:polygon>
        <draw:polygon draw:style-name="gr3" draw:text-style-name="P3" draw:layer="layout" svg:width="0.018cm" svg:height="1.552cm" svg:x="15.645cm" svg:y="19.085cm" svg:viewBox="0 0 19 1553" draw:points="0,17 0,1553 19,1553 19,0">
          <text:p/>
        </draw:polygon>
        <draw:polygon draw:style-name="gr4" draw:text-style-name="P4" draw:layer="layout" svg:width="0.018cm" svg:height="1.552cm" svg:x="14.022cm" svg:y="19.085cm" svg:viewBox="0 0 19 1553" draw:points="0,0 0,1553 19,1535 19,0">
          <text:p/>
        </draw:polygon>
        <draw:polygon draw:style-name="gr4" draw:text-style-name="P4" draw:layer="layout" svg:width="1.447cm" svg:height="0.017cm" svg:x="15.698cm" svg:y="19.085cm" svg:viewBox="0 0 1448 18" draw:points="0,0 1448,0 1448,18 0,18">
          <text:p/>
        </draw:polygon>
        <draw:polygon draw:style-name="gr3" draw:text-style-name="P3" draw:layer="layout" svg:width="1.447cm" svg:height="0.018cm" svg:x="15.698cm" svg:y="20.619cm" svg:viewBox="0 0 1448 19" draw:points="0,0 1448,0 1448,19 0,19">
          <text:p/>
        </draw:polygon>
        <draw:polygon draw:style-name="gr3" draw:text-style-name="P3" draw:layer="layout" svg:width="0.019cm" svg:height="1.552cm" svg:x="17.127cm" svg:y="19.085cm" svg:viewBox="0 0 20 1553" draw:points="0,17 0,1553 20,1553 20,0">
          <text:p/>
        </draw:polygon>
        <draw:polygon draw:style-name="gr4" draw:text-style-name="P4" draw:layer="layout" svg:width="0.018cm" svg:height="1.552cm" svg:x="15.698cm" svg:y="19.085cm" svg:viewBox="0 0 19 1553" draw:points="0,0 0,1553 19,1535 19,0">
          <text:p/>
        </draw:polygon>
        <draw:polygon draw:style-name="gr4" draw:text-style-name="P4" draw:layer="layout" svg:width="1.005cm" svg:height="0.017cm" svg:x="17.18cm" svg:y="19.085cm" svg:viewBox="0 0 1006 18" draw:points="0,0 1006,0 1006,18 0,18">
          <text:p/>
        </draw:polygon>
        <draw:polygon draw:style-name="gr3" draw:text-style-name="P3" draw:layer="layout" svg:width="1.005cm" svg:height="0.018cm" svg:x="17.18cm" svg:y="20.619cm" svg:viewBox="0 0 1006 19" draw:points="0,0 1006,0 1006,19 0,19">
          <text:p/>
        </draw:polygon>
        <draw:polygon draw:style-name="gr3" draw:text-style-name="P3" draw:layer="layout" svg:width="0.017cm" svg:height="1.552cm" svg:x="18.168cm" svg:y="19.085cm" svg:viewBox="0 0 18 1553" draw:points="0,17 0,1553 18,1553 18,0">
          <text:p/>
        </draw:polygon>
        <draw:polygon draw:style-name="gr4" draw:text-style-name="P4" draw:layer="layout" svg:width="0.017cm" svg:height="1.552cm" svg:x="17.18cm" svg:y="19.085cm" svg:viewBox="0 0 18 1553" draw:points="0,0 0,1553 18,1535 18,0">
          <text:p/>
        </draw:polygon>
        <draw:polygon draw:style-name="gr4" draw:text-style-name="P4" draw:layer="layout" svg:width="1.112cm" svg:height="0.017cm" svg:x="18.22cm" svg:y="19.085cm" svg:viewBox="0 0 1113 18" draw:points="0,0 1113,0 1113,18 0,18">
          <text:p/>
        </draw:polygon>
        <draw:polygon draw:style-name="gr3" draw:text-style-name="P3" draw:layer="layout" svg:width="1.112cm" svg:height="0.018cm" svg:x="18.22cm" svg:y="20.619cm" svg:viewBox="0 0 1113 19" draw:points="0,0 1113,0 1113,19 0,19">
          <text:p/>
        </draw:polygon>
        <draw:polygon draw:style-name="gr3" draw:text-style-name="P3" draw:layer="layout" svg:width="0.018cm" svg:height="1.552cm" svg:x="19.314cm" svg:y="19.085cm" svg:viewBox="0 0 19 1553" draw:points="0,17 0,1553 19,1553 19,0">
          <text:p/>
        </draw:polygon>
        <draw:polygon draw:style-name="gr4" draw:text-style-name="P4" draw:layer="layout" svg:width="0.018cm" svg:height="1.552cm" svg:x="18.22cm" svg:y="19.085cm" svg:viewBox="0 0 19 1553" draw:points="0,0 0,1553 19,1535 19,0">
          <text:p/>
        </draw:polygon>
        <draw:polygon draw:style-name="gr4" draw:text-style-name="P4" draw:layer="layout" svg:width="0.635cm" svg:height="0.017cm" svg:x="19.367cm" svg:y="19.085cm" svg:viewBox="0 0 636 18" draw:points="0,0 636,0 636,18 0,18">
          <text:p/>
        </draw:polygon>
        <draw:polygon draw:style-name="gr3" draw:text-style-name="P3" draw:layer="layout" svg:width="0.635cm" svg:height="0.018cm" svg:x="19.367cm" svg:y="20.619cm" svg:viewBox="0 0 636 19" draw:points="0,0 636,0 636,19 0,19">
          <text:p/>
        </draw:polygon>
        <draw:polygon draw:style-name="gr4" draw:text-style-name="P4" draw:layer="layout" svg:width="0.018cm" svg:height="1.552cm" svg:x="19.367cm" svg:y="19.085cm" svg:viewBox="0 0 19 1553" draw:points="0,0 0,1553 19,1535 19,0">
          <text:p/>
        </draw:polygon>
        <draw:polygon draw:style-name="gr5" draw:text-style-name="P5" draw:layer="layout" svg:width="1.147cm" svg:height="1.023cm" svg:x="1.181cm" svg:y="20.672cm" svg:viewBox="0 0 1148 1024" draw:points="0,0 1148,0 1148,1024 0,1024">
          <text:p/>
        </draw:polygon>
        <draw:polygon draw:style-name="gr4" draw:text-style-name="P4" draw:layer="layout" svg:width="1.147cm" svg:height="0.018cm" svg:x="1.181cm" svg:y="20.672cm" svg:viewBox="0 0 1148 19" draw:points="0,0 1148,0 1148,19 0,19">
          <text:p/>
        </draw:polygon>
        <draw:polygon draw:style-name="gr3" draw:text-style-name="P3" draw:layer="layout" svg:width="1.147cm" svg:height="0.017cm" svg:x="1.181cm" svg:y="21.678cm" svg:viewBox="0 0 1148 18" draw:points="0,0 1148,0 1148,18 0,18">
          <text:p/>
        </draw:polygon>
        <draw:polygon draw:style-name="gr3" draw:text-style-name="P3" draw:layer="layout" svg:width="0.018cm" svg:height="1.023cm" svg:x="2.31cm" svg:y="20.672cm" svg:viewBox="0 0 19 1024" draw:points="0,18 0,1024 19,1024 19,0">
          <text:p/>
        </draw:polygon>
        <draw:polygon draw:style-name="gr4" draw:text-style-name="P4" draw:layer="layout" svg:width="0.019cm" svg:height="1.023cm" svg:x="1.181cm" svg:y="20.672cm" svg:viewBox="0 0 20 1024" draw:points="0,0 0,1024 20,1007 20,0">
          <text:p/>
        </draw:polygon>
        <draw:polygon draw:style-name="gr4" draw:text-style-name="P4" draw:layer="layout" svg:width="1.058cm" svg:height="0.018cm" svg:x="2.363cm" svg:y="20.672cm" svg:viewBox="0 0 1059 19" draw:points="0,0 1059,0 1059,19 0,19">
          <text:p/>
        </draw:polygon>
        <draw:polygon draw:style-name="gr3" draw:text-style-name="P3" draw:layer="layout" svg:width="1.058cm" svg:height="0.017cm" svg:x="2.363cm" svg:y="21.678cm" svg:viewBox="0 0 1059 18" draw:points="0,0 1059,0 1059,18 0,18">
          <text:p/>
        </draw:polygon>
        <draw:polygon draw:style-name="gr3" draw:text-style-name="P3" draw:layer="layout" svg:width="0.017cm" svg:height="1.023cm" svg:x="3.404cm" svg:y="20.672cm" svg:viewBox="0 0 18 1024" draw:points="0,18 0,1024 18,1024 18,0">
          <text:p/>
        </draw:polygon>
        <draw:polygon draw:style-name="gr4" draw:text-style-name="P4" draw:layer="layout" svg:width="0.018cm" svg:height="1.023cm" svg:x="2.363cm" svg:y="20.672cm" svg:viewBox="0 0 19 1024" draw:points="0,0 0,1024 19,1007 19,0">
          <text:p/>
        </draw:polygon>
        <draw:polygon draw:style-name="gr4" draw:text-style-name="P4" draw:layer="layout" svg:width="0.723cm" svg:height="0.018cm" svg:x="3.457cm" svg:y="20.672cm" svg:viewBox="0 0 724 19" draw:points="0,0 724,0 724,19 0,19">
          <text:p/>
        </draw:polygon>
        <draw:polygon draw:style-name="gr3" draw:text-style-name="P3" draw:layer="layout" svg:width="0.723cm" svg:height="0.017cm" svg:x="3.457cm" svg:y="21.678cm" svg:viewBox="0 0 724 18" draw:points="0,0 724,0 724,18 0,18">
          <text:p/>
        </draw:polygon>
        <draw:polygon draw:style-name="gr3" draw:text-style-name="P3" draw:layer="layout" svg:width="0.018cm" svg:height="1.023cm" svg:x="4.162cm" svg:y="20.672cm" svg:viewBox="0 0 19 1024" draw:points="0,18 0,1024 19,1024 19,0">
          <text:p/>
        </draw:polygon>
        <draw:polygon draw:style-name="gr4" draw:text-style-name="P4" draw:layer="layout" svg:width="0.017cm" svg:height="1.023cm" svg:x="3.457cm" svg:y="20.672cm" svg:viewBox="0 0 18 1024" draw:points="0,0 0,1024 18,1007 18,0">
          <text:p/>
        </draw:polygon>
        <draw:polygon draw:style-name="gr4" draw:text-style-name="P4" draw:layer="layout" svg:width="2.24cm" svg:height="0.018cm" svg:x="4.215cm" svg:y="20.672cm" svg:viewBox="0 0 2241 19" draw:points="0,0 2241,0 2241,19 0,19">
          <text:p/>
        </draw:polygon>
        <draw:polygon draw:style-name="gr3" draw:text-style-name="P3" draw:layer="layout" svg:width="2.24cm" svg:height="0.017cm" svg:x="4.215cm" svg:y="21.678cm" svg:viewBox="0 0 2241 18" draw:points="0,0 2241,0 2241,18 0,18">
          <text:p/>
        </draw:polygon>
        <draw:polygon draw:style-name="gr3" draw:text-style-name="P3" draw:layer="layout" svg:width="0.017cm" svg:height="1.023cm" svg:x="6.438cm" svg:y="20.672cm" svg:viewBox="0 0 18 1024" draw:points="0,18 0,1024 18,1024 18,0">
          <text:p/>
        </draw:polygon>
        <draw:polygon draw:style-name="gr4" draw:text-style-name="P4" draw:layer="layout" svg:width="0.018cm" svg:height="1.023cm" svg:x="4.215cm" svg:y="20.672cm" svg:viewBox="0 0 19 1024" draw:points="0,0 0,1024 19,1007 19,0">
          <text:p/>
        </draw:polygon>
        <draw:polygon draw:style-name="gr4" draw:text-style-name="P4" draw:layer="layout" svg:width="1.323cm" svg:height="0.018cm" svg:x="6.491cm" svg:y="20.672cm" svg:viewBox="0 0 1324 19" draw:points="0,0 1324,0 1324,19 0,19">
          <text:p/>
        </draw:polygon>
        <draw:polygon draw:style-name="gr3" draw:text-style-name="P3" draw:layer="layout" svg:width="1.323cm" svg:height="0.017cm" svg:x="6.491cm" svg:y="21.678cm" svg:viewBox="0 0 1324 18" draw:points="0,0 1324,0 1324,18 0,18">
          <text:p/>
        </draw:polygon>
        <draw:polygon draw:style-name="gr3" draw:text-style-name="P3" draw:layer="layout" svg:width="0.018cm" svg:height="1.023cm" svg:x="7.796cm" svg:y="20.672cm" svg:viewBox="0 0 19 1024" draw:points="0,18 0,1024 19,1024 19,0">
          <text:p/>
        </draw:polygon>
        <draw:polygon draw:style-name="gr4" draw:text-style-name="P4" draw:layer="layout" svg:width="0.017cm" svg:height="1.023cm" svg:x="6.491cm" svg:y="20.672cm" svg:viewBox="0 0 18 1024" draw:points="0,0 0,1024 18,1007 18,0">
          <text:p/>
        </draw:polygon>
        <draw:polygon draw:style-name="gr4" draw:text-style-name="P4" draw:layer="layout" svg:width="4.11cm" svg:height="0.018cm" svg:x="7.849cm" svg:y="20.672cm" svg:viewBox="0 0 4111 19" draw:points="0,0 4111,0 4111,19 0,19">
          <text:p/>
        </draw:polygon>
        <draw:polygon draw:style-name="gr3" draw:text-style-name="P3" draw:layer="layout" svg:width="4.11cm" svg:height="0.017cm" svg:x="7.849cm" svg:y="21.678cm" svg:viewBox="0 0 4111 18" draw:points="0,0 4111,0 4111,18 0,18">
          <text:p/>
        </draw:polygon>
        <draw:polygon draw:style-name="gr3" draw:text-style-name="P3" draw:layer="layout" svg:width="0.018cm" svg:height="1.023cm" svg:x="11.941cm" svg:y="20.672cm" svg:viewBox="0 0 19 1024" draw:points="0,18 0,1024 19,1024 19,0">
          <text:p/>
        </draw:polygon>
        <draw:polygon draw:style-name="gr4" draw:text-style-name="P4" draw:layer="layout" svg:width="0.017cm" svg:height="1.023cm" svg:x="7.849cm" svg:y="20.672cm" svg:viewBox="0 0 18 1024" draw:points="0,0 0,1024 18,1007 18,0">
          <text:p/>
        </draw:polygon>
        <draw:polygon draw:style-name="gr4" draw:text-style-name="P4" draw:layer="layout" svg:width="0.847cm" svg:height="0.018cm" svg:x="11.994cm" svg:y="20.672cm" svg:viewBox="0 0 848 19" draw:points="0,0 848,0 848,19 0,19">
          <text:p/>
        </draw:polygon>
        <draw:polygon draw:style-name="gr3" draw:text-style-name="P3" draw:layer="layout" svg:width="0.847cm" svg:height="0.017cm" svg:x="11.994cm" svg:y="21.678cm" svg:viewBox="0 0 848 18" draw:points="0,0 848,0 848,18 0,18">
          <text:p/>
        </draw:polygon>
        <draw:polygon draw:style-name="gr3" draw:text-style-name="P3" draw:layer="layout" svg:width="0.018cm" svg:height="1.023cm" svg:x="12.823cm" svg:y="20.672cm" svg:viewBox="0 0 19 1024" draw:points="0,18 0,1024 19,1024 19,0">
          <text:p/>
        </draw:polygon>
        <draw:polygon draw:style-name="gr4" draw:text-style-name="P4" draw:layer="layout" svg:width="0.018cm" svg:height="1.023cm" svg:x="11.994cm" svg:y="20.672cm" svg:viewBox="0 0 19 1024" draw:points="0,0 0,1024 19,1007 19,0">
          <text:p/>
        </draw:polygon>
        <draw:polygon draw:style-name="gr4" draw:text-style-name="P4" draw:layer="layout" svg:width="1.111cm" svg:height="0.018cm" svg:x="12.876cm" svg:y="20.672cm" svg:viewBox="0 0 1112 19" draw:points="0,0 1112,0 1112,19 0,19">
          <text:p/>
        </draw:polygon>
        <draw:polygon draw:style-name="gr3" draw:text-style-name="P3" draw:layer="layout" svg:width="1.111cm" svg:height="0.017cm" svg:x="12.876cm" svg:y="21.678cm" svg:viewBox="0 0 1112 18" draw:points="0,0 1112,0 1112,18 0,18">
          <text:p/>
        </draw:polygon>
        <draw:polygon draw:style-name="gr3" draw:text-style-name="P3" draw:layer="layout" svg:width="0.017cm" svg:height="1.023cm" svg:x="13.97cm" svg:y="20.672cm" svg:viewBox="0 0 18 1024" draw:points="0,18 0,1024 18,1024 18,0">
          <text:p/>
        </draw:polygon>
        <draw:polygon draw:style-name="gr4" draw:text-style-name="P4" draw:layer="layout" svg:width="0.018cm" svg:height="1.023cm" svg:x="12.876cm" svg:y="20.672cm" svg:viewBox="0 0 19 1024" draw:points="0,0 0,1024 19,1007 19,0">
          <text:p/>
        </draw:polygon>
        <draw:polygon draw:style-name="gr4" draw:text-style-name="P4" draw:layer="layout" svg:width="1.641cm" svg:height="0.018cm" svg:x="14.022cm" svg:y="20.672cm" svg:viewBox="0 0 1642 19" draw:points="0,0 1642,0 1642,19 0,19">
          <text:p/>
        </draw:polygon>
        <draw:polygon draw:style-name="gr3" draw:text-style-name="P3" draw:layer="layout" svg:width="1.641cm" svg:height="0.017cm" svg:x="14.022cm" svg:y="21.678cm" svg:viewBox="0 0 1642 18" draw:points="0,0 1642,0 1642,18 0,18">
          <text:p/>
        </draw:polygon>
        <draw:polygon draw:style-name="gr3" draw:text-style-name="P3" draw:layer="layout" svg:width="0.018cm" svg:height="1.023cm" svg:x="15.645cm" svg:y="20.672cm" svg:viewBox="0 0 19 1024" draw:points="0,18 0,1024 19,1024 19,0">
          <text:p/>
        </draw:polygon>
        <draw:polygon draw:style-name="gr4" draw:text-style-name="P4" draw:layer="layout" svg:width="0.018cm" svg:height="1.023cm" svg:x="14.022cm" svg:y="20.672cm" svg:viewBox="0 0 19 1024" draw:points="0,0 0,1024 19,1007 19,0">
          <text:p/>
        </draw:polygon>
        <draw:polygon draw:style-name="gr4" draw:text-style-name="P4" draw:layer="layout" svg:width="1.447cm" svg:height="0.018cm" svg:x="15.698cm" svg:y="20.672cm" svg:viewBox="0 0 1448 19" draw:points="0,0 1448,0 1448,19 0,19">
          <text:p/>
        </draw:polygon>
        <draw:polygon draw:style-name="gr3" draw:text-style-name="P3" draw:layer="layout" svg:width="1.447cm" svg:height="0.017cm" svg:x="15.698cm" svg:y="21.678cm" svg:viewBox="0 0 1448 18" draw:points="0,0 1448,0 1448,18 0,18">
          <text:p/>
        </draw:polygon>
        <draw:polygon draw:style-name="gr3" draw:text-style-name="P3" draw:layer="layout" svg:width="0.019cm" svg:height="1.023cm" svg:x="17.127cm" svg:y="20.672cm" svg:viewBox="0 0 20 1024" draw:points="0,18 0,1024 20,1024 20,0">
          <text:p/>
        </draw:polygon>
        <draw:polygon draw:style-name="gr4" draw:text-style-name="P4" draw:layer="layout" svg:width="0.018cm" svg:height="1.023cm" svg:x="15.698cm" svg:y="20.672cm" svg:viewBox="0 0 19 1024" draw:points="0,0 0,1024 19,1007 19,0">
          <text:p/>
        </draw:polygon>
        <draw:polygon draw:style-name="gr4" draw:text-style-name="P4" draw:layer="layout" svg:width="1.005cm" svg:height="0.018cm" svg:x="17.18cm" svg:y="20.672cm" svg:viewBox="0 0 1006 19" draw:points="0,0 1006,0 1006,19 0,19">
          <text:p/>
        </draw:polygon>
        <draw:polygon draw:style-name="gr3" draw:text-style-name="P3" draw:layer="layout" svg:width="1.005cm" svg:height="0.017cm" svg:x="17.18cm" svg:y="21.678cm" svg:viewBox="0 0 1006 18" draw:points="0,0 1006,0 1006,18 0,18">
          <text:p/>
        </draw:polygon>
        <draw:polygon draw:style-name="gr3" draw:text-style-name="P3" draw:layer="layout" svg:width="0.017cm" svg:height="1.023cm" svg:x="18.168cm" svg:y="20.672cm" svg:viewBox="0 0 18 1024" draw:points="0,18 0,1024 18,1024 18,0">
          <text:p/>
        </draw:polygon>
        <draw:polygon draw:style-name="gr4" draw:text-style-name="P4" draw:layer="layout" svg:width="0.017cm" svg:height="1.023cm" svg:x="17.18cm" svg:y="20.672cm" svg:viewBox="0 0 18 1024" draw:points="0,0 0,1024 18,1007 18,0">
          <text:p/>
        </draw:polygon>
        <draw:polygon draw:style-name="gr4" draw:text-style-name="P4" draw:layer="layout" svg:width="1.112cm" svg:height="0.018cm" svg:x="18.22cm" svg:y="20.672cm" svg:viewBox="0 0 1113 19" draw:points="0,0 1113,0 1113,19 0,19">
          <text:p/>
        </draw:polygon>
        <draw:polygon draw:style-name="gr3" draw:text-style-name="P3" draw:layer="layout" svg:width="1.112cm" svg:height="0.017cm" svg:x="18.22cm" svg:y="21.678cm" svg:viewBox="0 0 1113 18" draw:points="0,0 1113,0 1113,18 0,18">
          <text:p/>
        </draw:polygon>
        <draw:polygon draw:style-name="gr3" draw:text-style-name="P3" draw:layer="layout" svg:width="0.018cm" svg:height="1.023cm" svg:x="19.314cm" svg:y="20.672cm" svg:viewBox="0 0 19 1024" draw:points="0,18 0,1024 19,1024 19,0">
          <text:p/>
        </draw:polygon>
        <draw:polygon draw:style-name="gr4" draw:text-style-name="P4" draw:layer="layout" svg:width="0.018cm" svg:height="1.023cm" svg:x="18.22cm" svg:y="20.672cm" svg:viewBox="0 0 19 1024" draw:points="0,0 0,1024 19,1007 19,0">
          <text:p/>
        </draw:polygon>
        <draw:polygon draw:style-name="gr4" draw:text-style-name="P4" draw:layer="layout" svg:width="0.635cm" svg:height="0.018cm" svg:x="19.367cm" svg:y="20.672cm" svg:viewBox="0 0 636 19" draw:points="0,0 636,0 636,19 0,19">
          <text:p/>
        </draw:polygon>
        <draw:polygon draw:style-name="gr3" draw:text-style-name="P3" draw:layer="layout" svg:width="0.635cm" svg:height="0.017cm" svg:x="19.367cm" svg:y="21.678cm" svg:viewBox="0 0 636 18" draw:points="0,0 636,0 636,18 0,18">
          <text:p/>
        </draw:polygon>
        <draw:polygon draw:style-name="gr4" draw:text-style-name="P4" draw:layer="layout" svg:width="0.018cm" svg:height="1.023cm" svg:x="19.367cm" svg:y="20.672cm" svg:viewBox="0 0 19 1024" draw:points="0,0 0,1024 19,1007 19,0">
          <text:p/>
        </draw:polygon>
        <draw:polygon draw:style-name="gr5" draw:text-style-name="P5" draw:layer="layout" svg:width="1.147cm" svg:height="1.975cm" svg:x="1.181cm" svg:y="21.731cm" svg:viewBox="0 0 1148 1976" draw:points="0,0 1148,0 1148,1976 0,1976">
          <text:p/>
        </draw:polygon>
        <draw:polygon draw:style-name="gr4" draw:text-style-name="P4" draw:layer="layout" svg:width="1.147cm" svg:height="0.017cm" svg:x="1.181cm" svg:y="21.731cm" svg:viewBox="0 0 1148 18" draw:points="0,0 1148,0 1148,18 0,18">
          <text:p/>
        </draw:polygon>
        <draw:polygon draw:style-name="gr3" draw:text-style-name="P3" draw:layer="layout" svg:width="1.147cm" svg:height="0.017cm" svg:x="1.181cm" svg:y="23.689cm" svg:viewBox="0 0 1148 18" draw:points="0,0 1148,0 1148,18 0,18">
          <text:p/>
        </draw:polygon>
        <draw:polygon draw:style-name="gr3" draw:text-style-name="P3" draw:layer="layout" svg:width="0.018cm" svg:height="1.975cm" svg:x="2.31cm" svg:y="21.731cm" svg:viewBox="0 0 19 1976" draw:points="0,17 0,1976 19,1976 19,0">
          <text:p/>
        </draw:polygon>
        <draw:polygon draw:style-name="gr4" draw:text-style-name="P4" draw:layer="layout" svg:width="0.019cm" svg:height="1.975cm" svg:x="1.181cm" svg:y="21.731cm" svg:viewBox="0 0 20 1976" draw:points="0,0 0,1976 20,1959 20,0">
          <text:p/>
        </draw:polygon>
        <draw:polygon draw:style-name="gr4" draw:text-style-name="P4" draw:layer="layout" svg:width="1.058cm" svg:height="0.017cm" svg:x="2.363cm" svg:y="21.731cm" svg:viewBox="0 0 1059 18" draw:points="0,0 1059,0 1059,18 0,18">
          <text:p/>
        </draw:polygon>
        <draw:polygon draw:style-name="gr3" draw:text-style-name="P3" draw:layer="layout" svg:width="1.058cm" svg:height="0.017cm" svg:x="2.363cm" svg:y="23.689cm" svg:viewBox="0 0 1059 18" draw:points="0,0 1059,0 1059,18 0,18">
          <text:p/>
        </draw:polygon>
        <draw:polygon draw:style-name="gr3" draw:text-style-name="P3" draw:layer="layout" svg:width="0.017cm" svg:height="1.975cm" svg:x="3.404cm" svg:y="21.731cm" svg:viewBox="0 0 18 1976" draw:points="0,17 0,1976 18,1976 18,0">
          <text:p/>
        </draw:polygon>
        <draw:polygon draw:style-name="gr4" draw:text-style-name="P4" draw:layer="layout" svg:width="0.018cm" svg:height="1.975cm" svg:x="2.363cm" svg:y="21.731cm" svg:viewBox="0 0 19 1976" draw:points="0,0 0,1976 19,1959 19,0">
          <text:p/>
        </draw:polygon>
        <draw:polygon draw:style-name="gr4" draw:text-style-name="P4" draw:layer="layout" svg:width="0.723cm" svg:height="0.017cm" svg:x="3.457cm" svg:y="21.731cm" svg:viewBox="0 0 724 18" draw:points="0,0 724,0 724,18 0,18">
          <text:p/>
        </draw:polygon>
        <draw:polygon draw:style-name="gr3" draw:text-style-name="P3" draw:layer="layout" svg:width="0.723cm" svg:height="0.017cm" svg:x="3.457cm" svg:y="23.689cm" svg:viewBox="0 0 724 18" draw:points="0,0 724,0 724,18 0,18">
          <text:p/>
        </draw:polygon>
        <draw:polygon draw:style-name="gr3" draw:text-style-name="P3" draw:layer="layout" svg:width="0.018cm" svg:height="1.975cm" svg:x="4.162cm" svg:y="21.731cm" svg:viewBox="0 0 19 1976" draw:points="0,17 0,1976 19,1976 19,0">
          <text:p/>
        </draw:polygon>
        <draw:polygon draw:style-name="gr4" draw:text-style-name="P4" draw:layer="layout" svg:width="0.017cm" svg:height="1.975cm" svg:x="3.457cm" svg:y="21.731cm" svg:viewBox="0 0 18 1976" draw:points="0,0 0,1976 18,1959 18,0">
          <text:p/>
        </draw:polygon>
        <draw:polygon draw:style-name="gr4" draw:text-style-name="P4" draw:layer="layout" svg:width="2.24cm" svg:height="0.017cm" svg:x="4.215cm" svg:y="21.731cm" svg:viewBox="0 0 2241 18" draw:points="0,0 2241,0 2241,18 0,18">
          <text:p/>
        </draw:polygon>
        <draw:polygon draw:style-name="gr3" draw:text-style-name="P3" draw:layer="layout" svg:width="2.24cm" svg:height="0.017cm" svg:x="4.215cm" svg:y="23.689cm" svg:viewBox="0 0 2241 18" draw:points="0,0 2241,0 2241,18 0,18">
          <text:p/>
        </draw:polygon>
        <draw:polygon draw:style-name="gr3" draw:text-style-name="P3" draw:layer="layout" svg:width="0.017cm" svg:height="1.975cm" svg:x="6.438cm" svg:y="21.731cm" svg:viewBox="0 0 18 1976" draw:points="0,17 0,1976 18,1976 18,0">
          <text:p/>
        </draw:polygon>
        <draw:polygon draw:style-name="gr4" draw:text-style-name="P4" draw:layer="layout" svg:width="0.018cm" svg:height="1.975cm" svg:x="4.215cm" svg:y="21.731cm" svg:viewBox="0 0 19 1976" draw:points="0,0 0,1976 19,1959 19,0">
          <text:p/>
        </draw:polygon>
        <draw:polygon draw:style-name="gr4" draw:text-style-name="P4" draw:layer="layout" svg:width="1.323cm" svg:height="0.017cm" svg:x="6.491cm" svg:y="21.731cm" svg:viewBox="0 0 1324 18" draw:points="0,0 1324,0 1324,18 0,18">
          <text:p/>
        </draw:polygon>
        <draw:polygon draw:style-name="gr3" draw:text-style-name="P3" draw:layer="layout" svg:width="1.323cm" svg:height="0.017cm" svg:x="6.491cm" svg:y="23.689cm" svg:viewBox="0 0 1324 18" draw:points="0,0 1324,0 1324,18 0,18">
          <text:p/>
        </draw:polygon>
        <draw:polygon draw:style-name="gr3" draw:text-style-name="P3" draw:layer="layout" svg:width="0.018cm" svg:height="1.975cm" svg:x="7.796cm" svg:y="21.731cm" svg:viewBox="0 0 19 1976" draw:points="0,17 0,1976 19,1976 19,0">
          <text:p/>
        </draw:polygon>
        <draw:polygon draw:style-name="gr4" draw:text-style-name="P4" draw:layer="layout" svg:width="0.017cm" svg:height="1.975cm" svg:x="6.491cm" svg:y="21.731cm" svg:viewBox="0 0 18 1976" draw:points="0,0 0,1976 18,1959 18,0">
          <text:p/>
        </draw:polygon>
        <draw:polygon draw:style-name="gr4" draw:text-style-name="P4" draw:layer="layout" svg:width="4.11cm" svg:height="0.017cm" svg:x="7.849cm" svg:y="21.731cm" svg:viewBox="0 0 4111 18" draw:points="0,0 4111,0 4111,18 0,18">
          <text:p/>
        </draw:polygon>
        <draw:polygon draw:style-name="gr3" draw:text-style-name="P3" draw:layer="layout" svg:width="4.11cm" svg:height="0.017cm" svg:x="7.849cm" svg:y="23.689cm" svg:viewBox="0 0 4111 18" draw:points="0,0 4111,0 4111,18 0,18">
          <text:p/>
        </draw:polygon>
        <draw:polygon draw:style-name="gr3" draw:text-style-name="P3" draw:layer="layout" svg:width="0.018cm" svg:height="1.975cm" svg:x="11.941cm" svg:y="21.731cm" svg:viewBox="0 0 19 1976" draw:points="0,17 0,1976 19,1976 19,0">
          <text:p/>
        </draw:polygon>
        <draw:polygon draw:style-name="gr4" draw:text-style-name="P4" draw:layer="layout" svg:width="0.017cm" svg:height="1.975cm" svg:x="7.849cm" svg:y="21.731cm" svg:viewBox="0 0 18 1976" draw:points="0,0 0,1976 18,1959 18,0">
          <text:p/>
        </draw:polygon>
        <draw:polygon draw:style-name="gr4" draw:text-style-name="P4" draw:layer="layout" svg:width="0.847cm" svg:height="0.017cm" svg:x="11.994cm" svg:y="21.731cm" svg:viewBox="0 0 848 18" draw:points="0,0 848,0 848,18 0,18">
          <text:p/>
        </draw:polygon>
        <draw:polygon draw:style-name="gr3" draw:text-style-name="P3" draw:layer="layout" svg:width="0.847cm" svg:height="0.017cm" svg:x="11.994cm" svg:y="23.689cm" svg:viewBox="0 0 848 18" draw:points="0,0 848,0 848,18 0,18">
          <text:p/>
        </draw:polygon>
        <draw:polygon draw:style-name="gr3" draw:text-style-name="P3" draw:layer="layout" svg:width="0.018cm" svg:height="1.975cm" svg:x="12.823cm" svg:y="21.731cm" svg:viewBox="0 0 19 1976" draw:points="0,17 0,1976 19,1976 19,0">
          <text:p/>
        </draw:polygon>
        <draw:polygon draw:style-name="gr4" draw:text-style-name="P4" draw:layer="layout" svg:width="0.018cm" svg:height="1.975cm" svg:x="11.994cm" svg:y="21.731cm" svg:viewBox="0 0 19 1976" draw:points="0,0 0,1976 19,1959 19,0">
          <text:p/>
        </draw:polygon>
        <draw:polygon draw:style-name="gr4" draw:text-style-name="P4" draw:layer="layout" svg:width="1.111cm" svg:height="0.017cm" svg:x="12.876cm" svg:y="21.731cm" svg:viewBox="0 0 1112 18" draw:points="0,0 1112,0 1112,18 0,18">
          <text:p/>
        </draw:polygon>
        <draw:polygon draw:style-name="gr3" draw:text-style-name="P3" draw:layer="layout" svg:width="1.111cm" svg:height="0.017cm" svg:x="12.876cm" svg:y="23.689cm" svg:viewBox="0 0 1112 18" draw:points="0,0 1112,0 1112,18 0,18">
          <text:p/>
        </draw:polygon>
        <draw:polygon draw:style-name="gr3" draw:text-style-name="P3" draw:layer="layout" svg:width="0.017cm" svg:height="1.975cm" svg:x="13.97cm" svg:y="21.731cm" svg:viewBox="0 0 18 1976" draw:points="0,17 0,1976 18,1976 18,0">
          <text:p/>
        </draw:polygon>
        <draw:polygon draw:style-name="gr4" draw:text-style-name="P4" draw:layer="layout" svg:width="0.018cm" svg:height="1.975cm" svg:x="12.876cm" svg:y="21.731cm" svg:viewBox="0 0 19 1976" draw:points="0,0 0,1976 19,1959 19,0">
          <text:p/>
        </draw:polygon>
        <draw:polygon draw:style-name="gr4" draw:text-style-name="P4" draw:layer="layout" svg:width="1.641cm" svg:height="0.017cm" svg:x="14.022cm" svg:y="21.731cm" svg:viewBox="0 0 1642 18" draw:points="0,0 1642,0 1642,18 0,18">
          <text:p/>
        </draw:polygon>
        <draw:polygon draw:style-name="gr3" draw:text-style-name="P3" draw:layer="layout" svg:width="1.641cm" svg:height="0.017cm" svg:x="14.022cm" svg:y="23.689cm" svg:viewBox="0 0 1642 18" draw:points="0,0 1642,0 1642,18 0,18">
          <text:p/>
        </draw:polygon>
        <draw:polygon draw:style-name="gr3" draw:text-style-name="P3" draw:layer="layout" svg:width="0.018cm" svg:height="1.975cm" svg:x="15.645cm" svg:y="21.731cm" svg:viewBox="0 0 19 1976" draw:points="0,17 0,1976 19,1976 19,0">
          <text:p/>
        </draw:polygon>
        <draw:polygon draw:style-name="gr4" draw:text-style-name="P4" draw:layer="layout" svg:width="0.018cm" svg:height="1.975cm" svg:x="14.022cm" svg:y="21.731cm" svg:viewBox="0 0 19 1976" draw:points="0,0 0,1976 19,1959 19,0">
          <text:p/>
        </draw:polygon>
        <draw:polygon draw:style-name="gr4" draw:text-style-name="P4" draw:layer="layout" svg:width="1.447cm" svg:height="0.017cm" svg:x="15.698cm" svg:y="21.731cm" svg:viewBox="0 0 1448 18" draw:points="0,0 1448,0 1448,18 0,18">
          <text:p/>
        </draw:polygon>
        <draw:polygon draw:style-name="gr3" draw:text-style-name="P3" draw:layer="layout" svg:width="1.447cm" svg:height="0.017cm" svg:x="15.698cm" svg:y="23.689cm" svg:viewBox="0 0 1448 18" draw:points="0,0 1448,0 1448,18 0,18">
          <text:p/>
        </draw:polygon>
        <draw:polygon draw:style-name="gr3" draw:text-style-name="P3" draw:layer="layout" svg:width="0.019cm" svg:height="1.975cm" svg:x="17.127cm" svg:y="21.731cm" svg:viewBox="0 0 20 1976" draw:points="0,17 0,1976 20,1976 20,0">
          <text:p/>
        </draw:polygon>
        <draw:polygon draw:style-name="gr4" draw:text-style-name="P4" draw:layer="layout" svg:width="0.018cm" svg:height="1.975cm" svg:x="15.698cm" svg:y="21.731cm" svg:viewBox="0 0 19 1976" draw:points="0,0 0,1976 19,1959 19,0">
          <text:p/>
        </draw:polygon>
        <draw:polygon draw:style-name="gr4" draw:text-style-name="P4" draw:layer="layout" svg:width="1.005cm" svg:height="0.017cm" svg:x="17.18cm" svg:y="21.731cm" svg:viewBox="0 0 1006 18" draw:points="0,0 1006,0 1006,18 0,18">
          <text:p/>
        </draw:polygon>
        <draw:polygon draw:style-name="gr3" draw:text-style-name="P3" draw:layer="layout" svg:width="1.005cm" svg:height="0.017cm" svg:x="17.18cm" svg:y="23.689cm" svg:viewBox="0 0 1006 18" draw:points="0,0 1006,0 1006,18 0,18">
          <text:p/>
        </draw:polygon>
        <draw:polygon draw:style-name="gr3" draw:text-style-name="P3" draw:layer="layout" svg:width="0.017cm" svg:height="1.975cm" svg:x="18.168cm" svg:y="21.731cm" svg:viewBox="0 0 18 1976" draw:points="0,17 0,1976 18,1976 18,0">
          <text:p/>
        </draw:polygon>
        <draw:polygon draw:style-name="gr4" draw:text-style-name="P4" draw:layer="layout" svg:width="0.017cm" svg:height="1.975cm" svg:x="17.18cm" svg:y="21.731cm" svg:viewBox="0 0 18 1976" draw:points="0,0 0,1976 18,1959 18,0">
          <text:p/>
        </draw:polygon>
        <draw:polygon draw:style-name="gr4" draw:text-style-name="P4" draw:layer="layout" svg:width="1.112cm" svg:height="0.017cm" svg:x="18.22cm" svg:y="21.731cm" svg:viewBox="0 0 1113 18" draw:points="0,0 1113,0 1113,18 0,18">
          <text:p/>
        </draw:polygon>
        <draw:polygon draw:style-name="gr3" draw:text-style-name="P3" draw:layer="layout" svg:width="1.112cm" svg:height="0.017cm" svg:x="18.22cm" svg:y="23.689cm" svg:viewBox="0 0 1113 18" draw:points="0,0 1113,0 1113,18 0,18">
          <text:p/>
        </draw:polygon>
        <draw:polygon draw:style-name="gr3" draw:text-style-name="P3" draw:layer="layout" svg:width="0.018cm" svg:height="1.975cm" svg:x="19.314cm" svg:y="21.731cm" svg:viewBox="0 0 19 1976" draw:points="0,17 0,1976 19,1976 19,0">
          <text:p/>
        </draw:polygon>
        <draw:polygon draw:style-name="gr4" draw:text-style-name="P4" draw:layer="layout" svg:width="0.018cm" svg:height="1.975cm" svg:x="18.22cm" svg:y="21.731cm" svg:viewBox="0 0 19 1976" draw:points="0,0 0,1976 19,1959 19,0">
          <text:p/>
        </draw:polygon>
        <draw:polygon draw:style-name="gr4" draw:text-style-name="P4" draw:layer="layout" svg:width="0.635cm" svg:height="0.017cm" svg:x="19.367cm" svg:y="21.731cm" svg:viewBox="0 0 636 18" draw:points="0,0 636,0 636,18 0,18">
          <text:p/>
        </draw:polygon>
        <draw:polygon draw:style-name="gr3" draw:text-style-name="P3" draw:layer="layout" svg:width="0.635cm" svg:height="0.017cm" svg:x="19.367cm" svg:y="23.689cm" svg:viewBox="0 0 636 18" draw:points="0,0 636,0 636,18 0,18">
          <text:p/>
        </draw:polygon>
        <draw:polygon draw:style-name="gr4" draw:text-style-name="P4" draw:layer="layout" svg:width="0.018cm" svg:height="1.975cm" svg:x="19.367cm" svg:y="21.731cm" svg:viewBox="0 0 19 1976" draw:points="0,0 0,1976 19,1959 19,0">
          <text:p/>
        </draw:polygon>
        <draw:path draw:style-name="gr6" draw:text-style-name="P6" draw:layer="layout" svg:width="11.543cm" svg:height="0.46cm" svg:x="4.713cm" svg:y="1.224cm" svg:viewBox="0 0 11544 461" svg:d="M139 8c15 0 30 3 46 9h1c10 4 16 6 17 6 8 0 16-4 25-13l11-10 30 133-29 10-3-9c-20-59-52-88-95-88-28 0-48 18-61 56-12 37-19 80-19 131 0 47 8 87 22 123 15 36 39 54 71 54 19 0 34-5 45-14 17-15 31-40 44-76l2-8 30 10-3 9c-18 53-39 88-63 104-17 11-39 17-64 17-57 0-97-31-122-94-16-39-24-80-24-125 0-44 7-83 19-117 11-32 27-58 48-79l1-1c23-19 47-28 71-28zM139 26c-20 0-40 8-60 24l-6-7 7 6c-19 20-34 44-45 73-11 32-17 69-17 111 0 43 7 82 22 118 22 56 57 84 106 84 22 0 40-5 55-15 20-14 38-46 56-95l8 3-3 8-13-4 3-9 8 3c-13 38-29 67-48 83-15 13-34 19-57 19-40 0-69-22-87-65-16-38-23-81-23-130 0-53 6-98 19-136 16-46 42-69 78-69 52 0 89 33 112 101l-9 2-3-8 14-4 2 8-8 2-24-110 8-2 6 6c-12 12-24 18-37 18-4 0-12-3-24-8l3-8-3 8c-14-5-27-7-40-7zM139 17c14 0 28 3 43 8 11 5 18 7 21 7 10 0 21-5 31-15l24 110-13 4c-21-63-55-94-103-94-32 0-55 21-69 63-13 37-20 81-20 133 0 48 8 90 23 126 17 40 43 60 79 60 21 0 38-5 51-16 18-16 33-43 46-80l13 5c-18 51-38 85-59 99-17 11-36 16-60 16-53 0-91-29-114-88-15-38-23-78-23-122 0-43 6-81 18-114 11-30 26-55 46-76 22-17 44-26 66-26zM422 8c14 0 29 3 46 9 10 4 16 6 18 6 7 0 15-4 24-13l12-10 29 133-29 10-3-9c-20-59-51-88-95-88-28 0-48 18-61 56-12 37-19 80-19 131 0 47 8 87 22 123 15 36 39 54 71 54 19 0 34-5 46-14 16-15 30-40 43-76l3-8 30 10-3 9c-19 53-40 88-63 104-18 11-39 17-65 17-56 0-97-31-122-94-16-39-23-80-23-125 0-44 6-83 18-117 11-32 27-58 48-79h1v-1c24-19 48-28 72-28zM422 26c-20 0-41 8-61 24l-6-7 7 6c-19 20-34 44-45 73-11 32-17 69-17 111 0 43 8 82 22 118 22 56 58 84 106 84 22 0 40-5 55-15 20-14 39-46 56-95l8 3-2 8-14-4 3-9 8 3c-13 38-29 67-48 83-14 13-33 19-57 19-40 0-69-22-87-65-15-38-23-81-23-130 0-53 6-98 20-136 15-46 41-69 77-69 52 0 90 33 112 101l-9 2-2-8 13-4 3 8-9 2-24-110 8-2 7 6c-13 12-25 18-37 18-5 0-13-3-25-8l4-8-3 8c-15-5-28-7-40-7zM422 17c13 0 27 3 43 8 11 5 18 7 21 7 9 0 20-5 30-15l25 110-14 4c-20-63-55-94-103-94-32 0-55 21-69 63-13 37-19 81-19 133 0 48 7 90 22 126 17 40 43 60 79 60 21 0 38-5 51-16 18-16 33-43 46-80l13 5c-18 51-38 85-59 99-16 11-36 16-60 16-52 0-90-29-114-88-15-38-22-78-22-122 0-43 5-81 17-114 11-30 27-55 46-76 23-17 45-26 67-26zM697 21v27h-22c-7 0-11 3-11 9v300c0 33 16 49 49 49 39 0 59-19 59-58v-283c0-11-4-17-13-17h-18v-36h97v36h-17c-9 0-14 4-14 13v287c0 32-9 58-29 77-19 18-44 27-76 27-67 0-100-33-100-99v-296c0-6-4-9-13-9h-20v-36h128zM680 21h8v9h-110v-9h9v18h-9v-9h11c21 0 31 9 31 27v296c0 55 27 82 82 82 27 0 49-8 64-23 16-15 24-37 24-64v-287c0-21 10-31 31-31h9v9h-9v-18h9v9h-80v-9h9v18h-9v-9h9c21 0 31 12 31 35v283c0 51-26 76-77 76-44 0-66-22-66-67v-300c0-18 9-27 28-27h13v9h-8zM688 21v18h-13c-13 0-20 6-20 18v300c0 39 19 58 58 58 45 0 68-22 68-67v-283c0-17-7-26-22-26h-9v-18h80v18h-9c-15 0-22 7-22 22v287c0 29-9 54-27 71-17 16-41 24-70 24-61 0-91-30-91-90v-296c0-12-7-18-22-18h-11v-18zM1269 8c15 0 30 3 46 9h1c10 4 16 6 17 6 8 0 16-4 25-13l11-10 30 133-29 10-3-9c-20-59-52-88-96-88-27 0-47 18-60 56-13 37-19 80-19 131 0 47 7 87 22 123s39 54 71 54c19 0 34-5 45-14 17-15 31-40 43-76l3-8 30 10-3 9c-18 53-39 88-63 104-17 11-39 17-64 17-57 0-97-31-122-94-16-39-24-80-24-125 0-44 6-83 19-117 11-32 27-58 48-79l1-1c23-19 47-28 71-28zM1269 26c-20 0-40 8-60 24l-6-7 6 6c-19 20-33 44-44 73-11 32-17 69-17 111 0 43 7 82 22 118 22 56 57 84 106 84 22 0 40-5 54-15 21-14 39-46 57-95l8 3-3 8-13-4 3-9 8 3c-13 38-29 67-48 83-15 13-34 19-57 19-40 0-69-22-87-65-16-38-24-81-24-130 0-53 7-98 20-136 16-46 42-69 77-69 53 0 90 33 112 101l-8 2-3-8 14-4 2 8-8 2-25-110 9-2 6 6c-12 12-24 18-37 18-4 0-12-3-24-8l3-8-3 8c-14-5-28-7-40-7zM1269 17c14 0 28 3 43 8 11 5 18 7 21 7 10 0 20-5 31-15l24 110-13 4c-21-63-55-94-104-94-31 0-54 21-68 63-13 37-20 81-20 133 0 48 8 90 23 126 16 40 43 60 79 60 21 0 38-5 51-16 18-16 33-43 46-80l13 5c-18 51-38 85-60 99-16 11-36 16-59 16-53 0-91-29-114-88-15-38-23-78-23-122 0-43 6-81 18-114 11-30 26-55 46-76 22-17 44-26 66-26zM1549 145c42 0 76 15 102 47 23 30 35 65 35 107 0 50-14 90-42 118-25 23-57 35-95 35-40 0-72-12-96-35-27-28-40-67-40-118 0-47 12-85 38-112 25-28 58-42 98-42zM1549 162c-35 0-63 12-85 37-23 24-34 58-34 100 0 46 12 80 35 105 21 20 49 31 84 31 34 0 61-11 82-31 25-25 37-60 37-105 0-38-10-70-31-96-22-27-52-41-88-41zM1549 415c23 0 41-7 56-23 16-18 24-48 24-93 0-39-7-69-19-88l7-5-7 6c-17-20-37-30-61-30-28 0-49 12-62 37-11 21-17 47-17 80s6 59 17 80c13 24 34 36 62 36zM1549 433c-35 0-61-15-77-45-13-24-20-53-20-89s7-65 20-89c16-30 42-45 77-45 29 0 54 12 75 36v1c15 22 22 54 22 97 0 49-9 84-29 105-17 19-40 29-68 29zM1549 154c39 0 71 14 95 44 22 28 33 61 33 101 0 47-13 84-39 111-24 22-53 33-89 33-38 0-68-11-90-33-25-26-38-63-38-111 0-45 12-80 36-106s55-39 92-39zM1549 424c25 0 46-9 62-26 18-19 27-52 27-99 0-41-7-72-21-93-19-22-41-33-68-33-31 0-55 14-70 42-12 22-18 50-18 84s6 62 18 84c15 28 39 41 70 41zM1776 154v216c0 29 12 43 36 43 18 0 33-7 47-19 9-10 17-21 24-36l8 3h-9v-152c0-6-2-9-6-9h-20v-35h9c18 0 39-7 62-19l13-7v267c0 8 3 11 9 11h21v33h-88v-57h9l7 5c-11 17-23 29-35 36-19 12-40 18-62 18-26 0-46-6-60-20h-1c-14-14-21-34-21-62v-166c0-4 0-7-1-9h1-26v-34h8c21 0 42-5 63-15l12-7zM1759 154h9l3 7c-22 12-46 17-70 17v-8h9v17h-9v-9h18c12 0 18 9 18 26v166c0 23 5 39 16 49l-6 7 6-7c11 10 27 16 48 16 19 0 36-6 53-16 10-6 20-16 30-31l16-24v77h-9v-9h71v9h-9v-15h9v9h-13c-18 0-27-10-27-29v-252h9l4 7c-26 14-49 21-70 21v-9h8v19h-8v-9h11c16 0 24 8 24 26v154l-1 2c-8 17-18 32-28 42-17 15-37 23-59 23-36 0-53-20-53-60zM1768 154v216c0 34 14 51 44 51 20 0 38-7 53-21 10-9 18-22 26-39v-152c0-12-5-17-15-17h-11v-19c19 0 41-6 66-19v252c0 13 6 20 18 20h13v15h-71v-48c-11 16-21 27-32 34-18 11-38 16-58 16-23 0-41-6-54-17-13-12-19-31-19-56v-166c0-12-3-17-9-17h-18v-17c23 0 45-6 67-16zM2092 154v70h-9l-8-5c11-20 23-36 38-48 20-18 44-26 71-26 43 0 64 11 64 35 0 11-3 19-10 24l-1 1c-7 4-15 6-24 6-5 0-14-3-26-8-11-5-21-8-29-8-15 0-29 10-44 28-10 12-17 27-23 46l-8-3h9v136c0 7 4 11 13 11h37v35h-156v-35h31c11 0 17-4 17-11v-182c0-12-6-18-17-18h-31v-35h9c31 0 58-7 84-21l13-7zM2074 154h9l4 7c-28 16-58 23-92 23v-8h9v17h-9v-9h22c23 0 35 12 35 36v182c0 19-12 28-35 28h-22v-9h9v18h-9v-9h139v9h-9v-18h9v9h-29c-21 0-31-9-31-28v-137-2c7-20 15-37 26-50 19-24 38-35 58-35 11 0 23 3 36 9 10 4 16 6 19 6 6 0 11-1 15-4l5 8-5-7c2-2 3-5 3-10 0-12-16-18-47-18-23 0-43 8-60 23-13 10-24 24-33 43l-17-4zM2083 154v70c10-20 22-35 35-46 19-16 41-24 66-24 37 0 55 8 55 26 0 8-2 14-6 17-6 3-13 5-20 5-4 0-12-2-23-7-12-6-23-8-32-8-17 0-34 10-51 31-10 13-18 29-24 48v136c0 13 7 19 22 19h29v18h-139v-18h22c17 0 26-6 26-19v-182c0-18-9-27-26-27h-22v-17c32 0 61-8 88-22zM2389 145c19 0 37 3 54 10h1c4 2 7 3 9 3 6 0 13-3 24-11l9-8 39 104-35 4-3-6c-8-18-21-34-41-46-15-10-34-15-57-15-10 0-20 4-29 13l-6-6 6 6c-8 9-13 18-13 29 0 12 9 21 25 27l91 33c18 6 32 16 42 28h1c10 15 16 32 16 51 0 29-10 50-30 66-20 17-45 25-74 25-23 0-43-3-58-11h-1c-4-2-8-4-12-4-8 0-16 4-24 12l-10 11-43-123 33-8 4 6c27 52 63 78 107 78 16 0 29-5 39-14l6 6-6-5c7-9 11-21 11-33 0-7-2-14-7-22l7-5-6 6c-5-5-11-9-19-12l3-8-3 8-86-31c-23-8-38-17-47-26v-1h-1c-10-15-15-31-15-50 0-18 9-37 27-56v-1h1c19-16 43-24 71-24zM2389 162c-24 0-44 7-60 20l-6-6 7 6c-15 15-22 30-22 44 0 15 4 28 12 40l-7 5 6-6c7 7 20 14 40 21l86 31c11 5 20 10 26 18l1 1c7 10 10 21 10 31 0 17-5 32-16 44v1h-1c-13 12-30 18-51 18-51 0-92-29-123-87l8-4 2 8-18 5-2-9 9-3 35 100-8 3-7-6c12-11 24-17 37-17 8 0 15 2 22 6l-5 7 4-8c13 7 29 10 50 10 25 0 46-8 63-22 15-12 23-30 23-52 0-15-4-29-13-40l7-5-6 5c-9-9-20-17-35-22l-90-34c-25-8-37-23-37-43 0-15 6-29 18-42 12-12 26-18 41-18 27 0 49 6 67 18l-5 8 5-8c22 14 38 33 47 54l-8 4-1-9 18-2 1 9-8 3-31-82 8-3 5 6c-13 11-24 16-34 16-4 0-10-1-17-5l4-8-3 9c-16-7-32-10-48-10zM2389 154c18 0 35 3 51 9 6 3 10 4 13 4 8 0 17-4 29-13l31 82-18 2c-8-20-23-37-44-50-16-11-37-17-62-17-13 0-24 5-35 16-10 10-15 22-15 35 0 16 10 28 31 35l90 33c16 6 29 15 38 26 10 13 15 28 15 45 0 26-9 45-26 59-19 16-42 23-69 23-22 0-40-3-54-10-6-3-11-5-17-5-11 0-21 5-30 15l-36-100 18-4c29 55 68 82 115 82 18 0 34-5 45-16 10-10 14-24 14-38 0-8-3-17-9-27-5-6-12-11-22-14l-86-31c-21-8-36-16-43-24-9-13-14-28-14-45 0-16 8-33 24-50 18-15 40-22 66-22zM2685 145c70 0 111 45 123 136l2 10h-210v-9l9 1c-1 7-1 14-1 20 0 44 15 75 46 96l-4 7 3-8c11 5 24 8 38 8 17 0 33-5 49-15 15-11 28-23 37-39l5-8 24 19-3 6c-13 26-32 46-55 63-19 14-41 20-65 20-27 0-50-6-70-19-19-12-33-29-44-50-12-23-19-49-19-80 0-25 5-49 15-71 12-28 26-49 42-61 23-18 49-26 78-26zM2685 162c-25 0-48 8-68 23l-5-7 6 7c-14 10-26 28-37 54-9 20-13 41-13 64 0 28 5 51 17 72 9 18 22 32 38 43 17 11 37 17 60 17 21 0 39-6 55-17 21-15 37-35 49-57l8 4-5 7-11-8 6-7 7 4c-11 18-25 34-43 45l-5-8 5 8c-18 12-37 18-58 18-17 0-32-3-45-10h-1c-37-23-55-61-55-111 0-7 1-15 2-22l1-8h206v9l-8 1c-11-80-47-121-106-121zM2603 255h155v9h-9c-5-54-26-82-64-82-15 0-29 6-42 19-13 12-22 27-27 45l-8-2 8 2-5 20-8-2zM2603 273h-12l8-31c6-21 17-39 32-54 17-16 35-23 54-23 49 0 76 32 81 98l1 10zM2685 154c64 0 103 42 114 128h-199c-1 7-1 14-1 21 0 47 17 81 51 103 12 6 26 9 41 9 19 0 36-6 53-17 17-10 31-25 41-41l10 8c-12 24-30 44-52 60-18 12-38 18-60 18-25 0-47-6-65-17-18-12-31-27-41-47-12-22-18-47-18-76 0-24 5-47 14-67 12-28 25-47 39-58 21-16 46-24 73-24zM2603 264h155c-5-60-29-91-73-91-17 0-33 7-48 21-14 14-24 30-29 50-1 4-3 11-5 20zM3243 21v27h-29c-6 0-9 4-9 13v336c0 10 7 16 20 16 40 0 68-6 83-17 17-15 32-40 43-75l2-7h28l-21 134h-254v-35h20c12 0 17-6 17-16v-336c0-9-5-13-15-13h-22v-36h137zM3225 21h9v9h-119v-9h9v18h-9v-9h13c22 0 33 10 33 31v336c0 22-12 33-35 33h-11v-9h9v18h-9v-9h238v9l-9-1 18-116 9 1v9h-12v-9l9 3c-12 39-29 68-49 84-19 13-50 20-94 20-25 0-37-11-37-33v-336c0-21 8-31 26-31h20v9h-9zM3234 21v18h-20c-12 0-18 7-18 22v336c0 16 10 24 29 24 42 0 72-6 88-18 19-15 35-42 46-80h12l-18 116h-238v-18h11c17 0 26-8 26-24v-336c0-15-8-22-24-22h-13v-18zM3549 154v234c0 11 3 18 10 21 5 2 16 4 32 4h9v35h-157v-35h9c14 0 24-2 30-5l4 8-4-7c6-4 10-11 10-21v-174c0-8-3-12-9-14l3-8-3 8c-4-1-13-2-26-2h-9v-36h9c23 0 50-5 80-17l12-4zM3531 154h9l3 8c-31 12-60 18-86 18v-9h8v18h-8v-8c15 0 26 0 31 2h1c13 5 20 15 20 31v174c0 17-6 29-19 36-9 4-21 6-38 6v-9h9v18h-9v-9h139v9h-9v-18h9v9c-19 0-32-2-39-5-14-6-21-18-21-37zM3520 8c25 0 38 13 38 38 0 10-4 19-11 26-8 8-16 12-27 12-10 0-19-4-26-12l6-6-6 6c-7-7-11-16-11-26 0-11 4-20 11-27l6 6-6-6c6-7 15-11 26-11zM3520 26c-5 0-10 1-13 5h-1c-3 4-5 9-5 15 0 5 2 10 5 14 4 4 9 6 14 6 6 0 10-2 15-6 3-4 5-9 5-14 0-14-6-20-20-20zM3540 154v234c0 15 5 25 15 29 7 3 19 4 36 4v18h-139v-18c16 0 27-1 34-5 10-5 15-14 15-28v-174c0-12-5-19-15-22-5-2-15-3-29-3v-18c24 0 52-6 83-17zM3520 17c20 0 29 9 29 29 0 8-3 14-8 20-6 6-13 9-21 9s-14-3-20-9c-5-6-8-12-8-20 0-9 3-15 8-21 5-5 12-8 20-8zM3800 145c19 0 37 3 54 10h1c4 2 7 3 9 3 6 0 13-3 24-11l9-8 39 104-35 4-3-6c-8-18-21-34-41-46-15-10-34-15-57-15-10 0-20 4-29 13l-6-6 7 6c-9 9-13 18-13 29 0 12 8 21 25 27l90 33c18 6 32 16 42 28h1c10 15 16 32 16 51 0 29-10 50-29 66-21 17-46 25-75 25-23 0-43-3-58-11-5-2-9-4-12-4-9 0-17 4-25 12l-10 11-43-123 34-8 3 6c28 52 63 78 107 78 16 0 29-5 40-14l5 6-6-5c8-9 11-21 11-33 0-7-2-14-7-22l7-5-6 6c-5-5-11-9-19-12l3-8-3 8-86-31c-23-8-38-17-47-26v-1c-11-15-16-31-16-50 0-18 9-37 27-56v-1h1c19-16 43-24 71-24zM3800 162c-24 0-44 7-60 20l-6-6 7 6c-15 15-22 30-22 44 0 15 4 28 12 40l-7 5 6-6c7 7 20 14 40 21l86 31h1c11 5 19 10 25 18h1v1c7 10 10 21 10 31 0 17-5 32-16 44v1h-1c-13 12-30 18-51 18-51 0-92-29-123-87l8-4 2 8-17 5-3-9 9-3 35 100-8 3-7-6c12-11 24-17 38-17 7 0 14 2 21 6l-5 7 4-8c13 7 29 10 50 10 25 0 46-8 63-22 16-12 23-30 23-52 0-15-4-29-13-40l8-5-7 5c-9-9-20-17-35-22l-90-34c-25-8-37-23-37-43 0-15 6-29 18-42 12-12 26-18 41-18 27 0 49 6 67 18l-5 8 5-8c22 14 38 33 47 54l-8 4-1-9 18-2 1 9-8 3-31-82 8-3 6 6c-14 11-25 16-35 16-4 0-10-1-17-5l4-8-3 9c-16-7-31-10-48-10zM3800 154c18 0 35 3 51 9 6 3 10 4 13 4 8 0 17-4 29-13l31 82-18 2c-8-20-23-37-44-50-16-11-37-17-62-17-12 0-24 5-35 16-10 10-15 22-15 35 0 16 10 28 31 35l90 33c16 6 29 15 39 26 9 13 14 28 14 45 0 26-9 45-26 59-19 16-42 23-69 23-22 0-40-3-54-10-5-3-11-5-16-5-11 0-22 5-31 15l-36-100 18-4c29 55 68 82 115 82 18 0 34-5 45-16 10-10 14-24 14-38 0-8-3-17-9-27-5-6-12-11-22-14l-86-31c-21-8-36-16-43-24-9-13-14-28-14-45 0-16 8-33 24-50 18-15 40-22 66-22zM4076 52h29v115h-9v-9h106v35h-106v-9h9v195c0 21 7 31 20 31 20 0 39-11 59-33l5-5 25 16-5 7c-14 22-30 37-48 45l-3-8 4 8c-13 8-29 12-48 12-20 0-36-6-48-17h-1c-12-12-18-31-18-56v-195h9v9h-81v-35h9c34 0 57-6 67-20 11-14 16-40 16-77v-9zM4076 70v-9h9c0 41-7 70-20 87-14 19-41 28-81 28v-9h9v17h-9v-8h81v203c0 21 4 35 13 43l-6 6 6-6c9 8 21 13 36 13 16 0 29-4 39-10l1-1c15-6 28-19 40-39l8 5-5 8-11-7 5-8 6 7c-23 25-47 38-72 38s-38-16-38-49v-203h106v8h-9v-17h9v9h-106v-115h9v9zM4076 61h20v106h97v17h-97v195c0 27 10 40 29 40 22 0 44-12 66-36l11 7c-13 21-28 35-44 42-12 8-27 11-44 11-18 0-32-5-42-15-11-10-16-26-16-49v-195h-72v-17c37 0 62-8 74-24s18-43 18-82zM4365 145c18 0 36 3 54 10 5 2 8 3 10 3 5 0 13-3 23-11l10-8 39 104-36 4-2-6c-8-18-22-34-41-46-15-10-34-15-57-15-11 0-20 4-29 13l-6-6 6 6c-9 9-13 18-13 29 0 12 8 21 25 27l90 33c18 6 32 16 43 28 11 15 16 32 16 51 0 29-10 50-29 66-21 17-46 25-74 25-24 0-43-3-58-11h-1c-4-2-8-4-12-4-9 0-17 4-24 12l-10 11-44-123 34-8 3 6c28 52 64 78 107 78 17 0 30-5 40-14l6 6-7-5c8-9 12-21 12-33 0-7-3-14-8-22l8-5-7 6c-4-5-10-9-18-12l3-8-3 8-86-31c-23-8-39-17-47-26l-1-1c-10-15-15-31-15-50 0-18 9-37 26-56l1-1c19-16 43-24 72-24zM4365 162c-24 0-45 7-61 20l-5-6 6 6c-14 15-22 30-22 44 0 15 4 28 13 40l-8 5 7-6c6 7 20 14 40 21l86 31c11 5 20 10 26 18v1c7 10 11 21 11 31 0 17-6 32-16 44l-1 1c-14 12-31 18-52 18-50 0-91-29-122-87l8-4 2 8-18 5-2-9 8-3 35 100-8 3-6-6c11-11 23-17 37-17 7 0 14 2 21 6l-4 7 3-8c13 7 30 10 51 10 24 0 45-8 63-22 15-12 23-30 23-52 0-15-5-29-13-40l7-5-7 5c-8-9-20-17-35-22l-90-34c-24-8-37-23-37-43 0-15 6-29 18-42h1c12-12 26-18 41-18 26 0 49 6 67 18l-5 8 4-8c23 14 39 33 48 54l-8 4-1-9 17-2 1 9-8 3-31-82 9-3 5 6c-13 11-25 16-34 16-5 0-10-1-17-5l4-8-4 9c-15-7-31-10-47-10zM4365 154c17 0 34 3 51 9 5 3 10 4 13 4 7 0 17-4 29-13l30 82-17 2c-9-20-23-37-44-50-17-11-37-17-62-17-13 0-25 5-35 16-11 10-16 22-16 35 0 16 10 28 31 35l90 33c17 6 29 15 39 26 10 13 14 28 14 45 0 26-8 45-26 59-19 16-42 23-68 23-22 0-40-3-54-10-6-3-11-5-17-5-11 0-21 5-31 15l-35-100 18-4c29 55 67 82 114 82 19 0 34-5 46-16 9-10 14-24 14-38 0-8-3-17-9-27-5-6-13-11-22-14l-86-31c-22-8-36-16-44-24-9-13-13-28-13-45 0-16 8-33 24-50 17-15 39-22 66-22zM4960 154v234c0 11 3 18 10 21 5 2 16 4 32 4h9v35h-157v-35h9c14 0 24-2 30-5l4 8-4-7c7-4 10-11 10-21v-174c0-8-3-12-9-14l3-8-3 8c-4-1-13-2-26-2h-9v-36h9c24 0 50-5 80-17l12-4zM4943 154h8l4 8c-32 12-61 18-87 18v-9h8v18h-8v-8c15 0 26 0 31 2h1c14 5 21 15 21 31v174c0 17-7 29-20 36-9 4-21 6-38 6v-9h9v18h-9v-9h139v9h-9v-18h9v9c-18 0-32-2-39-5-14-6-20-18-20-37zM4932 8c25 0 37 13 37 38 0 10-4 19-11 26-7 8-16 12-26 12-11 0-20-4-27-12l6-6-6 6c-7-7-11-16-11-26 0-11 4-20 11-27l6 6-6-6c7-7 16-11 27-11zM4932 26c-6 0-11 1-14 5h-1c-3 4-5 9-5 15 0 5 2 10 5 14h1c3 4 8 6 14 6 5 0 10-2 14-6s5-9 5-14c0-14-6-20-19-20zM4951 154v234c0 15 5 25 15 29 7 3 19 4 36 4v18h-139v-18c16 0 27-1 34-5 10-5 15-14 15-28v-174c0-12-5-19-15-22-5-2-15-3-29-3v-18c25 0 53-6 83-17zM4932 17c19 0 28 9 28 29 0 8-3 14-8 20-6 6-13 9-20 9-9 0-15-3-21-9-5-6-8-12-8-20 0-9 3-15 8-21 5-5 12-8 21-8zM5167 154v36h-8l-7-5c22-27 52-40 88-40 27 0 47 8 62 23 15 16 22 36 22 63v168c0 5 1 8 4 10 4 2 10 4 18 4h9v35h-117v-35h9c13 0 20-5 20-14v-168c0-14-4-26-11-35-6-8-16-12-29-12-23 0-44 15-61 43l-7-5h8v177c0 9 8 14 23 14h8v35h-117v-35h9c14 0 20-5 20-14v-188c0-7-4-11-11-11h-18v-35h9c23 0 44-7 64-19l13-8zM5150 154h9l4 7c-22 14-46 21-73 21v-9h9v19h-9v-9h9c19 0 29 9 29 28v188c0 21-13 31-38 31v-9h9v18h-9v-9h100v9h-9v-18h9v9c-27 0-40-10-40-31v-179l1-2c21-34 46-51 76-51 19 0 33 6 43 19 10 11 14 27 14 45v168c0 21-12 31-37 31v-9h9v18h-9v-9h99v9h-9v-18h9v9c-12 0-22-2-28-7-8-5-12-13-12-24v-168c0-22-5-39-16-50-12-13-28-19-50-19-31 0-56 12-75 34l-15 19zM5159 154v36c20-24 47-36 81-36 24 0 43 7 56 20 13 14 19 33 19 57v168c0 15 10 22 31 22v18h-99v-18c19 0 29-7 29-22v-168c0-16-5-30-13-40s-20-15-36-15c-27 0-50 15-68 46v177c0 15 10 22 31 22v18h-100v-18c19 0 29-7 29-22v-188c0-13-7-19-20-19h-9v-19c25 0 48-6 69-19zM5893 21l9 117h-31l-2-6c-10-34-22-56-35-66-16-12-36-18-62-18-19 0-29 3-29 11v152h-9v-8h46c9 0 14-3 17-8 2-4 3-12 3-24v-35h36v174h-36v-28c0-18-1-31-4-38-2-4-7-7-16-7h-46v-8h9v164c0 13 3 20 9 20h26v35h-132v-35h24c8 0 11-7 11-20v-334c0-8-3-11-11-11h-22v-36h244zM5875 22l9-1v9h-227v-9h9v18h-9v-9h13c19 0 29 10 29 29v334c0 25-10 37-29 37h-15v-9h9v18h-9v-9h114v9h-8v-18h8v9h-17c-18 0-27-12-27-37v-173h55c17 0 27 6 32 17 4 9 6 24 6 45v19h-9v-9h18v9h-9v-156h9v9h-18v-9h9v26c0 15-2 26-6 33-6 11-16 16-32 16h-55v-161c0-19 16-29 47-29 30 0 54 8 73 22 16 13 30 38 41 75l-9 2v-9h16v9l-9 1zM5884 21l9 108h-16c-10-35-23-58-37-70-18-13-40-20-68-20-25 0-38 7-38 20v152h46c12 0 20-4 25-12 3-5 4-15 4-28v-26h18v156h-18v-19c0-20-2-33-5-41s-11-12-24-12h-46v164c0 19 6 28 18 28h17v18h-114v-18h15c13 0 20-9 20-28v-334c0-13-7-20-20-20h-13v-18zM6060 145c35 0 61 8 77 24l-6 7 6-7c16 13 25 35 25 64v160c0 5 0 9 1 11h-1c3 0 8-8 14-24l3-8 29 10-2 9c-14 39-34 59-62 59-25 0-38-16-39-49h8l6 7c-38 31-75 46-111 46h-1-1c-22-3-40-11-53-23h-1v-1c-14-14-22-33-22-56 0-53 30-87 89-101l2 9-3-8c25-9 57-15 95-18v9h-8v-41c0-30-17-46-49-46-13 0-25 4-34 10l-5-7 5 7c-8 6-12 11-12 14 0-1-1-3-1-3 0 0 1 1 2 1l2 1 1 1c4 6 7 12 7 20 0 10-4 19-13 26-7 6-16 9-27 9-10 0-20-3-28-11h-1v-1c-6-7-8-15-8-25 0-18 10-35 30-49 24-18 53-26 86-26zM6060 162c-29 0-55 8-76 23-15 11-23 23-23 35 0 6 2 11 4 14l-7 6 6-7c5 4 11 7 17 7s12-2 16-6c4-3 6-7 6-12 0-3-1-6-3-8l7-6-4 8c-7-4-11-9-11-14 0-9 7-18 20-28 12-9 27-13 44-13 44 0 66 21 66 63v49l-8 1c-36 2-66 8-90 16h-1v1c-50 11-75 39-75 83 0 18 6 33 17 44l-7 6 6-7c12 10 26 17 45 20l-1 9v-9c32 0 65-14 100-43l13-12 1 19c1 21 8 31 22 31 20 0 34-15 45-48l8 4-3 9-13-5 3-9 8 4c-9 23-19 34-30 34-12 0-18-9-18-28v-160c0-24-6-41-19-51-13-13-35-20-65-20zM6032 413c10 0 23-4 38-12 11-6 24-16 37-29l6 7h-8v-95h8l1 9c-57 7-93 18-108 33-12 13-18 27-18 41s4 26 12 34l-7 7 6-7c8 8 19 12 33 12zM6032 430c-19 0-34-5-45-16-11-12-17-27-17-47 0-19 8-37 24-53 17-18 57-31 118-39l10-1v109l-3 2c-14 15-28 25-41 32-17 9-33 13-46 13zM6060 154c33 0 56 7 71 22 15 11 22 30 22 57v160c0 13 3 20 9 20 7 0 15-10 22-30l13 5c-12 36-29 53-53 53-19 0-30-13-31-40-36 30-71 45-105 45-21-4-37-11-50-22-12-13-19-29-19-50 0-48 27-79 82-92 24-9 55-15 92-17v-41c0-36-19-54-57-54-15 0-28 3-39 11s-16 15-16 21c0 2 2 4 6 6 3 4 5 8 5 14 0 8-3 14-9 19s-13 7-22 7c-8 0-16-3-23-8-4-6-6-12-6-20 0-15 9-29 27-42 23-16 50-24 81-24zM6032 421c12 0 26-4 42-12 12-6 25-16 39-30v-95c-59 8-97 19-113 36-14 14-21 30-21 47s5 31 14 41c10 9 23 13 39 13zM6374 17v371c0 11 3 18 9 21 6 2 16 4 32 4h9v35h-154v-35h9c17 0 28-3 32-7 3-4 5-10 5-18v-303c0-9-2-14-7-17-5-2-14-3-28-3h-9v-35h9c24 0 50-7 80-21l13-6zM6356 17h9l4 8c-33 15-62 23-88 23v-9h9v18h-9v-9c16 0 28 1 35 4 12 6 18 16 18 33v303c0 12-3 22-10 30s-22 12-45 12v-9h9v18h-9v-9h136v9h-8v-18h8v9c-18 0-31-2-39-5-13-6-20-18-20-37zM6365 17v371c0 15 5 25 15 29 6 3 18 4 35 4v18h-136v-18c20 0 33-3 38-9s8-14 8-24v-303c0-13-4-21-13-25-6-2-16-3-31-3v-18c25 0 53-7 84-22zM6656 17v371c0 11 3 18 9 21 6 2 17 4 33 4h8v35h-154v-35h9c18 0 28-3 32-7s5-10 5-18v-303c0-9-2-14-7-17-5-2-14-3-28-3h-9v-35h9c24 0 50-7 80-21l13-6zM6638 17h9l4 8c-32 15-62 23-88 23v-9h9v18h-9v-9c16 0 28 1 35 4 12 6 18 16 18 33v303c0 12-3 22-10 30s-22 12-45 12v-9h9v18h-9v-9h137v9h-9v-18h9v9c-19 0-32-2-40-5-13-6-20-18-20-37zM6647 17v371c0 15 5 25 15 29 6 3 18 4 36 4v18h-137v-18c20 0 33-3 39-9 5-6 7-14 7-24v-303c0-13-4-21-12-25-6-2-17-3-32-3v-18c25 0 53-7 84-22zM7181 8c18 0 35 4 52 11 8 3 14 4 18 4 9 0 18-4 27-12l11-11 37 143-35 5-2-7c-13-35-29-60-49-76-18-15-37-22-57-22-15 0-26 6-35 18-7 10-11 26-12 46 0 23 9 41 26 56 9 8 29 20 60 37 35 19 59 36 73 49 24 23 35 50 35 81 0 34-11 64-34 87s-51 35-85 35c-22 0-41-3-55-9-10-4-17-6-22-6-7 0-15 4-22 12l-10 12-47-162 34-5 3 7c12 36 31 65 55 87 19 18 41 27 64 27 17 0 30-5 40-16 12-14 18-31 18-51 0-23-9-41-25-56h-1c-9-9-28-21-59-38-34-18-59-35-74-50-24-23-35-50-35-83 0-32 10-59 31-82 19-20 44-31 75-31zM7181 26c-26 0-46 8-62 26-18 18-27 42-27 69 0 28 10 51 30 71 14 14 37 29 70 47 32 17 53 30 64 40l-7 6 6-6c21 18 31 41 31 69 0 25-7 46-22 63-14 15-31 22-53 22-28 0-53-11-76-32-27-24-46-56-60-95l9-3 1 9-18 3-1-9 8-2 40 137-8 2-7-5c11-12 22-18 35-18 7 0 16 2 28 7 13 5 29 8 49 8 29 0 53-10 72-30 20-21 30-46 30-75 0-26-10-49-30-69-13-12-36-27-69-45s-54-31-64-39c-21-19-32-42-31-70 0-25 5-44 15-57 12-16 28-24 49-24 25 0 47 8 68 25 22 18 41 46 55 84l-9 3-1-9 18-2 1 9-9 2-30-119 8-2 6 6c-12 12-25 18-39 18-7 0-15-2-25-6-15-6-30-9-45-9zM7181 17c16 0 33 3 49 10 8 3 16 5 21 5 12 0 23-5 33-15l31 119-18 2c-13-36-30-63-52-80-19-16-39-24-62-24-18 0-31 7-42 21-8 12-13 29-13 52-1 25 9 46 28 63 9 8 30 21 62 38 34 19 58 34 71 47 22 21 33 46 33 75 0 32-11 59-32 81s-47 32-79 32c-21 0-38-2-52-8-11-4-19-7-25-7-10 0-20 5-28 15l-40-137 18-3c12 38 31 68 57 92 21 19 44 29 70 29 19 0 34-6 46-19 14-15 21-35 21-57 0-25-10-46-29-63-9-9-30-22-61-38-34-18-58-34-72-49-22-21-32-47-32-77s9-55 28-75c18-20 41-29 69-29zM7483 145c69 0 111 45 123 136l1 10h-209v-9l9 1c-1 7-2 14-2 20 0 44 16 75 47 96l-5 7 4-8c11 5 24 8 38 8 17 0 33-5 48-15h1c15-11 28-23 37-39l5-8 24 19-3 6c-14 26-32 46-55 63-19 14-41 20-66 20-26 0-49-6-69-19-19-12-34-29-44-50-13-23-19-49-19-80 0-25 5-49 15-71 12-28 26-49 41-61 23-18 49-26 79-26zM7483 162c-26 0-48 8-68 23l-5-7 5 7c-13 10-25 28-36 54-9 20-13 41-13 64 0 28 5 51 16 72 10 18 22 32 39 43s36 17 59 17c21 0 40-6 55-17 22-15 38-35 50-57l8 4-6 7-10-8 5-7 8 4c-11 18-25 34-43 45l-5-8 5 8c-18 12-38 18-58 18-17 0-32-3-45-10h-1c-37-23-55-61-55-111 0-7 0-15 2-22l1-8h206v9l-8 1c-12-80-47-121-106-121zM7400 255h155v9h-8c-5-54-26-82-64-82-15 0-29 6-42 19-13 12-22 27-27 45l-9-2 9 2-5 20-9-2zM7400 273h-11l8-31c6-21 17-39 32-54 17-16 34-23 54-23 49 0 76 32 81 98l1 10zM7483 154c64 0 102 42 114 128h-199c-1 7-1 14-1 21 0 47 17 81 50 103 12 6 26 9 42 9 19 0 36-6 53-17 17-10 30-25 40-41l11 8c-13 24-30 44-53 60-17 12-37 18-60 18-24 0-46-6-64-17-18-12-32-27-41-47-12-22-18-47-18-76 0-24 5-47 14-67 11-28 24-47 39-58 21-16 45-24 73-24zM7400 264h155c-4-60-29-91-72-91-17 0-33 7-48 21-14 14-24 30-30 50-1 4-2 11-5 20zM7690 154v22h-9l-6-7c17-16 34-24 52-24 14 0 26 4 36 14l1 1c4 5 8 10 11 17l-9 4-6-7c20-19 40-29 60-29 17 0 31 5 42 15l-6 7 6-7c13 12 20 27 20 44v204c0 3 3 5 11 5h9v35h-98v-35h9c8 0 11-2 11-5v-191c0-14-2-24-6-30l7-5-6 6c-4-4-8-6-10-6-11 0-21 7-30 22l-8-5 9-1c2 9 2 19 2 31v179c0 3 3 5 7 5h9v35h-88v-35h9c4 0 6-2 6-5v-186c0-27-5-40-15-40-5 0-11 4-18 12l-4 5-7-6h9v215c0 3 2 5 6 5h9v35h-88v-35h9c4 0 7-2 7-5v-199c0-7-4-11-12-11h-8v-36h8c18 0 36-5 56-16l13-8zM7672 154h9l4 7c-22 13-43 19-64 19v-9h9v18h-9v-8c20 0 29 9 29 28v199c0 15-8 22-24 22v-9h9v18h-9v-9h70v9h-8v-18h8v9c-16 0-24-7-24-22v-218l7-7c10-12 20-18 31-18 22 0 33 19 33 57v186c0 15-8 22-24 22v-9h8v18h-8v-9h70v9h-9v-18h9v9c-16 0-24-7-24-22v-179c0-11-1-20-2-28l-1-4 2-2c13-20 28-30 45-30 7 0 14 3 22 10l1 1v1c7 9 10 23 10 40v191c0 15-10 22-29 22v-9h9v18h-9v-9h80v9h-9v-18h9v9c-19 0-29-7-29-22v-204c0-12-5-22-14-31-8-7-18-11-30-11-15 0-31 9-47 25l-9 9-6-12c-2-5-4-9-7-13l7-5-6 6c-8-6-16-10-25-10-13 0-26 7-40 20l-15 15zM7681 154v22c15-15 31-22 46-22 11 0 21 4 31 12 3 4 6 9 8 15 19-18 37-27 54-27 15 0 27 4 36 13 11 10 17 22 17 37v204c0 9 6 13 20 13v18h-80v-18c14 0 20-4 20-13v-191c0-15-3-27-8-35-6-6-11-9-16-9-14 0-27 9-38 26 2 9 3 19 3 30v179c0 9 5 13 15 13v18h-70v-18c10 0 15-4 15-13v-186c0-32-8-49-24-49-8 0-16 5-25 15l-4 5v215c0 9 5 13 15 13v18h-70v-18c10 0 15-4 15-13v-199c0-13-6-20-20-20v-18c19 0 39-6 60-17zM8047 145c70 0 111 45 123 136l2 10h-209v-9l8 1c-1 7-1 14-1 20 0 44 15 75 46 96l-4 7 3-8c11 5 24 8 39 8 16 0 32-5 48-15 16-11 28-23 37-39l5-8 25 19-4 6c-13 26-31 46-55 63-19 14-41 20-65 20-27 0-50-6-69-19-19-12-34-29-45-50-12-23-18-49-18-80 0-25 4-49 14-71 12-28 26-49 42-61 23-18 49-26 78-26zM8047 162c-25 0-48 8-67 23l-6-7 6 7c-13 10-26 28-37 54-8 20-13 41-13 64 0 28 6 51 17 72 9 18 22 32 38 43 17 11 37 17 60 17 21 0 39-6 55-17 21-15 38-35 50-57l7 4-5 7-11-8 6-7 7 4c-10 18-25 34-43 45l-4-8 4 8c-18 12-37 18-57 18-17 0-33-3-46-10h-1c-37-23-55-61-55-111 0-7 1-15 2-22l1-8h207v9l-9 1c-11-80-46-121-106-121zM7965 255h155v9h-9c-4-54-26-82-64-82-15 0-28 6-41 19-13 12-23 27-28 45l-8-2 8 2-5 20-8-2zM7965 273h-11l7-31c6-21 17-39 33-54 16-16 34-23 53-23 49 0 76 32 82 98v10zM8047 154c65 0 103 42 115 128h-199c-1 7-2 14-2 21 0 47 17 81 51 103 12 6 26 9 42 9 18 0 36-6 53-17 16-10 30-25 40-41l10 8c-12 24-30 44-52 60-17 12-37 18-60 18-25 0-46-6-65-17-17-12-31-27-41-47-12-22-18-47-18-76 0-24 5-47 14-67 12-28 25-47 39-58 22-16 46-24 73-24zM7965 264h155c-5-60-29-91-73-91-17 0-33 7-47 21-15 14-25 30-30 50-1 4-3 11-5 20zM8316 145c18 0 36 3 54 10 5 2 8 3 10 3 5 0 13-3 23-11l10-8 39 104-36 4-2-6c-8-18-22-34-41-46-15-10-34-15-57-15-10 0-20 4-29 13l-6-6 6 6c-9 9-13 18-13 29 0 12 8 21 25 27l91 33c17 6 31 16 42 28 11 15 16 32 16 51 0 29-9 50-29 66-21 17-45 25-74 25-24 0-43-3-58-11h-1c-4-2-8-4-12-4-8 0-17 4-24 12l-10 11-44-123 34-8 3 6c28 52 64 78 107 78 17 0 30-5 40-14l6 6-7-5c8-9 12-21 12-33 0-7-2-14-7-22l7-5-7 6c-4-5-10-9-18-12l3-8-3 8-86-31c-23-8-39-17-47-26l-1-1c-10-15-15-31-15-50 0-18 9-37 26-56l1-1c20-16 43-24 72-24zM8316 162c-24 0-44 7-60 20l-6-6 6 6c-14 15-22 30-22 44 0 15 5 28 13 40l-8 5 7-6c6 7 20 14 40 21l86 31c11 5 20 10 26 18v1c7 10 11 21 11 31 0 17-6 32-16 44l-1 1c-13 12-31 18-52 18-50 0-91-29-122-87l8-4 2 8-18 5-2-9 8-3 36 100-9 3-6-6c11-11 24-17 37-17 7 0 14 2 21 6l-4 7 3-8c13 7 30 10 51 10 24 0 46-8 63-22 15-12 23-30 23-52 0-15-5-29-13-40l7-5-6 5c-9-9-21-17-35-22l-91-34c-24-8-37-23-37-43 0-15 6-29 18-42h1c12-12 26-18 41-18 26 0 49 6 67 18l-5 8 4-8c23 14 39 33 48 54l-8 4-1-9 17-2 1 9-8 3-31-82 9-3 5 6c-13 11-25 16-34 16-5 0-10-1-17-5l4-8-4 9c-15-7-31-10-47-10zM8316 154c17 0 34 3 51 9 5 3 10 4 13 4 7 0 17-4 29-13l30 82-17 2c-9-20-23-37-44-50-17-11-37-17-62-17-13 0-25 5-35 16-11 10-16 22-16 35 0 16 11 28 31 35l91 33c16 6 29 15 38 26 10 13 14 28 14 45 0 26-8 45-25 59-20 16-42 23-69 23-22 0-40-3-54-10-6-3-11-5-17-5-11 0-21 5-31 15l-35-100 18-4c29 55 67 82 114 82 19 0 34-5 46-16 9-10 14-24 14-38 0-8-3-17-9-27-5-6-13-11-22-14l-86-31c-22-8-36-16-44-24-9-13-13-28-13-45 0-16 8-33 24-50 18-15 40-22 66-22zM8592 52h28v115h-9v-9h106v35h-106v-9h9v195c0 21 7 31 21 31 19 0 39-11 59-33l5-5 25 16-5 7c-14 22-30 37-48 45l-4-8 5 8c-13 8-30 12-49 12s-35-6-48-17c-12-12-18-31-18-56v-195h9v9h-81v-35h9c34 0 56-6 67-20s16-40 16-77v-9zM8592 70v-9h8c0 41-6 70-19 87-14 19-41 28-81 28v-9h8v17h-8v-8h81v203c0 21 4 35 12 43l-6 6 6-6c9 8 21 13 36 13 16 0 29-4 40-10l1-1c14-6 28-19 40-39l7 5-4 8-11-7 4-8 7 7c-24 25-48 38-72 38-26 0-38-16-38-49v-203h105v8h-8v-17h8v9h-105v-115h8v9zM8592 61h19v106h97v17h-97v195c0 27 10 40 30 40 22 0 44-12 65-36l11 7c-13 21-28 35-44 42-12 8-26 11-44 11-17 0-31-5-42-15-10-10-15-26-15-49v-195h-72v-17c37 0 61-8 74-24 12-16 18-43 18-82zM8894 145c70 0 111 45 123 136l1 10h-209v-9l9 1c-1 7-1 14-1 20 0 44 15 75 46 96l-5 7 4-8c11 5 24 8 38 8 17 0 33-5 48-15h1c15-11 28-23 37-39l5-8 24 19-3 6c-13 26-32 46-55 63-19 14-41 20-66 20-26 0-49-6-69-19-19-12-34-29-44-50-13-23-19-49-19-80 0-25 5-49 15-71 12-28 26-49 41-61h1c22-18 49-26 78-26zM8894 162c-26 0-48 8-68 23l-5-7 5 7c-13 10-25 28-36 54-9 20-13 41-13 64 0 28 5 51 16 72 10 18 22 32 39 43s37 17 59 17c21 0 40-6 55-17 22-15 38-35 50-57l8 4-6 7-10-8 5-7 8 4c-11 18-25 34-43 45l-5-8 5 8c-18 12-38 18-58 18-17 0-32-3-45-10h-1c-37-23-55-61-55-111 0-7 0-15 2-22l1-8h206v9l-8 1c-11-80-47-121-106-121zM8812 255h154v9h-8c-5-54-26-82-64-82-15 0-29 6-42 19-13 12-22 27-27 45l-8-2 8 2-5 20-8-2zM8812 273h-12l8-31c6-21 17-39 32-54 17-16 34-23 54-23 49 0 76 32 81 98l1 10zM8894 154c64 0 103 42 114 128h-199c-1 7-1 14-1 21 0 47 17 81 50 103 13 6 27 9 42 9 19 0 36-6 53-17 17-10 31-25 40-41l11 8c-13 24-30 44-52 60-18 12-38 18-61 18-24 0-46-6-64-17-18-12-31-27-41-47-12-22-18-47-18-76 0-24 5-47 14-67 12-28 25-47 39-58 21-16 46-24 73-24zM8812 264h154c-4-60-29-91-72-91-17 0-33 7-48 21-14 14-24 30-29 50-2 4-3 11-5 20zM9147 154v70h-9l-7-5c10-20 23-36 37-48 21-18 45-26 72-26 42 0 64 11 64 35 0 11-4 19-10 24h-1v1c-8 4-16 6-24 6-6 0-14-3-27-8-11-5-20-8-29-8-14 0-29 10-43 28-10 12-18 27-23 46l-9-3h9v136c0 7 5 11 13 11h38v35h-157v-35h31c12 0 18-4 18-11v-182c0-12-6-18-18-18h-31v-35h9c31 0 59-7 84-21l13-7zM9130 154h8l5 7c-28 16-59 23-93 23v-8h9v17h-9v-9h22c24 0 36 12 36 36v182c0 19-12 28-36 28h-22v-9h9v18h-9v-9h139v9h-9v-18h9v9h-29c-20 0-30-9-30-28v-137-2c6-20 15-37 26-50 18-24 37-35 57-35 11 0 23 3 36 9 10 4 17 6 20 6 5 0 11-1 15-4l4 8-5-7c2-2 3-5 3-10 0-12-15-18-46-18-23 0-43 8-61 23-12 10-23 24-33 43l-16-4zM9138 154v70c11-20 22-35 36-46 19-16 41-24 66-24 37 0 55 8 55 26 0 8-2 14-7 17-6 3-12 5-19 5-5 0-12-2-23-7-12-6-23-8-33-8-17 0-34 10-50 31-11 13-19 29-25 48v136c0 13 8 19 22 19h29v18h-139v-18h22c18 0 27-6 27-19v-182c0-18-9-27-27-27h-22v-17c33 0 62-8 88-22zM9734 145c41 0 75 15 101 47 24 30 35 65 35 107 0 50-14 90-42 118-25 23-56 35-94 35-41 0-73-12-97-35-27-28-40-67-40-118 0-47 13-85 38-112 26-28 59-42 99-42zM9734 162c-35 0-64 12-86 37-22 24-33 58-33 100 0 46 11 80 35 105 20 20 48 31 84 31 33 0 60-11 82-31 24-25 37-60 37-105 0-38-11-70-31-96-23-27-52-41-88-41zM9734 415c22 0 41-7 55-23 16-18 24-48 24-93 0-39-6-69-19-88l8-5-7 6c-17-20-38-30-61-30-28 0-49 12-63 37-11 21-17 47-17 80s6 59 17 80c14 24 35 36 63 36zM9734 433c-35 0-61-15-78-45-13-24-19-53-19-89s6-65 19-89c17-30 43-45 78-45 29 0 54 12 74 36h1v1c14 22 22 54 22 97 0 49-10 84-29 105-18 19-41 29-68 29zM9734 154c39 0 70 14 95 44 22 28 33 61 33 101 0 47-14 84-40 111-23 22-53 33-88 33-38 0-68-11-91-33-25-26-37-63-37-111 0-45 12-80 36-106s54-39 92-39zM9734 424c25 0 45-9 61-26 18-19 27-52 27-99 0-41-7-72-20-93-19-22-42-33-68-33-32 0-55 14-70 42-12 22-18 50-18 84s6 62 18 84c15 28 38 41 70 41zM10053 46c-6 0-11 7-16 21-5 13-8 25-8 36v51h-9v-9h86v35h-86v-9h9v228c0 5 2 8 4 10 4 2 15 4 34 4h9v35h-155v-35h9c21 0 33-2 37-5 4-2 5-5 5-9v-228h9v9h-64v-35h64v9h-9v-9c0-34 7-64 20-90 16-31 40-47 72-47 13 0 25 4 37 11 14 8 21 20 21 33 0 9-3 16-8 23l-7-6 8 5c-5 8-12 11-20 11-19 0-30-8-33-24v-1-1c0-3-1-7-4-11l8-4-7 4c-2-2-3-2-6-2zM10053 28c9 0 16 4 21 11v1c4 7 5 13 5 19h-8l8-1c1 6 7 10 16 10 2 0 4-2 5-4 3-3 4-7 4-12 0-7-4-13-13-18-8-6-17-8-27-8-25 0-43 12-56 37-12 23-18 51-18 82v17h-64v-8h8v17h-8v-9h64v237c0 10-4 18-13 24-7 5-23 7-47 7v-9h9v18h-9v-9h137v9h-9v-18h9v9c-22 0-37-2-43-6l5-8-5 8c-8-5-12-13-12-25v-237h86v9h-9v-17h9v8h-86v-59c0-13 3-28 8-43l9 4-9-3c8-22 19-33 33-33zM10053 37c-10 0-18 9-24 27-6 14-9 27-9 39v51h78v17h-78v228c0 8 3 14 9 17 5 4 17 5 38 5v18h-137v-18c22 0 37-2 42-6 6-4 9-9 9-16v-228h-55v-17h55v-9c0-32 6-61 19-86 14-28 36-42 64-42 12 0 22 3 32 9 11 7 17 16 17 26 0 7-2 12-6 17-3 5-7 7-12 7-14 0-22-5-24-17 0-4-2-10-5-15s-7-7-13-7zM10580 8c42 0 74 16 96 48 13 20 20 41 20 65 0 28-12 58-35 89-11 15-33 38-63 69-39 39-67 80-84 124l-9-4v-9h131c6 0 11-2 14-8l8 6-8-5c5-9 9-25 12-48l1-7h34l-14 120h-221l2-11c8-39 23-78 44-112 15-26 43-64 84-113 11-14 21-31 30-52 8-18 11-34 11-46 0-20-5-36-15-48s-25-18-44-18c-17 0-32 4-45 14-14 10-21 22-21 37 0 6 2 10 7 13l-5 7 3-8c22 7 32 20 32 38 0 7-3 13-8 20v1h-1c-8 7-17 10-26 10-15 0-26-5-36-16v-1l-1-1c-6-13-9-27-9-43 0-20 4-39 14-56 10-19 25-33 45-42l3 9-3-8c18-9 37-14 57-14zM10580 26c-17 0-34 4-50 11v1c-16 7-28 18-37 34-8 14-12 30-12 47 0 13 3 25 8 35l-8 4 7-6c6 7 13 10 22 10 5 0 10-2 15-5l5 6-7-5c3-4 5-6 5-9 0-10-7-17-20-21l-1-1h-1c-11-6-16-15-16-28 0-21 10-38 29-51 16-12 35-18 55-18 24 0 43 8 58 25 13 15 19 34 19 59 0 15-4 32-13 52-9 23-20 42-33 58-39 48-67 85-82 110-20 33-34 69-42 107l-9-2v-9h203v9l-9-1 12-102 9 1v8h-16v-8l9 1c-4 25-9 43-15 55-7 10-17 15-29 15h-144l5-12c18-46 48-89 88-130 30-30 51-52 62-66 21-29 31-55 31-79 0-20-6-39-17-55-18-27-45-40-81-40zM10580 17c39 0 69 15 89 44 12 18 18 38 18 60 0 26-11 54-33 84-11 15-32 37-63 68-39 39-68 81-86 126h131c9 0 16-3 22-11 5-10 10-27 13-51h16l-12 102h-203c8-39 23-76 43-110 16-25 44-62 84-111 12-15 22-33 31-55 8-19 12-36 12-49 0-23-6-40-17-54-12-14-30-21-51-21-19 0-35 5-50 16-17 12-25 26-25 44 0 9 4 16 11 20 18 6 26 16 26 30 0 5-2 9-6 14-6 6-13 8-20 8-12 0-21-4-29-13-6-11-9-24-9-39 0-19 5-36 14-51 9-18 23-30 40-38 18-9 36-13 54-13zM10860 8c52 0 85 32 99 95 8 34 12 76 12 126 0 44-3 79-7 104-8 42-23 75-44 97h-1c-14 15-34 22-59 22-48 0-80-32-96-97-9-37-14-79-14-126 0-48 5-89 14-126 8-33 21-58 40-75 14-13 33-20 56-20zM10860 26c-19 0-33 5-44 15-16 15-28 37-35 66-9 35-13 76-13 122 0 45 4 86 13 121 14 57 40 85 79 85 20 0 36-6 47-17l6 6-6-6c19-20 33-50 40-88 4-24 6-58 6-101 0-49-4-90-11-122-12-54-39-81-82-81zM10860 413c23 0 38-25 45-75 3-20 4-57 4-109 0-53-1-89-4-108-7-49-22-73-45-73-22 0-37 24-44 73-3 18-4 54-4 108 0 53 1 90 4 109 7 50 22 75 44 75zM10860 430c-32 0-53-29-61-89-3-20-5-58-5-112 0-55 2-92 5-111 8-59 29-88 61-88 33 0 54 29 62 88 3 20 5 57 5 111 0 53-2 91-5 112-8 60-29 89-62 89zM10860 17c47 0 78 29 91 88 7 33 11 74 11 124 0 43-2 78-7 103-7 40-21 71-42 92-13 13-31 19-53 19-43 0-73-30-88-90-9-37-13-78-13-124 0-47 4-88 13-124 8-31 20-54 38-71 12-11 29-17 50-17zM10860 421c28 0 46-27 53-82 3-20 5-57 5-110s-2-90-5-110c-7-53-25-80-53-80-27 0-45 27-52 80-3 19-5 55-5 110 0 54 2 91 5 110 7 55 25 82 52 82zM11145 8c42 0 74 16 95 48 13 20 20 41 20 65 0 28-12 58-35 89-11 15-32 38-63 69-39 39-67 80-84 124l-8-4v-9h130c6 0 11-2 15-8l7 6-8-5c5-9 9-25 13-48l1-7h33l-13 120h-222l2-11c8-39 23-78 44-112 16-26 44-64 84-113 12-14 22-31 30-52 8-18 12-34 12-46 0-20-5-36-15-48-11-12-26-18-45-18-16 0-31 4-45 14s-21 22-21 37c0 6 2 10 7 13l-4 7 3-8c21 7 32 20 32 38 0 7-3 13-8 20l-1 1h-1c-8 7-16 10-26 10-14 0-26-5-35-16l-1-1v-1c-7-13-10-27-10-43 0-20 5-39 14-56 11-19 26-33 45-42l4 9-4-8c18-9 38-14 58-14zM11145 26c-18 0-34 4-50 11v1c-16 7-29 18-37 34-8 14-12 30-12 47 0 13 2 25 7 35l-7 4 6-6c6 7 13 10 22 10 6 0 10-2 15-5l6 6-7-5c3-4 4-6 4-9 0-10-7-17-20-21l-1-1h-1c-10-6-16-15-16-28 0-21 10-38 29-51 17-12 35-18 55-18 25 0 44 8 58 25 13 15 19 34 19 59 0 15-4 32-12 52-9 23-20 42-33 58-40 48-67 85-83 110-20 33-34 69-42 107l-8-2v-9h203v9l-9-1 11-102 9 1v8h-16v-8l9 1c-3 25-8 43-14 55h-1c-7 10-16 15-29 15h-143l5-12c18-46 47-89 88-130 30-30 50-52 61-66 21-29 31-55 31-79 0-20-5-39-16-55-18-27-45-40-81-40zM11145 17c39 0 68 15 88 44 12 18 18 38 18 60 0 26-11 54-33 84-11 15-32 37-62 68-40 39-68 81-86 126h130c10 0 17-3 22-11 6-10 10-27 13-51h16l-11 102h-203c8-39 22-76 43-110 15-25 43-62 83-111 12-15 23-33 31-55 9-19 13-36 13-49 0-23-6-40-17-54-13-14-30-21-52-21-18 0-35 5-50 16-16 12-25 26-25 44 0 9 4 16 12 20 17 6 26 16 26 30 0 5-2 9-6 14-7 6-13 8-21 8-11 0-21-4-28-13-6-11-9-24-9-39 0-19 4-36 13-51 10-18 23-30 41-38 17-9 35-13 54-13zM11427 8c48 0 80 17 96 51 8 17 12 36 12 55 0 27-7 51-20 70-15 23-36 36-62 41l-2-9 1-9c31 3 53 13 68 31 16 20 24 45 24 76 0 59-20 101-60 124-17 9-36 14-57 14-20 0-39-4-57-13-20-10-35-23-45-39-10-17-15-35-15-55 0-12 3-24 10-34l7 5-7-4c7-13 18-20 32-20 9 0 17 4 24 12h1v1c5 8 8 15 8 23 0 11-6 21-18 30l-5-7 6 7c-5 4-7 7-7 9 0 12 6 24 19 33l-5 7 5-7c12 8 25 13 38 13 43 0 64-33 64-96 0-28-4-48-14-60-10-13-28-20-54-20h-29v-39h29c40 0 59-28 59-84 0-44-18-66-55-66-12 0-24 3-36 10-13 6-19 14-19 23 0 4 3 8 8 11l-5 8 5-8c14 9 21 20 21 33 0 8-4 16-10 23l-7-7 7 6c-5 6-12 9-23 9-14 0-25-6-32-18-5-9-8-20-8-33 0-17 5-33 14-49s22-27 37-35l4 7-4-7c15-9 34-13 57-13zM11427 26c-20 0-36 3-48 10h-1c-12 7-22 16-30 29-7 13-11 26-11 40 0 10 1 18 5 24s9 9 17 9c5 0 8-1 9-2h1v-1c3-3 5-7 5-10 0-7-4-13-13-18-10-7-15-16-15-26 0-16 9-29 28-39l4 8-4-8c14-8 29-12 44-12 49 0 73 28 73 84 0 67-26 101-77 101h-20v-9h9v23h-9v-9h20c31 0 54 9 68 26 12 15 18 39 18 71 0 76-27 113-82 113-17 0-33-5-48-16-18-13-27-29-27-47 0-7 5-15 13-22h1v-1c7-5 11-11 11-16 0-4-2-8-6-14l8-4-7 6c-3-4-7-6-11-6-7 0-13 4-17 11-5 7-7 15-7 24 0 17 4 32 12 46 8 13 21 24 37 32s33 12 50 12c18 0 34-4 49-13 33-19 50-55 50-108 0-27-6-48-20-64-11-15-30-23-55-25l-1-18c21-3 38-14 50-33 12-16 17-37 17-60 0-17-3-32-10-47-13-28-40-41-80-41zM11427 17c44 0 74 15 88 46 8 16 11 33 11 51 0 25-6 47-18 65-14 21-33 33-57 37 28 2 49 12 62 28 15 18 22 41 22 70 0 56-18 95-55 116-16 9-33 13-53 13-19 0-36-4-53-12-19-9-33-21-42-36s-13-32-13-50c0-11 3-20 8-29 6-10 14-15 25-15 7 0 13 3 18 9 4 6 6 12 6 18 0 8-4 16-14 23-7 6-10 11-10 16 0 15 8 29 23 40 14 10 28 14 43 14 49 0 73-34 73-104 0-30-5-52-16-65-12-16-32-23-61-23h-20v-23h20c45 0 68-30 68-92 0-50-21-75-64-75-13 0-27 4-40 11-16 8-24 18-24 31 0 7 4 13 12 19 11 7 17 15 17 25 0 6-3 11-8 16-3 4-8 6-16 6-11 0-19-5-25-14-4-7-6-17-6-28 0-15 4-30 13-45 8-14 19-24 33-32 14-7 31-11 53-11z">
          <text:p/>
        </draw:path>
        <draw:path draw:style-name="gr6" draw:text-style-name="P6" draw:layer="layout" svg:width="10.99cm" svg:height="0.529cm" svg:x="4.996cm" svg:y="1.894cm" svg:viewBox="0 0 10991 530" svg:d="M136 8c16 0 30 3 43 7l1 1c8 4 14 6 18 6 7 0 15-4 23-11l11-11 32 135-30 4-2-6c-9-24-20-43-35-59-18-19-37-28-56-28-29 0-50 20-63 60-11 34-17 77-17 130 0 89 16 146 47 170 7 6 17 9 28 9 9 0 18-3 28-7 9-5 14-9 14-14v-103c0-6-4-9-13-9h-20v-36h126v36h-22c-6 0-9 3-9 9v136l-11-2c-6-2-11-2-15-2-7 0-14 3-21 10l-1 1c-16 12-35 17-56 17-23 0-44-6-64-20-21-15-37-38-49-69-16-38-23-83-23-133s7-94 23-133c10-25 24-46 43-61 20-18 44-27 70-27zM136 26c-22 0-41 7-59 22-16 14-29 32-38 55-14 36-22 78-22 126s8 90 22 127c11 27 25 47 43 60 17 12 35 18 54 18 17 0 32-5 45-14l6 7-6-7c10-10 21-15 33-15 5 0 11 1 19 3l-2 8h-9v-125c0-18 9-27 27-27h13v9h-9v-18h9v9h-108v-9h9v18h-9v-9h11c21 0 31 9 31 27v103c0 12-8 22-25 30-12 5-24 8-35 8-16 0-29-4-39-12l6-7-6 7c-35-28-53-89-53-184 0-55 6-100 17-136 16-48 42-72 80-72 24 0 47 11 69 34 16 18 29 39 38 65l-8 3-1-9 13-2 1 8-8 2-27-110 9-2 6 7c-11 10-23 15-35 15-6 0-15-2-26-7l4-8-3 8c-11-4-23-6-37-6zM136 17c15 0 28 2 40 7 10 4 17 6 22 6 10 0 19-4 29-13l26 110-13 3c-9-25-21-45-37-62-19-21-40-31-62-31-33 0-57 22-71 66-12 35-17 79-17 133 0 92 16 151 50 177 8 7 19 10 33 10 10 0 20-2 31-7 14-6 20-13 20-22v-103c0-12-7-18-22-18h-11v-18h108v18h-13c-12 0-18 6-18 18v125c-7-1-13-2-17-2-9 0-18 4-27 13-15 10-32 16-51 16-21 0-41-7-59-20-19-14-34-35-46-64-15-38-22-81-22-130s7-92 22-130c9-24 23-43 40-58 19-16 41-24 65-24zM397 154v70h-9l-8-4c11-21 23-37 37-49 21-17 45-26 72-26 44 0 65 12 65 35 0 11-3 19-10 24v1h-1c-7 4-15 6-24 6-5 0-14-2-27-8-11-5-21-7-29-7-15 0-29 9-44 28-10 11-17 26-23 45l-8-3h9v135c0 7 4 11 13 11h37v35h-156v-35h31c11 0 17-4 17-11v-181c0-12-6-18-17-18h-31v-35h9c30 0 58-7 83-21l14-7zM379 154h9l4 8c-28 15-59 23-92 23v-9h8v18h-8v-9h22c23 0 35 11 35 35v181c0 19-12 28-35 28h-22v-8h8v17h-8v-9h138v9h-8v-17h8v8h-28c-21 0-31-9-31-28v-136-1c7-21 15-38 26-51 18-23 38-35 58-35 11 0 23 3 37 9 10 4 16 7 19 7 6 0 11-2 15-4l5 7-6-7c2-1 3-5 3-10 0-11-15-17-47-17-23 0-43 7-60 22-13 10-24 24-33 43l-17-4zM388 154v70c10-20 22-35 35-46 19-16 41-24 66-24 38 0 56 9 56 26 0 8-2 14-6 17-6 4-13 5-20 5-4 0-12-2-24-7s-23-8-32-8c-18 0-34 10-51 31-10 13-18 29-24 48v135c0 13 7 20 22 20h28v17h-138v-17h22c17 0 26-7 26-20v-181c0-18-9-26-26-26h-22v-18c32 0 61-7 88-22zM697 145c35 0 61 8 77 25l-6 6 6-7c16 14 25 35 25 64v159c0 5 0 9 1 11h-1c3 0 8-8 14-23l3-8 29 10-2 8c-14 40-34 59-62 59-25 0-38-16-39-48l8-1 6 7c-38 31-75 47-111 47h-1-1c-22-4-40-12-53-24h-1c-14-15-22-33-22-56 0-53 30-86 89-100l2 8-3-8c25-9 57-15 95-18v9h-8v-41c0-30-17-45-49-45-13 0-25 3-34 10l-5-8 5 7c-8 7-12 11-12 14 0-1-1-2-1-3 0 0 1 1 2 2h2l1 1c4 6 7 12 7 20 0 11-4 19-13 26-7 6-16 9-27 9-10 0-20-3-28-10l-1-1v-1c-6-6-8-15-8-25 0-18 10-34 30-49 24-17 53-26 86-26zM697 163c-29 0-55 7-76 22-15 11-23 23-23 35 0 6 2 11 4 14l-7 6 6-7c5 5 11 7 17 7s12-2 16-5c4-4 6-8 6-13 0-3-1-6-3-8l7-6-4 8c-7-4-11-8-11-14 0-8 7-18 20-28 12-9 27-13 44-13 44 0 66 21 66 63v49l-8 1c-36 2-66 8-90 17h-1c-50 12-75 39-75 83 0 18 6 32 17 43l-7 6 6-6c12 10 26 16 45 19l-1 9v-9c32 0 65-14 100-43l13-11 1 18c1 21 8 32 22 32 20 0 34-16 45-47l8 3-3 8-13-5 3-8 8 3c-9 23-19 35-30 35-12 0-18-10-18-29v-159c0-23-6-40-19-50v-1c-13-13-35-19-65-19zM669 412c10 0 23-4 38-11 11-7 24-16 37-28l6 6h-8v-95h8l1 9c-57 7-93 18-108 33-12 13-18 27-18 42 0 13 4 24 12 33l-7 6 6-7c8 8 19 12 33 12zM669 429c-19 0-34-5-45-16-11-12-17-27-17-45 0-20 8-38 24-54 17-18 57-31 118-38l10-2v109l-3 3c-14 13-28 23-41 30-17 9-33 13-46 13zM697 154c33 0 56 7 71 22 15 12 22 31 22 57v159c0 13 3 20 9 20 7 0 15-10 22-29l13 5c-12 35-29 52-53 52-19 0-30-13-31-40-36 30-71 45-105 45-21-3-37-11-50-22-12-13-19-29-19-49 0-48 27-79 82-92 24-9 55-14 92-17v-41c0-36-19-54-57-54-15 0-28 4-39 11-11 8-16 15-16 21 0 2 2 4 6 6 3 4 5 9 5 14 0 8-3 14-9 19s-13 8-22 8c-8 0-16-3-23-9-4-5-6-12-6-20 0-15 9-29 27-42 23-16 50-24 81-24zM669 421c12 0 26-4 42-13 12-6 25-16 39-29v-95c-59 8-97 20-113 36-14 15-21 30-21 48 0 16 5 29 14 39 10 9 23 14 39 14zM962 145c33 0 59 12 77 35l-6 5h-9v-110c0-9-4-14-11-14h-31v-35h9c24 0 50-6 78-17l12-5v381c0 18 4 27 11 27h31v35h-99v-32h9l6 5c-3 4-7 8-11 12h-1c-17 13-39 19-65 19-32 0-58-12-77-36l6-5-6 6c-25-27-38-66-38-117 0-48 12-85 35-112 23-28 50-42 80-42zM962 163c-24 0-47 11-67 35s-30 58-30 101c0 47 11 81 33 105 16 20 37 30 64 30 22 0 40-5 55-16l5 7-5-7c3-3 6-6 9-9l15-20v49h-8v-9h81v9h-9v-17h9v8h-22c-19 0-29-14-29-44v-368h9l4 8c-30 12-58 19-85 19v-9h9v17h-9v-8h22c19 0 28 10 28 31v135l-15-19c-15-19-37-28-64-28zM1024 383v-167h9l-8 4c-13-23-32-35-56-35-43 0-64 38-64 114 0 30 4 55 13 76 12 24 29 37 53 37 15 0 29-5 41-16 4-3 9-9 13-17l8 4zM1041 383v2l-1 2c-5 10-11 18-17 23-15 13-32 19-52 19-31 0-54-15-69-47-10-23-15-50-15-83 0-88 27-132 82-132 31 0 55 15 71 45l1 2zM962 154c30 0 54 10 71 31v-110c0-15-7-23-20-23h-22v-17c25 0 53-6 81-18v368c0 24 7 36 20 36h22v17h-81v-23c-3 3-7 7-11 10-16 12-36 18-60 18-29 0-53-11-71-33-23-25-35-62-35-111 0-46 11-81 33-107 21-25 46-38 73-38zM1033 383v-167c-15-27-37-40-64-40-49 0-73 41-73 123 0 32 5 58 14 79 13 28 34 43 61 43 17 0 33-6 47-18 5-4 10-11 15-20zM1211 154v216c0 28 12 42 35 42 18 0 34-6 47-19 9-8 18-20 25-35l8 4h-9v-153c0-6-2-8-7-8h-19v-36h8c19 0 39-6 62-19l13-7v266c0 8 3 12 10 12h21v32h-88v-57h9l7 6c-11 16-23 28-35 36-19 12-40 17-63 17-25 0-45-6-60-19v-1c-14-14-21-34-21-61v-165c0-5-1-8-1-10 0 1 0 1 1 1h-27v-35h9c21 0 42-5 62-15l13-6zM1194 154h8l4 8c-23 11-46 17-70 17v-9h9v17h-9v-9h18c12 0 17 9 17 27v165c0 22 6 38 17 49l-7 6 6-6c12 10 28 15 48 15 19 0 37-5 54-15 10-7 20-17 30-32l16-23v76h-9v-8h70v8h-8v-14h8v8h-12c-18 0-27-9-27-29v-251h9l4 8c-26 14-49 20-71 20v-8h9v18h-9v-9h11c17 0 25 9 25 26v155l-1 1c-8 18-18 31-29 41-16 16-36 23-59 23-35 0-52-19-52-59zM1202 154v216c0 34 15 51 44 51 21 0 38-7 53-21 10-10 19-22 27-38v-153c0-11-5-17-16-17h-11v-18c20 0 42-7 67-20v251c0 14 6 21 18 21h12v14h-70v-48c-11 16-22 27-33 34-18 11-37 17-58 17-23 0-41-6-54-18-12-12-18-30-18-55v-165c0-12-3-18-9-18h-18v-17c23 0 45-6 66-16zM1544 145c35 0 60 8 77 25l-6 6 5-7c17 14 26 35 26 64v159c0 5 0 9 1 11h-1c3 0 7-8 13-23l3-8 30 10-3 8c-13 40-33 59-61 59-25 0-38-16-40-48l9-1 6 7c-38 31-75 47-112 47h-1c-22-4-40-12-54-24-15-15-22-33-22-56 0-53 29-86 88-100l2 8-3-8c26-9 57-15 95-18l1 9h-9v-41c0-30-16-45-48-45-14 0-25 3-34 10l-5-8 5 7c-8 7-13 11-13 14 0-1 0-2-1-3 1 0 2 1 3 2h1l1 1c5 6 7 12 7 20 0 11-4 19-12 26-8 6-17 9-27 9s-20-3-29-10v-1l-1-1c-5-6-8-15-8-25 0-18 10-34 30-49 25-17 54-26 87-26zM1544 163c-30 0-55 7-76 22-15 11-23 23-23 35 0 6 1 11 4 14l-7 6 6-7c5 5 11 7 17 7s11-2 16-5c4-4 6-8 6-13 0-3-1-6-3-8l7-6-5 8c-7-4-10-8-10-14 0-8 6-18 19-28 13-9 27-13 45-13 44 0 66 21 66 63v49l-8 1c-37 2-67 8-91 17h-1c-49 12-74 39-74 83 0 18 5 32 16 43l-6 6 6-6c11 10 26 16 45 19l-2 9v-9c33 0 66-14 100-43l14-11 1 18c1 21 8 32 22 32 19 0 34-16 44-47l9 3-3 8-13-5 3-8 8 3c-9 23-19 35-30 35-12 0-18-10-18-29v-159c0-23-6-40-19-50v-1h-1c-13-13-34-19-64-19zM1515 412c11 0 24-4 38-11 12-7 25-16 38-28l6 6h-9v-95h9l1 9c-57 7-93 18-108 33-12 13-19 27-19 42 0 13 4 24 12 33l-6 6 6-7c8 8 19 12 32 12zM1515 429c-18 0-33-5-44-16-12-12-17-27-17-45 0-20 8-38 23-54 18-18 57-31 119-38l10-2v109l-3 3c-15 13-28 23-42 30-17 9-32 13-46 13zM1544 154c32 0 56 7 71 22 14 12 22 31 22 57v159c0 13 3 20 9 20 7 0 14-10 22-29l13 5c-12 35-30 52-53 52-20 0-30-13-31-40-36 30-71 45-106 45-20-3-36-11-49-22-13-13-19-29-19-49 0-48 27-79 81-92 25-9 56-14 93-17v-41c0-36-19-54-57-54-16 0-29 4-39 11-11 8-16 15-16 21 0 2 2 4 6 6 3 4 5 9 5 14 0 8-4 14-10 19s-13 8-21 8-16-3-23-9c-4-5-6-12-6-20 0-15 9-29 27-42 22-16 50-24 81-24zM1515 421c13 0 27-4 42-13 13-6 26-16 40-29v-95c-59 8-97 20-114 36-13 15-20 30-20 48 0 16 4 29 14 39 9 9 22 14 38 14zM1818 52h28v116h-9v-9h106v35h-106v-9h9v194c0 20 7 31 21 31 19 0 39-11 59-33l5-5 25 15-5 8c-15 22-31 37-48 45l-4-8 5 7c-13 8-30 12-49 12-20 0-36-5-48-17s-18-30-18-55v-194h9v9h-81v-35h8c35 0 57-7 68-21 10-14 16-40 16-77v-9zM1818 70v-9h8c0 41-6 70-19 88-14 18-42 27-82 27v-8h9v17h-9v-9h81v203c0 20 5 34 13 43l-6 6 6-7c9 9 21 13 36 13 16 0 29-3 39-10h1c15-7 28-20 41-39l7 5-4 7-11-6 4-8 7 6c-24 26-48 38-72 38-26 0-38-16-38-48v-203h105v9h-8v-17h8v8h-105v-115h8v9zM1818 61h19v107h97v17h-97v194c0 26 10 39 30 39 22 0 43-11 65-35l11 7c-13 20-28 34-44 42-12 7-26 11-44 11-17 0-31-5-42-15-10-11-15-27-15-49v-194h-73v-17c38 0 62-8 75-25 12-15 18-43 18-82zM2120 145c69 0 111 45 123 136l1 10h-209v-9l9 2c-1 6-2 13-2 20 0 43 16 75 47 94l-5 8 4-8c11 5 24 7 38 7 17 0 33-5 48-15h1c15-10 28-22 37-37l5-9 24 19-3 7c-14 24-32 45-55 62-19 13-41 19-66 19-26 0-49-6-69-19-19-12-34-29-44-49-13-23-19-49-19-79 0-26 5-50 15-72 12-28 26-49 41-61 23-17 49-26 79-26zM2120 163c-26 0-48 7-68 22l-5-7 5 7c-13 10-25 29-36 55-9 19-13 40-13 64 0 27 5 51 16 71 10 18 22 32 39 43 17 10 36 16 59 16 21 0 40-6 55-17 22-15 38-34 50-56l8 4-6 7-10-8 5-7 8 5c-11 18-25 32-43 43l-5-8 5 8c-18 12-38 18-58 18-17 0-32-3-45-9h-1v-1c-37-23-55-59-55-109 0-8 0-16 2-23l1-8h206v9l-8 1c-12-80-47-120-106-120zM2037 255h155v9l-8 1c-5-55-26-83-64-83-15 0-29 7-42 19s-22 28-27 46l-9-3 9 2-5 20-9-2zM2037 273h-11l8-31c6-21 17-39 32-54 17-15 34-23 54-23 49 0 76 33 81 98l1 10zM2120 154c64 0 102 43 114 128h-199c-1 7-1 14-1 22 0 46 17 80 50 102 12 5 26 8 42 8 19 0 36-6 53-17 17-10 30-23 40-40l11 8c-13 24-30 43-53 59-17 13-37 19-60 19-24 0-46-6-64-18s-32-27-41-46c-12-21-18-47-18-75 0-25 5-47 14-68 11-27 24-47 39-58 21-16 45-24 73-24zM2037 264h155c-4-60-29-90-72-90-17 0-33 7-48 21-14 13-24 30-30 49-1 5-2 11-5 20zM2611 13h141v35h-8c-14 0-23 1-27 3-6 2-9 7-9 15v322c0 10 3 17 8 20l-5 8 4-8c5 3 14 4 29 4h8v35h-150v-35h9c14 0 24-2 29-4l4 8-5-8c5-3 8-10 8-20v-322c0-7-2-12-4-15l6-6-6 7c-3-3-14-4-32-4h-9v-35zM2611 30v-8h9v17h-9v-9c22 0 37 3 43 8h1c6 7 9 16 9 28v322c0 17-5 29-16 35-8 4-20 6-37 6v-8h9v17h-9v-9h133v9h-9v-17h9v8c-18 0-30-2-37-6h-1c-10-6-15-18-15-35v-322c0-16 6-27 20-32l3 8-4-8c7-2 18-4 34-4v9h-9v-17h9v8zM2611 22h133v17c-15 0-25 1-30 3-10 4-15 12-15 24v322c0 13 4 23 12 28 6 3 17 5 33 5v17h-133v-17c16 0 27-2 33-5 8-5 11-15 11-28v-322c0-10-2-17-6-21-5-4-18-6-38-6zM2909 154v37h-9l-7-6c23-27 52-40 89-40 26 0 47 8 62 24 14 15 21 36 21 62v168c0 4 2 7 4 9 4 2 10 4 19 4h8v35h-117v-35h9c14 0 20-5 20-13v-168c0-14-3-26-10-34s-17-12-30-12c-23 0-43 14-60 42l-8-4h9v176c0 8 7 13 22 13h9v35h-117v-35h9c13 0 20-5 20-13v-187c0-8-4-11-11-11h-18v-36h9c23 0 44-6 63-19l14-8zM2891 154h9l5 7c-23 14-47 21-73 21v-8h9v18h-9v-9h9c19 0 28 10 28 29v187c0 20-12 30-37 30v-8h9v17h-9v-9h99v9h-9v-17h9v8c-26 0-40-10-40-30v-179l2-2c20-34 45-51 75-51 19 0 33 6 44 19 9 12 14 27 14 45v168c0 20-13 30-38 30v-8h9v17h-9v-9h100v9h-9v-17h9v8c-13 0-22-2-29-7s-11-13-11-23v-168c0-22-6-38-17-50-12-12-28-18-49-18-31 0-56 11-75 33l-16 19zM2900 154v37c21-25 48-37 82-37 24 0 42 7 55 21 13 13 20 32 20 56v168c0 14 10 22 31 22v17h-100v-17c19 0 29-8 29-22v-168c0-16-4-29-12-40-9-10-21-15-37-15-26 0-49 15-68 47v176c0 14 10 22 31 22v17h-99v-17c19 0 28-8 28-22v-187c0-14-6-20-19-20h-9v-18c24 0 47-7 68-20zM3235 145c19 0 37 4 54 11h1c4 2 7 3 9 3 6 0 13-4 23-12l10-8 39 104-35 5-3-6c-8-19-21-34-41-47-15-10-34-15-57-15-10 0-20 5-29 13l-6-6 6 6c-8 9-13 19-13 29 0 12 9 21 25 27l91 33c17 7 31 16 42 28l1 1c10 14 16 31 16 50 0 28-10 50-30 65-20 17-45 25-74 25-23 0-43-3-58-10l-1-1c-4-2-8-3-12-3-8 0-16 4-24 12l-10 10-43-122 33-8 4 6c27 51 63 77 107 77 16 0 29-5 39-14l6 7-6-6c7-9 11-20 11-31 0-7-2-15-7-23l7-4-7 5c-4-5-10-9-18-12l3-8-3 8-86-31c-23-8-39-17-47-26l-1-1c-10-14-15-31-15-49 0-19 9-38 27-57v-1c20-16 44-24 72-24zM3235 163c-24 0-44 6-60 20l-6-7 7 6c-15 16-22 31-22 45s4 27 12 39l-7 5 6-6c7 7 20 14 40 22l86 31c11 4 20 10 26 17l1 1c6 11 10 21 10 32 0 16-5 30-16 42v1h-1c-13 12-30 18-51 18-51 0-92-28-123-86l8-4 2 9-18 4-2-9 9-3 35 100-9 3-6-6c11-12 24-18 37-18 7 0 15 2 21 6l-4 8 4-8c12 6 29 9 50 9 25 0 46-7 63-21 15-13 23-30 23-52 0-15-4-28-13-40l7-5-6 6c-9-10-20-18-35-23l-91-33c-24-9-36-24-36-44 0-15 6-29 18-41s26-18 41-18c27 0 49 6 67 18l-5 7 5-7c22 14 38 32 47 54l-8 3-1-9 18-2 1 9-9 3-30-82 8-3 5 7c-13 10-24 15-34 15-4 0-10-1-17-4l4-8-3 8c-16-6-32-9-48-9zM3235 154c18 0 34 3 51 10 5 2 10 4 13 4 8 0 17-5 29-14l31 82-18 2c-8-20-23-37-44-50-17-11-37-17-62-17-13 0-24 6-35 16-10 11-15 22-15 35 0 16 10 28 30 35l91 34c16 5 29 14 38 25 10 13 15 28 15 45 0 25-9 45-26 59-19 15-42 23-69 23-22 0-40-4-54-10-6-4-11-5-17-5-11 0-21 5-31 15l-35-100 18-4c29 54 67 82 115 82 18 0 33-6 45-16 9-11 14-23 14-37 0-9-3-18-9-27-5-7-12-12-22-15l-86-31c-22-8-36-16-43-24-10-13-14-28-14-44 0-17 8-33 24-51 18-15 40-22 66-22zM3511 52h29v116h-9v-9h106v35h-106v-9h9v194c0 20 6 31 20 31 19 0 39-11 59-33l5-5 25 15-5 8c-14 22-30 37-48 45l-4-8 5 7c-13 8-29 12-49 12-19 0-35-5-48-17-12-12-18-30-18-55v-194h9v9h-81v-35h9c34 0 57-7 67-21 11-14 16-40 16-77v-9zM3511 70v-9h9c0 41-7 70-20 88-14 18-41 27-81 27v-8h9v17h-9v-9h81v203c0 20 4 34 13 43l-7 6 6-7c9 9 21 13 36 13 16 0 29-3 40-10h1c14-7 28-20 40-39l8 5-5 7-11-6 5-8 6 6c-23 26-47 38-72 38s-38-16-38-48v-203h106v9h-9v-17h9v8h-106v-115h9v9zM3511 61h20v107h97v17h-97v194c0 26 9 39 29 39 22 0 44-11 66-35l11 7c-14 20-28 34-45 42-11 7-26 11-44 11-17 0-31-5-42-15-10-11-15-27-15-49v-194h-72v-17c37 0 62-8 74-25 12-15 18-43 18-82zM3831 154v234c0 10 3 17 9 20s16 4 32 4h9v35h-156v-35h9c14 0 24-2 29-4l4 8-4-8c7-4 10-10 10-20v-174c0-7-3-12-9-14l3-8-2 8c-4-1-13-2-27-2h-9v-35h9c24 0 51-6 81-17l12-5zM3813 154h9l3 8c-32 12-61 18-87 18v-9h9v19h-9v-9c16 0 26 1 32 2 14 5 21 15 21 31v174c0 17-7 29-20 35v1c-8 3-21 5-37 5v-8h8v17h-8v-9h138v9h-8v-17h8v8c-18 0-31-1-39-5-13-6-20-18-20-36zM3802 8c25 0 37 13 37 38 0 10-3 19-10 26-8 8-17 12-27 12-11 0-20-4-27-12l7-6-7 6c-7-7-11-16-11-26 0-11 4-20 11-27l7 6-7-6c7-7 16-11 27-11zM3802 26c-6 0-11 2-14 5v1c-4 3-6 8-6 14 0 5 2 10 6 14s8 6 14 6c5 0 10-2 14-6s6-9 6-14c0-13-7-20-20-20zM3822 154v234c0 14 5 24 15 28 6 3 18 5 35 5v17h-138v-17c15 0 26-2 33-5 10-6 15-15 15-28v-174c0-11-5-19-15-22-5-2-14-2-29-2v-19c25 0 53-5 84-17zM3802 17c19 0 29 10 29 29 0 8-3 15-9 20-6 6-12 9-20 9s-15-3-20-9c-6-5-9-12-9-20s3-15 9-21c5-5 11-8 20-8zM4075 52h29v116h-9v-9h106v35h-106v-9h9v194c0 20 7 31 20 31 20 0 40-11 59-33l5-5 25 15-5 8c-14 22-30 37-47 45l-4-8 5 7c-14 8-30 12-49 12-20 0-36-5-48-17s-18-30-18-55v-194h8v9h-81v-35h9c34 0 57-7 68-21 10-14 15-40 15-77v-9zM4075 70v-9h9c0 41-6 70-19 88-15 18-42 27-82 27v-8h9v17h-9v-9h81v203c0 20 5 34 13 43l-6 6 6-7c9 9 21 13 36 13 16 0 29-3 39-10h1c15-7 28-20 41-39l7 5-5 7-11-6 5-8 6 6c-23 26-47 38-72 38s-38-16-38-48v-203h106v9h-9v-17h9v8h-106v-115h9v9zM4075 61h20v107h97v17h-97v194c0 26 10 39 29 39 22 0 44-11 66-35l11 7c-13 20-28 34-44 42-12 7-27 11-44 11s-31-5-42-15c-10-11-16-27-16-49v-194h-72v-17c37 0 62-8 75-25 11-15 17-43 17-82zM4316 154v216c0 28 11 42 35 42 18 0 33-6 47-19 9-8 17-20 24-35l8 4h-9v-153c0-6-2-8-6-8h-20v-36h9c18 0 39-6 62-19l13-7v266c0 8 3 12 9 12h22v32h-89v-57h9l8 6c-12 16-23 28-36 36-19 12-40 17-62 17-26 0-46-6-60-19v-1c-15-14-22-34-22-61v-165c0-5 0-8-1-10 0 1 1 1 1 1h-26v-35h9c21 0 41-5 62-15l13-6zM4298 154h9l4 8c-23 11-47 17-70 17v-9h8v17h-8v-9h17c12 0 18 9 18 27v165c0 22 5 38 16 49l-6 6 6-6c11 10 27 15 48 15 19 0 37-5 53-15 10-7 20-17 30-32l16-23v76h-9v-8h71v8h-9v-14h9v8h-13c-18 0-27-9-27-29v-251h9l4 8c-25 14-49 20-70 20v-8h9v18h-9v-9h11c16 0 24 9 24 26v155l-1 1c-8 18-17 31-28 41-17 16-37 23-59 23-35 0-53-19-53-59zM4307 154v216c0 34 15 51 44 51 20 0 38-7 53-21 10-10 19-22 26-38v-153c0-11-5-17-15-17h-11v-18c20 0 42-7 66-20v251c0 14 6 21 18 21h13v14h-71v-48c-10 16-21 27-32 34-18 11-38 17-58 17-23 0-41-6-54-18s-19-30-19-55v-165c0-12-3-18-9-18h-17v-17c22 0 44-6 66-16zM4640 52h28v116h-8v-9h105v35h-105v-9h8v194c0 20 7 31 21 31 19 0 39-11 59-33l5-5 25 15-5 8c-14 22-30 37-48 45l-4-8 5 7c-13 8-29 12-49 12-19 0-35-5-48-17-12-12-18-30-18-55v-194h9v9h-81v-35h9c34 0 56-7 67-21s16-40 16-77v-9zM4640 70v-9h9c0 41-7 70-20 88-14 18-41 27-81 27v-8h9v17h-9v-9h81v203c0 20 4 34 13 43l-7 6 6-7c9 9 21 13 36 13 16 0 29-3 40-10h1c14-7 28-20 40-39l7 5-4 7-11-6 4-8 7 6c-24 26-48 38-72 38-26 0-38-16-38-48v-203h106v9h-9v-17h9v8h-106v-115h9v9zM4640 61h20v107h97v17h-97v194c0 26 9 39 29 39 22 0 44-11 65-35l11 7c-13 20-28 34-44 42-11 7-26 11-44 11-17 0-31-5-42-15-10-11-15-27-15-49v-194h-72v-17c37 0 62-8 74-25 12-15 18-43 18-82zM4942 145c70 0 111 45 123 136l2 10h-210v-9l9 2c-1 6-1 13-1 20 0 43 15 75 46 94l-4 8 3-8c11 5 24 7 38 7 17 0 33-5 49-15 15-10 28-22 37-37l5-9 24 19-3 7c-13 24-32 45-55 62-19 13-41 19-65 19-27 0-50-6-70-19-19-12-33-29-44-49-12-23-19-49-19-79 0-26 5-50 15-72 12-28 26-49 42-61 23-17 49-26 78-26zM4942 163c-25 0-48 7-68 22l-5-7 6 7c-14 10-26 29-37 55-9 19-13 40-13 64 0 27 5 51 17 71 9 18 22 32 38 43 17 10 37 16 60 16 21 0 39-6 55-17 21-15 37-34 49-56l8 4-5 7-11-8 6-7 7 5c-11 18-25 32-43 43l-5-8 5 8c-18 12-37 18-58 18-17 0-32-3-45-9h-1v-1c-37-23-55-59-55-109 0-8 1-16 2-23l1-8h206v9l-8 1c-11-80-47-120-106-120zM4860 255h155v9l-9 1c-5-55-26-83-64-83-15 0-29 7-42 19s-22 28-27 46l-8-3 8 2-5 20-8-2zM4860 273h-12l8-31c6-21 17-39 32-54 17-15 35-23 54-23 49 0 76 33 81 98l1 10zM4942 154c64 0 103 43 114 128h-199c-1 7-1 14-1 22 0 46 17 80 51 102 12 5 26 8 41 8 19 0 36-6 53-17 17-10 31-23 41-40l10 8c-12 24-30 43-52 59-18 13-38 19-60 19-25 0-47-6-65-18s-31-27-41-46c-12-21-18-47-18-75 0-25 5-47 14-68 12-27 25-47 39-58 21-16 46-24 73-24zM4860 264h155c-5-60-29-90-73-90-17 0-33 7-48 21-14 13-24 30-29 49-1 5-3 11-5 20zM5500 145c41 0 75 16 101 47 24 30 35 66 35 107 0 50-14 89-42 117-25 24-56 35-94 35-41 0-73-11-97-35-27-27-40-66-40-117 0-47 13-84 38-112 26-28 59-42 99-42zM5500 163c-35 0-64 12-86 36s-33 58-33 100c0 46 11 81 34 104 21 21 49 31 85 31 33 0 60-10 82-31 24-24 37-59 37-104 0-37-11-69-31-95-23-28-52-41-88-41zM5500 415c22 0 41-8 55-24 16-16 24-47 24-92 0-39-6-68-19-87l7-5-6 5c-17-20-38-30-61-30-28 0-49 13-63 37-11 21-17 48-17 80 0 33 6 59 17 80 14 24 34 36 63 36zM5500 432c-35 0-61-15-78-45-13-23-19-52-19-88 0-35 6-65 19-88 17-31 43-46 78-46 29 0 54 12 74 36h1v1c14 22 22 54 22 97 0 50-10 84-29 104-18 20-41 29-68 29zM5500 154c39 0 70 15 94 44 22 28 34 62 34 101 0 48-14 84-40 111-23 22-53 33-88 33-38 0-68-11-91-33-25-26-37-63-37-111 0-44 12-80 36-106 23-26 54-39 92-39zM5500 423c25 0 45-8 61-26 18-18 27-51 27-98 0-41-7-72-21-92-18-22-41-33-67-33-32 0-55 13-70 41-12 22-19 50-19 84 0 35 7 62 19 84 15 27 38 40 70 40zM5819 46c-6 0-11 7-16 21-5 13-8 25-8 36v51h-9v-9h86v35h-86v-9h9v228c0 4 1 7 4 9 4 3 15 4 34 4h8v35h-154v-35h9c20 0 33-2 37-5 4-2 5-5 5-8v-228h9v9h-64v-35h64v9h-9v-8c0-35 7-65 20-91 16-31 40-47 72-47 13 0 25 4 36 11 15 9 22 20 22 33 0 9-3 16-8 23l-7-6 8 6c-5 7-12 10-20 10-19 0-30-8-33-24v-1c0-4-2-8-4-12l8-4-7 5c-2-2-3-3-6-3zM5819 28c9 0 16 4 21 12 3 7 5 13 5 20h-9l9-2c1 7 7 10 16 10 2 0 4-1 5-4 3-3 4-7 4-12 0-7-4-13-13-18-8-5-17-8-27-8-25 0-44 12-56 37-12 24-18 51-18 83v17h-65v-9h9v17h-9v-8h65v236c0 9-4 17-13 23-7 5-23 7-47 7v-8h9v17h-9v-9h137v9h-9v-17h9v8c-22 0-37-2-43-6l5-7-5 7c-8-5-13-13-13-24v-236h86v8h-8v-17h8v9h-86v-60c0-13 3-27 9-42l9 3-9-3c8-22 19-33 33-33zM5819 37c-10 0-18 9-24 27-6 14-9 27-9 39v51h77v17h-77v228c0 8 3 13 9 17 5 3 17 5 38 5v17h-137v-17c22 0 36-2 42-6 6-5 9-10 9-16v-228h-56v-17h56v-8c0-33 6-62 19-87 14-28 36-42 64-42 11 0 22 3 32 9 11 7 17 16 17 26 0 7-2 13-6 17-3 5-7 8-12 8-14 0-22-6-25-17 0-5-1-10-4-16-3-5-7-7-13-7zM6349 8c45 0 79 24 103 71 21 43 31 93 31 152 0 44-7 86-22 125-10 26-26 48-47 67-22 19-46 28-72 28s-49-10-71-29c-17-17-31-38-41-64-14-35-20-78-20-127 0-38 4-74 13-106 12-41 31-72 56-93 20-16 43-24 70-24zM6349 26c-23 0-42 7-59 20-22 18-39 46-50 84-8 31-13 64-13 101 0 47 7 87 20 121l-9 3 8-3c10 23 22 42 37 57 18 16 38 25 59 25 22 0 42-8 60-24 19-17 33-37 42-60 14-37 21-77 21-119 0-56-9-104-29-144-20-41-49-61-87-61zM6342 415c23 0 41-13 53-37 18-35 26-84 26-147 0-69-8-121-26-154-10-21-26-31-46-31s-37 12-51 35c-18 29-27 79-27 150 0 122 24 184 71 184zM6342 432c-59 0-88-67-88-201 0-74 9-127 29-159 17-29 39-44 66-44 28 0 49 14 62 41 19 36 28 90 28 162 0 66-9 117-28 154-15 32-38 47-69 47zM6349 17c41 0 73 22 95 66 20 41 30 91 30 148 0 43-7 84-21 122-10 24-25 45-45 63s-42 27-66 27-45-10-65-28c-16-16-29-36-39-60-13-35-20-76-20-124 0-37 5-72 14-104 11-39 29-68 53-88 18-15 39-22 64-22zM6342 423c27 0 47-14 61-42 18-36 27-86 27-150 0-71-9-123-27-158-12-24-30-36-54-36s-43 13-59 40c-18 30-27 81-27 154 0 128 26 192 79 192zM6587 154v40h-9l-7-6c25-29 53-43 84-43 30 0 56 15 78 44 22 27 32 65 32 113 0 50-12 89-37 116-22 22-50 33-84 33-27 0-51-11-73-34l7-6h9v67c0 11 11 16 33 16h9v36h-135v-36h9c17 0 26-5 26-16v-269c0-6-6-8-17-8h-20v-36h9c27 0 52-6 72-19l14-8zM6569 154h9l4 7c-23 14-50 21-81 21v-8h8v18h-8v-9h11c23 0 35 9 35 26v269c0 23-15 34-44 34v-9h9v18h-9v-8h117v8h-9v-18h9v9c-34 0-51-11-51-34v-89l15 16c18 19 38 29 60 29 29 0 53-10 71-28 22-24 33-59 33-104 0-44-10-78-29-103-19-24-40-36-64-36-25 0-49 12-71 36l-15 18zM6585 376c5 8 11 15 17 20 10 11 24 16 42 16s33-8 44-23c13-18 20-47 20-87 0-31-4-57-13-77-11-27-28-40-51-40-17 0-32 8-45 24h-1c-4 4-8 10-12 20l-8-4h9v155h-9zM6569 383v-160l1-2c5-11 11-19 16-25l6 7-7-6c17-20 37-30 59-30 31 0 54 17 68 51 9 23 14 50 14 84 0 44-8 77-24 97-15 20-34 30-58 30-23 0-41-7-54-20l6-7-6 7c-7-6-14-14-20-24zM6578 154v40c23-27 49-40 77-40 27 0 51 13 71 40 20 26 30 62 30 108 0 48-11 84-35 110-19 20-45 31-77 31-25 0-47-11-66-32v67c0 17 14 25 42 25v18h-117v-18c23 0 35-8 35-25v-269c0-11-9-17-26-17h-11v-18c29 0 55-7 77-20zM6578 380c5 10 11 17 18 22 12 13 28 19 48 19 21 0 38-9 51-27 15-19 22-50 22-92 0-32-5-59-14-80-12-31-32-46-59-46-20 0-37 9-52 27-5 4-9 12-14 22zM6898 52h28v116h-9v-9h106v35h-106v-9h9v194c0 20 7 31 21 31 19 0 39-11 59-33l5-5 25 15-5 8c-15 22-31 37-48 45l-4-8 5 7c-13 8-30 12-49 12-20 0-36-5-48-17s-18-30-18-55v-194h9v9h-81v-35h8c35 0 57-7 68-21 10-14 16-40 16-77v-9zM6898 70v-9h8c0 41-6 70-19 88-14 18-42 27-82 27v-8h9v17h-9v-9h81v203c0 20 5 34 13 43l-6 6 6-7c9 9 21 13 36 13 16 0 29-3 39-10h1c15-7 28-20 41-39l7 5-4 7-11-6 4-8 7 6c-24 26-48 38-72 38-26 0-38-16-38-48v-203h105v9h-8v-17h8v8h-105v-115h8v9zM6898 61h19v107h97v17h-97v194c0 26 10 39 30 39 22 0 43-11 65-35l11 7c-13 20-28 34-44 42-12 7-26 11-44 11-17 0-31-5-42-15-10-11-15-27-15-49v-194h-73v-17c38 0 62-8 75-25 12-15 18-43 18-82zM7193 145c42 0 76 16 102 47 23 30 35 66 35 107 0 50-14 89-43 117-25 24-56 35-94 35-40 0-72-11-97-35-26-27-40-66-40-117 0-47 13-84 38-112 26-28 59-42 99-42zM7193 163c-35 0-63 12-86 36-22 24-33 58-33 100 0 46 12 81 35 104 20 21 49 31 84 31 33 0 61-10 82-31 25-24 37-59 37-104 0-37-10-69-31-95-23-28-52-41-88-41zM7193 415c22 0 41-8 55-24 16-16 24-47 24-92 0-39-6-68-19-87l8-5-7 5c-17-20-37-30-61-30-28 0-49 13-62 37-12 21-17 48-17 80 0 33 5 59 17 80 13 24 34 36 62 36zM7193 432c-35 0-61-15-78-45-13-23-19-52-19-88 0-35 6-65 19-88 17-31 43-46 78-46 29 0 54 12 74 36h1v1c15 22 22 54 22 97 0 50-10 84-29 104-18 20-40 29-68 29zM7193 154c39 0 71 15 95 44 22 28 33 62 33 101 0 48-13 84-40 111-23 22-52 33-88 33-38 0-68-11-90-33-25-26-38-63-38-111 0-44 12-80 36-106s54-39 92-39zM7193 423c25 0 46-8 62-26 17-18 26-51 26-98 0-41-7-72-20-92-19-22-42-33-68-33-32 0-55 13-70 41-12 22-18 50-18 84 0 35 6 62 18 84 15 27 38 40 70 40zM7352 227h247v39h-247zM7700 20l59 302-8 2-9-2 57-309h97v35h-24c-4 0-7 4-7 13v344c0 5 2 7 5 7h26v35h-117v-35h18c5 0 7-2 7-7v-322h9l8 2-61 353h-32l-67-333 8-2h9v301c0 5 2 8 4 8h23v35h-89v-35h20c5 0 7-3 7-8v-352c0-3-2-4-7-4h-20v-35h83zM7683 23l8-1v8h-66v-8h9v17h-9v-9h11c17 0 25 8 25 22v352c0 17-8 25-25 25h-11v-8h9v17h-9v-9h71v9h-9v-17h9v8h-14c-14 0-22-8-22-25v-301l18-2 66 327-9 1v-8h18v8l-9-1 60-346 17 1v322c0 16-8 24-24 24h-9v-8h9v17h-9v-9h100v9h-9v-17h9v8h-18c-15 0-22-8-22-24v-344c0-20 8-31 24-31h16v9h-9v-17h9v8h-82v-8l9 1-56 302h-17zM7691 22l60 302 55-302h82v17h-16c-10 0-15 8-15 22v344c0 10 4 16 13 16h18v17h-100v-17h9c10 0 16-6 16-16v-322l-60 346h-18l-66-326v301c0 11 5 17 13 17h14v17h-71v-17h11c11 0 16-6 16-17v-352c0-8-5-13-16-13h-11v-17zM8046 145c70 0 111 45 124 136l1 10h-209v-9l9 2c-1 6-2 13-2 20 0 43 16 75 47 94l-5 8 4-8c11 5 23 7 38 7 16 0 33-5 48-15 16-10 28-22 37-37l6-9 24 19-4 7c-13 24-31 45-55 62-19 13-40 19-65 19-26 0-49-6-69-19-19-12-34-29-45-49-12-23-18-49-18-79 0-26 5-50 14-72 13-28 27-49 42-61 23-17 49-26 78-26zM8046 163c-25 0-47 7-67 22l-6-7 6 7c-13 10-25 29-37 55-8 19-13 40-13 64 0 27 6 51 17 71 9 18 22 32 38 43 17 10 37 16 60 16 21 0 39-6 55-17 21-15 38-34 50-56l7 4-5 7-10-8 5-7 8 5c-11 18-25 32-44 43l-4-8 5 8c-19 12-38 18-58 18-17 0-32-3-46-9l-1-1c-36-23-55-59-55-109 0-8 1-16 2-23l1-8h207v9l-9 1c-11-80-46-120-106-120zM7964 255h155v9l-9 1c-4-55-25-83-64-83-14 0-28 7-41 19s-22 28-27 46l-9-3 9 2-5 20-9-2zM7964 273h-11l8-31c6-21 16-39 32-54s34-23 53-23c49 0 77 33 82 98l1 10zM8046 154c65 0 103 43 115 128h-199c-1 7-2 14-2 22 0 46 17 80 51 102 12 5 26 8 42 8 18 0 36-6 53-17 17-10 30-23 40-40l10 8c-12 24-29 43-52 59-17 13-37 19-60 19-25 0-46-6-64-18s-32-27-42-46c-12-21-17-47-17-75 0-25 4-47 13-68 12-27 25-47 39-58 22-16 46-24 73-24zM7964 264h155c-5-60-29-90-73-90-17 0-32 7-47 21-14 13-24 30-30 49-1 5-3 11-5 20zM8335 145c31 0 57 6 77 19h1v1c17 14 26 30 26 49 0 11-4 21-11 29l-1 1-2 1c-7 4-15 6-24 6-10 0-18-4-25-10l6-7-6 7c-7-7-10-14-10-23 0-8 2-16 6-22l2-1 1-1h2c0-8-14-12-42-12-23 0-42 10-58 29-19 21-28 49-28 82 0 29 7 55 20 76 15 24 35 36 62 36 19 0 36-3 50-8 17-8 33-25 48-51l5-9 22 18-3 6c-14 33-31 57-51 70-22 14-48 20-78 20-37 0-69-13-95-40-25-27-37-66-37-118 0-43 14-79 42-107 26-27 60-41 101-41zM8335 163c-36 0-66 11-88 35-25 25-38 57-38 95 0 47 11 82 33 106 22 23 50 35 82 35 26 0 49-6 68-18 17-11 32-32 45-62l8 3-5 7-9-7 6-7 7 4c-17 30-36 49-56 59-16 6-35 10-57 10-33 0-59-15-77-45-15-24-23-52-23-85 0-38 11-69 32-94 20-23 44-34 72-34 40 0 60 9 60 29 0 5-4 10-11 15l-4-8 7 5c-2 4-3 7-3 12 0 3 1 7 4 10h1c3 3 7 5 12 5 6 0 11-1 16-4l4 8-6-6c4-5 6-10 6-17 0-13-6-25-19-36l6-7-5 8c-17-11-40-16-68-16zM8335 154c29 0 54 6 73 17 15 13 22 27 22 43 0 9-3 17-9 23-6 3-12 5-20 5-7 0-13-3-19-8-5-4-7-10-7-16s1-12 5-17c4-2 6-5 6-7 0-14-17-20-51-20-25 0-47 10-65 31-20 23-30 52-30 88 0 31 7 58 21 81 17 27 40 40 70 40 21 0 38-3 53-9 19-9 36-27 53-55l8 7c-13 32-29 54-48 66-21 13-45 20-73 20-35 0-64-13-88-38s-35-63-35-112c0-41 13-74 39-101 25-26 56-38 95-38zM8547 17v184h-9l-7-6c28-33 60-50 95-50 25 0 46 7 63 20 17 14 25 34 25 59v181c0 5 6 7 18 7h9v35h-117v-35h9c16 0 24-2 24-7v-181c0-14-4-24-11-31-6-6-15-8-29-8-13 0-27 4-40 14-12 8-22 21-31 37l-8-4h9v173c0 5 7 7 22 7h9v35h-117v-35h9c13 0 20-2 20-7v-342c0-2-2-3-5-3h-24v-36h9c24 0 45-5 64-15l13-6zM8529 17h9l4 8c-22 11-46 16-72 16v-8h8v18h-8v-9h15c15 0 23 7 23 21v342c0 16-13 24-38 24v-8h8v17h-8v-9h99v9h-8v-17h8v8c-26 0-40-8-40-24v-175l1-2c11-19 23-33 37-43 16-12 33-18 50-18 18 0 32 4 41 13 11 10 17 25 17 44v181c0 16-14 24-42 24v-8h9v17h-9v-9h99v9h-9v-17h9v8c-24 0-35-8-35-24v-181c0-20-7-35-19-45-14-11-31-16-52-16-29 0-57 14-81 43l-16 19zM8538 17v184c26-32 56-47 88-47 23 0 42 6 57 18s23 30 23 52v181c0 10 8 16 26 16v17h-99v-17c22 0 33-6 33-16v-181c0-17-5-29-14-38-7-7-19-10-35-10-15 0-30 5-45 16-13 9-24 22-34 40v173c0 10 10 16 31 16v17h-99v-17c19 0 29-6 29-16v-342c0-8-5-12-14-12h-15v-18c25 0 48-6 68-16zM8882 145c35 0 60 8 77 25l-7 6 6-7c17 14 25 35 25 64v159c0 5 1 9 2 11 0 0-1 0-2 0 4 0 8-8 14-23l3-8 30 10-3 8c-13 40-34 59-61 59-25 0-39-16-40-48l9-1 5 7c-37 31-74 47-111 47h-1c-22-4-40-12-54-24-15-15-22-33-22-56 0-53 29-86 88-100l2 8-3-8c26-9 57-15 95-18l1 9h-9v-41c0-30-16-45-49-45-13 0-24 3-33 10l-6-8 6 7c-9 7-13 11-13 14 0-1 0-2-1-3 1 0 1 1 3 2h1l1 1c5 6 7 12 7 20 0 11-4 19-12 26-8 6-17 9-27 9-11 0-20-3-29-10v-1l-1-1c-5-6-8-15-8-25 0-18 10-34 30-49 24-17 53-26 87-26zM8882 163c-30 0-55 7-76 22-16 11-23 23-23 35 0 6 1 11 4 14l-7 6 6-7c5 5 11 7 17 7s11-2 15-5c5-4 7-8 7-13 0-3-1-6-3-8l6-6-4 8c-7-4-10-8-10-14 0-8 6-18 19-28 12-9 27-13 44-13 45 0 67 21 67 63v49l-9 1c-36 2-66 8-90 17h-1c-50 12-75 39-75 83 0 18 6 32 17 43l-6 6 6-6c11 10 26 16 44 19l-1 9v-9c32 0 66-14 100-43l14-11 1 18c0 21 8 32 22 32 19 0 34-16 44-47l9 3-3 8-13-5 2-8 9 3c-9 23-19 35-31 35-11 0-17-10-17-29v-159c0-23-7-40-19-50v-1h-1c-13-13-34-19-64-19zM8853 412c11 0 24-4 38-11 12-7 24-16 38-28l6 6h-9v-95h9l1 9c-58 7-94 18-108 33-13 13-19 27-19 42 0 13 4 24 12 33l-6 6 6-7c8 8 18 12 32 12zM8853 429c-18 0-33-5-44-16h-1c-11-12-17-27-17-45 0-20 8-38 24-54 18-18 57-31 119-38l10-2v109l-3 3c-15 13-29 23-42 30-17 9-32 13-46 13zM8882 154c32 0 56 7 70 22 15 12 23 31 23 57v159c0 13 2 20 8 20 8 0 15-10 22-29l14 5c-12 35-30 52-53 52-20 0-30-13-31-40-36 30-71 45-106 45-20-3-37-11-49-22-13-13-19-29-19-49 0-48 27-79 81-92 25-9 56-14 93-17v-41c0-36-19-54-58-54-15 0-28 4-39 11-10 8-16 15-16 21 0 2 2 4 6 6 4 4 5 9 5 14 0 8-3 14-9 19s-13 8-21 8c-9 0-16-3-23-9-4-5-6-12-6-20 0-15 9-29 26-42 23-16 50-24 82-24zM8853 421c12 0 26-4 42-13 13-6 26-16 40-29v-95c-60 8-98 20-114 36-14 15-21 30-21 48 0 16 5 29 15 39 9 9 22 14 38 14zM9155 52h29v116h-9v-9h106v35h-106v-9h9v194c0 20 7 31 20 31 20 0 40-11 59-33l5-5 25 15-5 8c-14 22-30 37-47 45l-4-8 5 7c-14 8-30 12-49 12-20 0-36-5-48-17s-18-30-18-55v-194h8v9h-81v-35h9c34 0 57-7 68-21 10-14 15-40 15-77v-9zM9155 70v-9h9c0 41-6 70-19 88-15 18-42 27-82 27v-8h9v17h-9v-9h81v203c0 20 5 34 13 43l-6 6 6-7c9 9 21 13 36 13 16 0 29-3 39-10h1c15-7 28-20 41-39l7 5-5 7-11-6 5-8 6 6c-23 26-47 38-72 38s-38-16-38-48v-203h106v9h-9v-17h9v8h-106v-115h9v9zM9155 61h20v107h97v17h-97v194c0 26 10 39 29 39 22 0 44-11 66-35l11 7c-13 20-28 34-44 42-12 7-27 11-44 11s-31-5-42-15c-10-11-16-27-16-49v-194h-72v-17c37 0 62-8 75-25 11-15 17-43 17-82zM9429 154v70h-9l-8-4c11-21 23-37 38-49 20-17 44-26 71-26 43 0 64 12 64 35 0 11-3 19-10 24v1h-1c-7 4-15 6-24 6-5 0-14-2-26-8-11-5-21-7-29-7-15 0-29 9-44 28-10 11-17 26-23 45l-8-3h9v135c0 7 4 11 13 11h37v35h-156v-35h31c11 0 17-4 17-11v-181c0-12-6-18-17-18h-31v-35h9c31 0 58-7 84-21l13-7zM9411 154h9l4 8c-28 15-58 23-92 23v-9h9v18h-9v-9h22c23 0 35 11 35 35v181c0 19-12 28-35 28h-22v-8h9v17h-9v-9h139v9h-9v-17h9v8h-29c-21 0-31-9-31-28v-136-1c7-21 15-38 26-51 19-23 38-35 58-35 11 0 23 3 36 9 10 4 16 7 19 7 6 0 11-2 15-4l5 7-5-7c2-1 3-5 3-10 0-11-16-17-47-17-23 0-43 7-60 22-13 10-24 24-33 43l-17-4zM9420 154v70c10-20 22-35 35-46 19-16 41-24 66-24 37 0 55 9 55 26 0 8-2 14-6 17-6 4-13 5-20 5-4 0-12-2-23-7-12-5-23-8-32-8-17 0-34 10-51 31-10 13-18 29-24 48v135c0 13 7 20 22 20h29v17h-139v-17h22c17 0 26-7 26-20v-181c0-18-9-26-26-26h-22v-18c32 0 61-7 88-22zM9733 145c42 0 76 16 102 47 23 30 35 66 35 107 0 50-14 89-43 117-25 24-56 35-94 35-40 0-72-11-97-35-26-27-40-66-40-117 0-47 13-84 38-112 26-28 59-42 99-42zM9733 163c-35 0-63 12-86 36-22 24-33 58-33 100 0 46 12 81 35 104 20 21 49 31 84 31 33 0 61-10 82-31 25-24 37-59 37-104 0-37-10-69-31-95-23-28-52-41-88-41zM9733 415c22 0 41-8 55-24 16-16 24-47 24-92 0-39-6-68-19-87l8-5-7 5c-17-20-37-30-61-30-28 0-49 13-62 37-12 21-17 48-17 80 0 33 5 59 17 80 13 24 34 36 62 36zM9733 432c-35 0-61-15-78-45-13-23-19-52-19-88 0-35 6-65 19-88 17-31 43-46 78-46 29 0 54 12 74 36h1v1c15 22 22 54 22 97 0 50-10 84-29 104-18 20-40 29-68 29zM9733 154c39 0 71 15 95 44 22 28 33 62 33 101 0 48-13 84-40 111-23 22-52 33-88 33-38 0-68-11-90-33-25-26-38-63-38-111 0-44 12-80 36-106s54-39 92-39zM9733 423c25 0 46-8 62-26 17-18 26-51 26-98 0-41-7-72-20-92-19-22-42-33-68-33-32 0-55 13-70 41-12 22-18 50-18 84 0 35 6 62 18 84 15 27 38 40 70 40zM9964 154v37h-8l-7-6c22-27 52-40 88-40 27 0 47 8 62 24 15 15 22 36 22 62v168c0 4 1 7 4 9 4 2 10 4 18 4h9v35h-117v-35h9c13 0 20-5 20-13v-168c0-14-4-26-11-34-6-8-16-12-29-12-23 0-44 14-61 42l-7-4h8v176c0 8 8 13 23 13h8v35h-117v-35h9c14 0 20-5 20-13v-187c0-8-4-11-11-11h-18v-36h9c23 0 44-6 64-19l13-8zM9947 154h9l4 7c-22 14-46 21-73 21v-8h9v18h-9v-9h9c19 0 29 10 29 29v187c0 20-13 30-38 30v-8h9v17h-9v-9h100v9h-9v-17h9v8c-27 0-40-10-40-30v-179l1-2c21-34 46-51 76-51 19 0 33 6 43 19 10 12 14 27 14 45v168c0 20-12 30-37 30v-8h9v17h-9v-9h99v9h-9v-17h9v8c-12 0-22-2-28-7-8-5-12-13-12-23v-168c0-22-5-38-16-50-12-12-28-18-50-18-31 0-56 11-75 33l-15 19zM9956 154v37c20-25 47-37 81-37 24 0 43 7 56 21 13 13 19 32 19 56v168c0 14 10 22 31 22v17h-99v-17c19 0 29-8 29-22v-168c0-16-5-29-13-40-8-10-20-15-36-15-27 0-50 15-68 47v176c0 14 10 22 31 22v17h-100v-17c19 0 29-8 29-22v-187c0-14-7-20-20-20h-9v-18c25 0 48-7 69-20zM10322 154v234c0 10 3 17 9 20s17 4 33 4h8v35h-156v-35h9c14 0 24-2 30-4l3 8-4-8c7-4 10-10 10-20v-174c0-7-3-12-9-14l3-8-2 8c-4-1-13-2-27-2h-9v-35h9c24 0 51-6 81-17l12-5zM10304 154h9l3 8c-32 12-61 18-87 18v-9h9v19h-9v-9c16 0 26 1 32 2 14 5 21 15 21 31v174c0 17-7 29-20 35v1c-8 3-21 5-37 5v-8h8v17h-8v-9h139v9h-9v-17h9v8c-19 0-32-1-40-5-13-6-20-18-20-36zM10293 8c25 0 37 13 37 38 0 10-3 19-10 26-8 8-17 12-27 12-11 0-20-4-27-12l7-6-7 6c-7-7-10-16-10-26 0-11 3-20 10-27l7 6-7-6c7-7 16-11 27-11zM10293 26c-6 0-11 2-14 5v1c-4 3-6 8-6 14 0 5 2 10 6 14s8 6 14 6c5 0 10-2 14-6s6-9 6-14c0-13-7-20-20-20zM10313 154v234c0 14 5 24 15 28 6 3 18 5 36 5v17h-139v-17c15 0 26-2 33-5 10-6 15-15 15-28v-174c0-11-5-19-15-22-4-2-14-2-29-2v-19c25 0 53-5 84-17zM10293 17c19 0 29 10 29 29 0 8-3 15-9 20-5 6-12 9-20 9s-15-3-20-9c-6-5-9-12-9-20s3-15 9-21c5-5 12-8 20-8zM10593 145c31 0 57 6 77 19h1v1c17 14 25 30 25 49 0 11-3 21-11 29l-1 1-1 1c-7 4-15 6-24 6-10 0-18-4-25-10l6-7-6 7c-7-7-10-14-10-23 0-8 2-16 6-22l1-1 2-1h2c0-8-14-12-42-12-23 0-42 10-58 29-19 21-28 49-28 82 0 29 6 55 20 76 14 24 35 36 61 36 20 0 37-3 50-8 17-8 33-25 49-51l5-9 22 18-3 6c-14 33-31 57-52 70-22 14-48 20-77 20-38 0-69-13-95-40-25-27-37-66-37-118 0-43 14-79 42-107 26-27 59-41 101-41zM10593 163c-37 0-66 11-89 35-24 25-37 57-37 95 0 47 11 82 33 106 22 23 49 35 82 35 26 0 49-6 68-18 17-11 32-32 45-62l8 3-5 7-9-7 5-7 8 4c-17 30-36 49-57 59-15 6-34 10-57 10-33 0-58-15-77-45-14-24-22-52-22-85 0-38 11-69 32-94 20-23 44-34 72-34 40 0 59 9 59 29 0 5-3 10-10 15l-4-8 7 5c-2 4-4 7-4 12 0 3 2 7 5 10h1c3 3 7 5 12 5 6 0 11-1 16-4l4 8-7-6c5-5 7-10 7-17 0-13-6-25-19-36l6-7-5 8c-18-11-40-16-68-16zM10593 154c29 0 54 6 73 17 14 13 22 27 22 43 0 9-3 17-9 23-6 3-13 5-20 5s-14-3-19-8c-5-4-7-10-7-16s1-12 5-17c4-2 6-5 6-7 0-14-17-20-51-20-25 0-47 10-65 31-20 23-30 52-30 88 0 31 7 58 21 81 17 27 40 40 69 40 21 0 39-3 54-9 19-9 36-27 52-55l9 7c-13 32-30 54-48 66-21 13-45 20-73 20-35 0-64-13-88-38s-36-63-36-112c0-41 14-74 40-101 24-26 56-38 95-38zM10855 145c19 0 37 4 54 11h1c4 2 7 3 9 3 6 0 13-4 23-12l10-8 39 104-35 5-3-6c-8-19-21-34-41-47-15-10-34-15-57-15-10 0-20 5-29 13l-6-6 6 6c-8 9-13 19-13 29 0 12 9 21 25 27l91 33c17 7 31 16 42 28l1 1c10 14 16 31 16 50 0 28-10 50-30 65-20 17-45 25-74 25-23 0-43-3-58-10l-1-1c-4-2-8-3-12-3-8 0-16 4-24 12l-10 10-43-122 33-8 4 6c27 51 63 77 107 77 16 0 29-5 39-14l6 7-6-6c7-9 11-20 11-31 0-7-2-15-7-23l7-4-7 5c-4-5-10-9-18-12l3-8-3 8-86-31c-23-8-39-17-47-26l-1-1c-10-14-15-31-15-49 0-19 9-38 27-57v-1c20-16 44-24 72-24zM10855 163c-24 0-44 6-60 20l-6-7 7 6c-15 16-22 31-22 45s4 27 12 39l-7 5 6-6c7 7 20 14 40 22l86 31c11 4 20 10 26 17l1 1c6 11 10 21 10 32 0 16-5 30-16 42v1h-1c-13 12-30 18-51 18-51 0-92-28-123-86l8-4 2 9-18 4-2-9 9-3 35 100-9 3-6-6c11-12 24-18 37-18 7 0 15 2 21 6l-4 8 4-8c12 6 29 9 50 9 25 0 46-7 63-21 15-13 23-30 23-52 0-15-4-28-13-40l7-5-6 6c-9-10-20-18-35-23l-91-33c-24-9-36-24-36-44 0-15 6-29 18-41s26-18 41-18c27 0 49 6 67 18l-5 7 5-7c22 14 38 32 47 54l-8 3-1-9 18-2 1 9-9 3-30-82 8-3 5 7c-13 10-24 15-34 15-4 0-10-1-17-4l4-8-3 8c-16-6-32-9-48-9zM10855 154c18 0 34 3 51 10 5 2 10 4 13 4 8 0 17-5 29-14l31 82-18 2c-8-20-23-37-44-50-17-11-37-17-62-17-13 0-24 6-35 16-10 11-15 22-15 35 0 16 10 28 30 35l91 34c16 5 29 14 38 25 10 13 15 28 15 45 0 25-9 45-26 59-19 15-42 23-69 23-22 0-40-4-54-10-6-4-11-5-17-5-11 0-21 5-31 15l-35-100 18-4c29 54 67 82 115 82 18 0 33-6 45-16 9-11 14-23 14-37 0-9-3-18-9-27-5-7-12-12-22-15l-86-31c-22-8-36-16-43-24-10-13-14-28-14-44 0-17 8-33 24-51 18-15 40-22 66-22z">
          <text:p/>
        </draw:path>
        <draw:frame draw:style-name="gr7" draw:text-style-name="P8" draw:layer="layout" svg:width="11.858cm" svg:height="0.653cm" svg:x="4.71cm" svg:y="1.117cm">
          <draw:text-box>
            <text:p text:style-name="P7"><text:span text:style-name="T1">CCU Course Lists in Fall Semester of 2023</text:span></text:p>
          </draw:text-box>
        </draw:frame>
        <draw:polygon draw:style-name="gr8" draw:text-style-name="P9" draw:layer="layout" svg:width="1.617cm" svg:height="0.018cm" svg:x="9.686cm" svg:y="3.245cm" svg:viewBox="0 0 1618 19" draw:points="0,0 1618,0 1618,19 0,19">
          <text:p/>
        </draw:polygon>
        <draw:frame draw:style-name="gr7" draw:text-style-name="P8" draw:layer="layout" svg:width="11.384cm" svg:height="0.653cm" svg:x="4.992cm" svg:y="1.787cm">
          <draw:text-box>
            <text:p text:style-name="P7"><text:span text:style-name="T1">Graduate Institute of Opto-Mechatronics</text:span></text:p>
          </draw:text-box>
        </draw:frame>
        <draw:frame draw:style-name="gr9" draw:text-style-name="P10" draw:layer="layout" svg:width="1.614cm" svg:height="0.255cm" svg:x="9.686cm" svg:y="3.024cm">
          <draw:text-box>
            <text:p text:style-name="P7"><text:span text:style-name="T2">Course time table</text:span></text:p>
          </draw:text-box>
        </draw:frame>
        <draw:frame draw:style-name="gr9" draw:text-style-name="P10" draw:layer="layout" svg:width="10.223cm" svg:height="0.255cm" svg:x="5.375cm" svg:y="3.306cm">
          <draw:text-box>
            <text:p text:style-name="P7"><text:span text:style-name="T3">The data here is generated at [10/03/2023 16:26]. For latest updates, Please use Ctrl-F5 to refresh your browser.</text:span></text:p>
          </draw:text-box>
        </draw:frame>
        <draw:frame draw:style-name="gr10" draw:text-style-name="P11" draw:layer="layout" svg:width="0.6cm" svg:height="0.314cm" svg:x="1.476cm" svg:y="4.458cm">
          <draw:text-box>
            <text:p text:style-name="P7"><text:span text:style-name="T4">Year</text:span></text:p>
          </draw:text-box>
        </draw:frame>
        <draw:frame draw:style-name="gr10" draw:text-style-name="P11" draw:layer="layout" svg:width="1.09cm" svg:height="0.314cm" svg:x="1.217cm" svg:y="4.776cm">
          <draw:text-box>
            <text:p text:style-name="P7"><text:span text:style-name="T4">Standing</text:span></text:p>
          </draw:text-box>
        </draw:frame>
        <draw:frame draw:style-name="gr10" draw:text-style-name="P11" draw:layer="layout" svg:width="0.869cm" svg:height="0.314cm" svg:x="2.468cm" svg:y="4.458cm">
          <draw:text-box>
            <text:p text:style-name="P7"><text:span text:style-name="T4">Course</text:span></text:p>
          </draw:text-box>
        </draw:frame>
        <draw:frame draw:style-name="gr10" draw:text-style-name="P11" draw:layer="layout" svg:width="0.317cm" svg:height="0.314cm" svg:x="2.743cm" svg:y="4.776cm">
          <draw:text-box>
            <text:p text:style-name="P7"><text:span text:style-name="T4">ID</text:span></text:p>
          </draw:text-box>
        </draw:frame>
        <draw:frame draw:style-name="gr10" draw:text-style-name="P11" draw:layer="layout" svg:width="0.648cm" svg:height="0.314cm" svg:x="3.499cm" svg:y="4.617cm">
          <draw:text-box>
            <text:p text:style-name="P7"><text:span text:style-name="T4">Class</text:span></text:p>
          </draw:text-box>
        </draw:frame>
        <draw:frame draw:style-name="gr10" draw:text-style-name="P11" draw:layer="layout" svg:width="1.507cm" svg:height="0.314cm" svg:x="4.594cm" svg:y="4.617cm">
          <draw:text-box>
            <text:p text:style-name="P7"><text:span text:style-name="T4">Course Title</text:span></text:p>
          </draw:text-box>
        </draw:frame>
        <draw:frame draw:style-name="gr10" draw:text-style-name="P11" draw:layer="layout" svg:width="1.247cm" svg:height="0.314cm" svg:x="6.532cm" svg:y="4.617cm">
          <draw:text-box>
            <text:p text:style-name="P7"><text:span text:style-name="T4">Instructor</text:span></text:p>
          </draw:text-box>
        </draw:frame>
        <draw:frame draw:style-name="gr10" draw:text-style-name="P11" draw:layer="layout" svg:width="1.924cm" svg:height="0.314cm" svg:x="8.946cm" svg:y="4.458cm">
          <draw:text-box>
            <text:p text:style-name="P7"><text:span text:style-name="T4">Hours per week</text:span></text:p>
          </draw:text-box>
        </draw:frame>
        <draw:frame draw:style-name="gr10" draw:text-style-name="P11" draw:layer="layout" svg:width="4.068cm" svg:height="0.314cm" svg:x="7.877cm" svg:y="4.776cm">
          <draw:text-box>
            <text:p text:style-name="P7"><text:span text:style-name="T4">Regular/Experiments/Discussions</text:span></text:p>
          </draw:text-box>
        </draw:frame>
        <draw:frame draw:style-name="gr10" draw:text-style-name="P11" draw:layer="layout" svg:width="0.79cm" svg:height="0.314cm" svg:x="12.028cm" svg:y="4.617cm">
          <draw:text-box>
            <text:p text:style-name="P7"><text:span text:style-name="T4">Credit</text:span></text:p>
          </draw:text-box>
        </draw:frame>
        <draw:frame draw:style-name="gr10" draw:text-style-name="P11" draw:layer="layout" svg:width="0.79cm" svg:height="0.314cm" svg:x="13.04cm" svg:y="4.458cm">
          <draw:text-box>
            <text:p text:style-name="P7"><text:span text:style-name="T4">Credit</text:span></text:p>
          </draw:text-box>
        </draw:frame>
        <draw:frame draw:style-name="gr10" draw:text-style-name="P11" draw:layer="layout" svg:width="0.522cm" svg:height="0.314cm" svg:x="13.171cm" svg:y="4.776cm">
          <draw:text-box>
            <text:p text:style-name="P7"><text:span text:style-name="T4">type</text:span></text:p>
          </draw:text-box>
        </draw:frame>
        <draw:frame draw:style-name="gr10" draw:text-style-name="P11" draw:layer="layout" svg:width="1.373cm" svg:height="0.314cm" svg:x="14.155cm" svg:y="4.617cm">
          <draw:text-box>
            <text:p text:style-name="P7"><text:span text:style-name="T4">Day/Period</text:span></text:p>
          </draw:text-box>
        </draw:frame>
        <draw:frame draw:style-name="gr10" draw:text-style-name="P11" draw:layer="layout" svg:width="1.294cm" svg:height="0.314cm" svg:x="15.777cm" svg:y="4.617cm">
          <draw:text-box>
            <text:p text:style-name="P7"><text:span text:style-name="T4">Classroom</text:span></text:p>
          </draw:text-box>
        </draw:frame>
        <draw:frame draw:style-name="gr10" draw:text-style-name="P11" draw:layer="layout" svg:width="0.948cm" svg:height="0.314cm" svg:x="17.213cm" svg:y="4.458cm">
          <draw:text-box>
            <text:p text:style-name="P7"><text:span text:style-name="T4">Student</text:span></text:p>
          </draw:text-box>
        </draw:frame>
        <draw:frame draw:style-name="gr10" draw:text-style-name="P11" draw:layer="layout" svg:width="0.68cm" svg:height="0.314cm" svg:x="17.346cm" svg:y="4.776cm">
          <draw:text-box>
            <text:p text:style-name="P7"><text:span text:style-name="T4">Limit</text:span></text:p>
          </draw:text-box>
        </draw:frame>
        <draw:frame draw:style-name="gr10" draw:text-style-name="P11" draw:layer="layout" svg:width="0.79cm" svg:height="0.314cm" svg:x="18.387cm" svg:y="4.458cm">
          <draw:text-box>
            <text:p text:style-name="P7"><text:span text:style-name="T4">Credit</text:span></text:p>
          </draw:text-box>
        </draw:frame>
        <draw:frame draw:style-name="gr10" draw:text-style-name="P11" draw:layer="layout" svg:width="0.617cm" svg:height="0.314cm" svg:x="18.481cm" svg:y="4.776cm">
          <draw:text-box>
            <text:p text:style-name="P7"><text:span text:style-name="T4">Type</text:span></text:p>
          </draw:text-box>
        </draw:frame>
        <draw:frame draw:style-name="gr10" draw:text-style-name="P11" draw:layer="layout" svg:width="0.759cm" svg:height="0.314cm" svg:x="19.4cm" svg:y="4.617cm">
          <draw:text-box>
            <text:p text:style-name="P7"><text:span text:style-name="T4">Syllab</text:span></text:p>
          </draw:text-box>
        </draw:frame>
        <draw:frame draw:style-name="gr10" draw:text-style-name="P11" draw:layer="layout" svg:width="0.281cm" svg:height="0.314cm" svg:x="1.217cm" svg:y="6.734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6.734cm">
          <draw:text-box>
            <text:p text:style-name="P7"><text:span text:style-name="T5">4415001 01</text:span></text:p>
          </draw:text-box>
        </draw:frame>
        <draw:frame draw:style-name="gr10" draw:text-style-name="P11" draw:layer="layout" svg:width="0.947cm" svg:height="0.314cm" svg:x="4.248cm" svg:y="6.734cm">
          <draw:text-box>
            <text:p text:style-name="P7"><text:span text:style-name="T5">Seminar</text:span></text:p>
          </draw:text-box>
        </draw:frame>
        <draw:frame draw:style-name="gr10" draw:text-style-name="P11" draw:layer="layout" svg:width="1.231cm" svg:height="0.314cm" svg:x="6.532cm" svg:y="6.575cm">
          <draw:text-box>
            <text:p text:style-name="P7"><text:span text:style-name="T5">Ping-Huan</text:span></text:p>
          </draw:text-box>
        </draw:frame>
        <draw:frame draw:style-name="gr10" draw:text-style-name="P11" draw:layer="layout" svg:width="0.49cm" svg:height="0.314cm" svg:x="6.532cm" svg:y="6.892cm">
          <draw:text-box>
            <text:p text:style-name="P7"><text:span text:style-name="T5">Kuo</text:span></text:p>
          </draw:text-box>
        </draw:frame>
        <draw:frame draw:style-name="gr10" draw:text-style-name="P11" draw:layer="layout" svg:width="0.281cm" svg:height="0.314cm" svg:x="9.829cm" svg:y="6.575cm">
          <draw:text-box>
            <text:p text:style-name="P7"><text:span text:style-name="T5">2</text:span></text:p>
          </draw:text-box>
        </draw:frame>
        <draw:frame draw:style-name="gr10" draw:text-style-name="P11" draw:layer="layout" svg:width="0.585cm" svg:height="0.314cm" svg:x="9.609cm" svg:y="6.892cm">
          <draw:text-box>
            <text:p text:style-name="P7"><text:span text:style-name="T5">0/0/2</text:span></text:p>
          </draw:text-box>
        </draw:frame>
        <draw:frame draw:style-name="gr10" draw:text-style-name="P11" draw:layer="layout" svg:width="0.281cm" svg:height="0.314cm" svg:x="12.028cm" svg:y="6.734cm">
          <draw:text-box>
            <text:p text:style-name="P7"><text:span text:style-name="T5">1</text:span></text:p>
          </draw:text-box>
        </draw:frame>
        <draw:frame draw:style-name="gr10" draw:text-style-name="P11" draw:layer="layout" svg:width="2.073cm" svg:height="0.314cm" svg:x="12.912cm" svg:y="6.734cm">
          <draw:text-box>
            <text:p text:style-name="P7"><text:span text:style-name="T5">Required Wed.8,9</text:span></text:p>
          </draw:text-box>
        </draw:frame>
        <draw:frame draw:style-name="gr10" draw:text-style-name="P11" draw:layer="layout" svg:width="1.137cm" svg:height="0.378cm" svg:x="15.727cm" svg:y="5.993cm">
          <draw:text-box>
            <text:p text:style-name="P7"><text:span text:style-name="T6">創新⼤樓</text:span></text:p>
          </draw:text-box>
        </draw:frame>
        <draw:frame draw:style-name="gr10" draw:text-style-name="P11" draw:layer="layout" svg:width="0.427cm" svg:height="0.314cm" svg:x="15.727cm" svg:y="6.416cm">
          <draw:text-box>
            <text:p text:style-name="P7"><text:span text:style-name="T5">110</text:span></text:p>
          </draw:text-box>
        </draw:frame>
        <draw:frame draw:style-name="gr10" draw:text-style-name="P11" draw:layer="layout" svg:width="0.569cm" svg:height="0.378cm" svg:x="16.14cm" svg:y="6.364cm">
          <draw:text-box>
            <text:p text:style-name="P7"><text:span text:style-name="T6">⼤型</text:span></text:p>
          </draw:text-box>
        </draw:frame>
        <draw:frame draw:style-name="gr10" draw:text-style-name="P11" draw:layer="layout" svg:width="0.947cm" svg:height="0.314cm" svg:x="15.727cm" svg:y="6.734cm">
          <draw:text-box>
            <text:p text:style-name="P7"><text:span text:style-name="T5">Meeting</text:span></text:p>
          </draw:text-box>
        </draw:frame>
        <draw:frame draw:style-name="gr10" draw:text-style-name="P11" draw:layer="layout" svg:width="0.861cm" svg:height="0.314cm" svg:x="15.727cm" svg:y="7.104cm">
          <draw:text-box>
            <text:p text:style-name="P7"><text:span text:style-name="T5">Room (</text:span></text:p>
          </draw:text-box>
        </draw:frame>
        <draw:frame draw:style-name="gr10" draw:text-style-name="P11" draw:layer="layout" svg:width="0.286cm" svg:height="0.378cm" svg:x="16.582cm" svg:y="7.052cm">
          <draw:text-box>
            <text:p text:style-name="P7"><text:span text:style-name="T6">銘</text:span></text:p>
          </draw:text-box>
        </draw:frame>
        <draw:frame draw:style-name="gr10" draw:text-style-name="P11" draw:layer="layout" svg:width="0.853cm" svg:height="0.378cm" svg:x="15.727cm" svg:y="7.422cm">
          <draw:text-box>
            <text:p text:style-name="P7"><text:span text:style-name="T6">珠講堂</text:span></text:p>
          </draw:text-box>
        </draw:frame>
        <draw:frame draw:style-name="gr10" draw:text-style-name="P11" draw:layer="layout" svg:width="0.281cm" svg:height="0.314cm" svg:x="16.574cm" svg:y="7.474cm">
          <draw:text-box>
            <text:p text:style-name="P7"><text:span text:style-name="T5">)</text:span></text:p>
          </draw:text-box>
        </draw:frame>
        <draw:frame draw:style-name="gr10" draw:text-style-name="P11" draw:layer="layout" svg:width="0.281cm" svg:height="0.314cm" svg:x="17.213cm" svg:y="6.734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6cm" svg:y="6.416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6cm" svg:y="6.734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313cm" svg:height="0.018cm" svg:x="19.689cm" svg:y="7.002cm" svg:viewBox="0 0 314 19" draw:points="0,0 314,0 314,19 0,19">
          <text:p/>
        </draw:polygon>
        <draw:frame draw:style-name="gr10" draw:text-style-name="P11" draw:layer="layout" svg:width="0.932cm" svg:height="0.314cm" svg:x="18.26cm" svg:y="7.051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69cm" svg:y="6.734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8.374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8.374cm">
          <draw:text-box>
            <text:p text:style-name="P7"><text:span text:style-name="T5">4415018 01</text:span></text:p>
          </draw:text-box>
        </draw:frame>
        <draw:frame draw:style-name="gr10" draw:text-style-name="P11" draw:layer="layout" svg:width="0.915cm" svg:height="0.314cm" svg:x="4.248cm" svg:y="7.898cm">
          <draw:text-box>
            <text:p text:style-name="P7"><text:span text:style-name="T5">Organic</text:span></text:p>
          </draw:text-box>
        </draw:frame>
        <draw:frame draw:style-name="gr10" draw:text-style-name="P11" draw:layer="layout" svg:width="2.191cm" svg:height="0.314cm" svg:x="4.248cm" svg:y="8.215cm">
          <draw:text-box>
            <text:p text:style-name="P7"><text:span text:style-name="T5">Electroluminescent</text:span></text:p>
          </draw:text-box>
        </draw:frame>
        <draw:frame draw:style-name="gr10" draw:text-style-name="P11" draw:layer="layout" svg:width="1.396cm" svg:height="0.314cm" svg:x="4.248cm" svg:y="8.533cm">
          <draw:text-box>
            <text:p text:style-name="P7"><text:span text:style-name="T5">Devices and</text:span></text:p>
          </draw:text-box>
        </draw:frame>
        <draw:frame draw:style-name="gr10" draw:text-style-name="P11" draw:layer="layout" svg:width="0.884cm" svg:height="0.314cm" svg:x="4.248cm" svg:y="8.85cm">
          <draw:text-box>
            <text:p text:style-name="P7"><text:span text:style-name="T5">Display</text:span></text:p>
          </draw:text-box>
        </draw:frame>
        <draw:frame draw:style-name="gr10" draw:text-style-name="P11" draw:layer="layout" svg:width="1.199cm" svg:height="0.314cm" svg:x="6.532cm" svg:y="8.215cm">
          <draw:text-box>
            <text:p text:style-name="P7"><text:span text:style-name="T5">Ching-Wu</text:span></text:p>
          </draw:text-box>
        </draw:frame>
        <draw:frame draw:style-name="gr10" draw:text-style-name="P11" draw:layer="layout" svg:width="0.679cm" svg:height="0.314cm" svg:x="6.532cm" svg:y="8.533cm">
          <draw:text-box>
            <text:p text:style-name="P7"><text:span text:style-name="T5">Wang</text:span></text:p>
          </draw:text-box>
        </draw:frame>
        <draw:frame draw:style-name="gr10" draw:text-style-name="P11" draw:layer="layout" svg:width="0.281cm" svg:height="0.314cm" svg:x="9.829cm" svg:y="8.215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09cm" svg:y="8.533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8.374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2cm" svg:y="8.374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0.971cm" svg:height="0.314cm" svg:x="14.053cm" svg:y="8.374cm">
          <draw:text-box>
            <text:p text:style-name="P7"><text:span text:style-name="T5">Fri.4,5,6</text:span></text:p>
          </draw:text-box>
        </draw:frame>
        <draw:frame draw:style-name="gr10" draw:text-style-name="P11" draw:layer="layout" svg:width="1.137cm" svg:height="0.378cm" svg:x="15.727cm" svg:y="8.198cm">
          <draw:text-box>
            <text:p text:style-name="P7"><text:span text:style-name="T6">創新⼤樓</text:span></text:p>
          </draw:text-box>
        </draw:frame>
        <draw:frame draw:style-name="gr10" draw:text-style-name="P11" draw:layer="layout" svg:width="0.427cm" svg:height="0.314cm" svg:x="15.727cm" svg:y="8.568cm">
          <draw:text-box>
            <text:p text:style-name="P7"><text:span text:style-name="T5">222</text:span></text:p>
          </draw:text-box>
        </draw:frame>
        <draw:frame draw:style-name="gr10" draw:text-style-name="P11" draw:layer="layout" svg:width="0.281cm" svg:height="0.314cm" svg:x="17.213cm" svg:y="8.374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6cm" svg:y="8.056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6cm" svg:y="8.374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313cm" svg:height="0.017cm" svg:x="19.689cm" svg:y="8.643cm" svg:viewBox="0 0 314 18" draw:points="0,0 314,0 314,18 0,18">
          <text:p/>
        </draw:polygon>
        <draw:frame draw:style-name="gr10" draw:text-style-name="P11" draw:layer="layout" svg:width="0.932cm" svg:height="0.314cm" svg:x="18.26cm" svg:y="8.691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69cm" svg:y="8.374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9.75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9.75cm">
          <draw:text-box>
            <text:p text:style-name="P7"><text:span text:style-name="T5">4415042 01</text:span></text:p>
          </draw:text-box>
        </draw:frame>
        <draw:frame draw:style-name="gr10" draw:text-style-name="P11" draw:layer="layout" svg:width="0.979cm" svg:height="0.314cm" svg:x="4.248cm" svg:y="9.274cm">
          <draw:text-box>
            <text:p text:style-name="P7"><text:span text:style-name="T5">Analytic</text:span></text:p>
          </draw:text-box>
        </draw:frame>
        <draw:frame draw:style-name="gr10" draw:text-style-name="P11" draw:layer="layout" svg:width="1.743cm" svg:height="0.314cm" svg:x="4.248cm" svg:y="9.591cm">
          <draw:text-box>
            <text:p text:style-name="P7"><text:span text:style-name="T5">technologies of</text:span></text:p>
          </draw:text-box>
        </draw:frame>
        <draw:frame draw:style-name="gr10" draw:text-style-name="P11" draw:layer="layout" svg:width="1.624cm" svg:height="0.314cm" svg:x="4.248cm" svg:y="9.909cm">
          <draw:text-box>
            <text:p text:style-name="P7"><text:span text:style-name="T5">optoelectronic</text:span></text:p>
          </draw:text-box>
        </draw:frame>
        <draw:frame draw:style-name="gr10" draw:text-style-name="P11" draw:layer="layout" svg:width="1.042cm" svg:height="0.314cm" svg:x="4.248cm" svg:y="10.226cm">
          <draw:text-box>
            <text:p text:style-name="P7"><text:span text:style-name="T5">materials</text:span></text:p>
          </draw:text-box>
        </draw:frame>
        <draw:frame draw:style-name="gr10" draw:text-style-name="P11" draw:layer="layout" svg:width="0.979cm" svg:height="0.314cm" svg:x="6.532cm" svg:y="9.591cm">
          <draw:text-box>
            <text:p text:style-name="P7"><text:span text:style-name="T5">Chu-Chi</text:span></text:p>
          </draw:text-box>
        </draw:frame>
        <draw:frame draw:style-name="gr10" draw:text-style-name="P11" draw:layer="layout" svg:width="0.538cm" svg:height="0.314cm" svg:x="6.532cm" svg:y="9.909cm">
          <draw:text-box>
            <text:p text:style-name="P7"><text:span text:style-name="T5">Ting</text:span></text:p>
          </draw:text-box>
        </draw:frame>
        <draw:frame draw:style-name="gr10" draw:text-style-name="P11" draw:layer="layout" svg:width="0.281cm" svg:height="0.314cm" svg:x="9.829cm" svg:y="9.591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09cm" svg:y="9.909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9.75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2cm" svg:y="9.75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601cm" svg:height="0.314cm" svg:x="14.053cm" svg:y="9.75cm">
          <draw:text-box>
            <text:p text:style-name="P7"><text:span text:style-name="T5">Wed.10,11,12</text:span></text:p>
          </draw:text-box>
        </draw:frame>
        <draw:frame draw:style-name="gr10" draw:text-style-name="P11" draw:layer="layout" svg:width="1.137cm" svg:height="0.378cm" svg:x="15.727cm" svg:y="9.574cm">
          <draw:text-box>
            <text:p text:style-name="P7"><text:span text:style-name="T6">創新⼤樓</text:span></text:p>
          </draw:text-box>
        </draw:frame>
        <draw:frame draw:style-name="gr10" draw:text-style-name="P11" draw:layer="layout" svg:width="0.427cm" svg:height="0.314cm" svg:x="15.727cm" svg:y="9.944cm">
          <draw:text-box>
            <text:p text:style-name="P7"><text:span text:style-name="T5">222</text:span></text:p>
          </draw:text-box>
        </draw:frame>
        <draw:frame draw:style-name="gr10" draw:text-style-name="P11" draw:layer="layout" svg:width="0.281cm" svg:height="0.314cm" svg:x="17.213cm" svg:y="9.75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6cm" svg:y="9.432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6cm" svg:y="9.75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313cm" svg:height="0.018cm" svg:x="19.689cm" svg:y="10.018cm" svg:viewBox="0 0 314 19" draw:points="0,0 314,0 314,19 0,19">
          <text:p/>
        </draw:polygon>
        <draw:frame draw:style-name="gr10" draw:text-style-name="P11" draw:layer="layout" svg:width="0.932cm" svg:height="0.314cm" svg:x="18.26cm" svg:y="10.067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69cm" svg:y="9.75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11.231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1.231cm">
          <draw:text-box>
            <text:p text:style-name="P7"><text:span text:style-name="T5">4415076 01</text:span></text:p>
          </draw:text-box>
        </draw:frame>
        <draw:frame draw:style-name="gr10" draw:text-style-name="P11" draw:layer="layout" svg:width="1.696cm" svg:height="0.314cm" svg:x="4.248cm" svg:y="10.914cm">
          <draw:text-box>
            <text:p text:style-name="P7"><text:span text:style-name="T5">Introduction to</text:span></text:p>
          </draw:text-box>
        </draw:frame>
        <draw:frame draw:style-name="gr10" draw:text-style-name="P11" draw:layer="layout" svg:width="1.719cm" svg:height="0.314cm" svg:x="4.248cm" svg:y="11.231cm">
          <draw:text-box>
            <text:p text:style-name="P7"><text:span text:style-name="T5">Semiconductor</text:span></text:p>
          </draw:text-box>
        </draw:frame>
        <draw:frame draw:style-name="gr10" draw:text-style-name="P11" draw:layer="layout" svg:width="1.357cm" svg:height="0.314cm" svg:x="4.248cm" svg:y="11.549cm">
          <draw:text-box>
            <text:p text:style-name="P7"><text:span text:style-name="T5">Technology</text:span></text:p>
          </draw:text-box>
        </draw:frame>
        <draw:frame draw:style-name="gr10" draw:text-style-name="P11" draw:layer="layout" svg:width="0.829cm" svg:height="0.314cm" svg:x="6.532cm" svg:y="10.755cm">
          <draw:text-box>
            <text:p text:style-name="P7"><text:span text:style-name="T5">Lai Yi-</text:span></text:p>
          </draw:text-box>
        </draw:frame>
        <draw:frame draw:style-name="gr10" draw:text-style-name="P11" draw:layer="layout" svg:width="0.711cm" svg:height="0.314cm" svg:x="6.532cm" svg:y="11.073cm">
          <draw:text-box>
            <text:p text:style-name="P7"><text:span text:style-name="T5">Sheng</text:span></text:p>
          </draw:text-box>
        </draw:frame>
        <draw:frame draw:style-name="gr10" draw:text-style-name="P11" draw:layer="layout" svg:width="1.183cm" svg:height="0.314cm" svg:x="6.532cm" svg:y="11.39cm">
          <draw:text-box>
            <text:p text:style-name="P7"><text:span text:style-name="T5">Yuan-Yao</text:span></text:p>
          </draw:text-box>
        </draw:frame>
        <draw:frame draw:style-name="gr10" draw:text-style-name="P11" draw:layer="layout" svg:width="0.281cm" svg:height="0.314cm" svg:x="6.532cm" svg:y="11.708cm">
          <draw:text-box>
            <text:p text:style-name="P7"><text:span text:style-name="T5">Li</text:span></text:p>
          </draw:text-box>
        </draw:frame>
        <draw:frame draw:style-name="gr10" draw:text-style-name="P11" draw:layer="layout" svg:width="0.281cm" svg:height="0.314cm" svg:x="9.829cm" svg:y="11.073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09cm" svg:y="11.39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11.231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2cm" svg:y="11.231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333cm" svg:height="0.314cm" svg:x="14.053cm" svg:y="11.231cm">
          <draw:text-box>
            <text:p text:style-name="P7"><text:span text:style-name="T5">Thur.8,9,10</text:span></text:p>
          </draw:text-box>
        </draw:frame>
        <draw:frame draw:style-name="gr10" draw:text-style-name="P11" draw:layer="layout" svg:width="1.191cm" svg:height="0.314cm" svg:x="15.727cm" svg:y="10.755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727cm" svg:y="11.073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727cm" svg:y="11.39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727cm" svg:y="11.708cm">
          <draw:text-box>
            <text:p text:style-name="P7"><text:span text:style-name="T5">B)116</text:span></text:p>
          </draw:text-box>
        </draw:frame>
        <draw:frame draw:style-name="gr10" draw:text-style-name="P11" draw:layer="layout" svg:width="0.286cm" svg:height="0.314cm" svg:x="17.213cm" svg:y="11.231cm">
          <draw:text-box>
            <text:p text:style-name="P7"><text:span text:style-name="T5">25</text:span></text:p>
          </draw:text-box>
        </draw:frame>
        <draw:frame draw:style-name="gr10" draw:text-style-name="P11" draw:layer="layout" svg:width="1.018cm" svg:height="0.314cm" svg:x="18.26cm" svg:y="10.914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6cm" svg:y="11.231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313cm" svg:height="0.019cm" svg:x="19.689cm" svg:y="11.5cm" svg:viewBox="0 0 314 20" draw:points="0,0 314,0 314,20 0,20">
          <text:p/>
        </draw:polygon>
        <draw:frame draw:style-name="gr10" draw:text-style-name="P11" draw:layer="layout" svg:width="0.932cm" svg:height="0.314cm" svg:x="18.26cm" svg:y="11.549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69cm" svg:y="11.231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13.031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3.031cm">
          <draw:text-box>
            <text:p text:style-name="P7"><text:span text:style-name="T5">4415085 01</text:span></text:p>
          </draw:text-box>
        </draw:frame>
        <draw:frame draw:style-name="gr10" draw:text-style-name="P11" draw:layer="layout" svg:width="1.696cm" svg:height="0.314cm" svg:x="4.248cm" svg:y="12.237cm">
          <draw:text-box>
            <text:p text:style-name="P7"><text:span text:style-name="T5">Introduction to</text:span></text:p>
          </draw:text-box>
        </draw:frame>
        <draw:frame draw:style-name="gr10" draw:text-style-name="P11" draw:layer="layout" svg:width="2.01cm" svg:height="0.314cm" svg:x="4.248cm" svg:y="12.554cm">
          <draw:text-box>
            <text:p text:style-name="P7"><text:span text:style-name="T5">Advanced Green-</text:span></text:p>
          </draw:text-box>
        </draw:frame>
        <draw:frame draw:style-name="gr10" draw:text-style-name="P11" draw:layer="layout" svg:width="1.301cm" svg:height="0.314cm" svg:x="4.248cm" svg:y="12.872cm">
          <draw:text-box>
            <text:p text:style-name="P7"><text:span text:style-name="T5">Energy and</text:span></text:p>
          </draw:text-box>
        </draw:frame>
        <draw:frame draw:style-name="gr10" draw:text-style-name="P11" draw:layer="layout" svg:width="1.577cm" svg:height="0.314cm" svg:x="4.248cm" svg:y="13.189cm">
          <draw:text-box>
            <text:p text:style-name="P7"><text:span text:style-name="T5">Environment-</text:span></text:p>
          </draw:text-box>
        </draw:frame>
        <draw:frame draw:style-name="gr10" draw:text-style-name="P11" draw:layer="layout" svg:width="1.168cm" svg:height="0.314cm" svg:x="4.248cm" svg:y="13.507cm">
          <draw:text-box>
            <text:p text:style-name="P7"><text:span text:style-name="T5">Protection</text:span></text:p>
          </draw:text-box>
        </draw:frame>
        <draw:frame draw:style-name="gr10" draw:text-style-name="P11" draw:layer="layout" svg:width="1.309cm" svg:height="0.314cm" svg:x="4.248cm" svg:y="13.824cm">
          <draw:text-box>
            <text:p text:style-name="P7"><text:span text:style-name="T5">Techniques</text:span></text:p>
          </draw:text-box>
        </draw:frame>
        <draw:frame draw:style-name="gr10" draw:text-style-name="P11" draw:layer="layout" svg:width="1.199cm" svg:height="0.314cm" svg:x="6.532cm" svg:y="12.872cm">
          <draw:text-box>
            <text:p text:style-name="P7"><text:span text:style-name="T5">Ching-Wu</text:span></text:p>
          </draw:text-box>
        </draw:frame>
        <draw:frame draw:style-name="gr10" draw:text-style-name="P11" draw:layer="layout" svg:width="0.679cm" svg:height="0.314cm" svg:x="6.532cm" svg:y="13.189cm">
          <draw:text-box>
            <text:p text:style-name="P7"><text:span text:style-name="T5">Wang</text:span></text:p>
          </draw:text-box>
        </draw:frame>
        <draw:frame draw:style-name="gr10" draw:text-style-name="P11" draw:layer="layout" svg:width="0.281cm" svg:height="0.314cm" svg:x="9.829cm" svg:y="12.872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09cm" svg:y="13.189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13.031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2cm" svg:y="13.031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192cm" svg:height="0.314cm" svg:x="14.053cm" svg:y="13.031cm">
          <draw:text-box>
            <text:p text:style-name="P7"><text:span text:style-name="T5">Thur.4,5,6</text:span></text:p>
          </draw:text-box>
        </draw:frame>
        <draw:frame draw:style-name="gr10" draw:text-style-name="P11" draw:layer="layout" svg:width="1.137cm" svg:height="0.378cm" svg:x="15.727cm" svg:y="12.855cm">
          <draw:text-box>
            <text:p text:style-name="P7"><text:span text:style-name="T6">創新⼤樓</text:span></text:p>
          </draw:text-box>
        </draw:frame>
        <draw:frame draw:style-name="gr10" draw:text-style-name="P11" draw:layer="layout" svg:width="0.427cm" svg:height="0.314cm" svg:x="15.727cm" svg:y="13.225cm">
          <draw:text-box>
            <text:p text:style-name="P7"><text:span text:style-name="T5">222</text:span></text:p>
          </draw:text-box>
        </draw:frame>
        <draw:frame draw:style-name="gr10" draw:text-style-name="P11" draw:layer="layout" svg:width="0.281cm" svg:height="0.314cm" svg:x="17.213cm" svg:y="13.031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6cm" svg:y="12.713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6cm" svg:y="13.031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313cm" svg:height="0.018cm" svg:x="19.689cm" svg:y="13.299cm" svg:viewBox="0 0 314 19" draw:points="0,0 314,0 314,19 0,19">
          <text:p/>
        </draw:polygon>
        <draw:frame draw:style-name="gr10" draw:text-style-name="P11" draw:layer="layout" svg:width="0.932cm" svg:height="0.314cm" svg:x="18.26cm" svg:y="13.348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69cm" svg:y="13.031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14.565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4.565cm">
          <draw:text-box>
            <text:p text:style-name="P7"><text:span text:style-name="T5">4415087 01</text:span></text:p>
          </draw:text-box>
        </draw:frame>
        <draw:frame draw:style-name="gr10" draw:text-style-name="P11" draw:layer="layout" svg:width="2.144cm" svg:height="0.314cm" svg:x="4.248cm" svg:y="14.248cm">
          <draw:text-box>
            <text:p text:style-name="P7"><text:span text:style-name="T5">Patent Writing and</text:span></text:p>
          </draw:text-box>
        </draw:frame>
        <draw:frame draw:style-name="gr10" draw:text-style-name="P11" draw:layer="layout" svg:width="1.861cm" svg:height="0.314cm" svg:x="4.248cm" svg:y="14.565cm">
          <draw:text-box>
            <text:p text:style-name="P7"><text:span text:style-name="T5">Defense in High</text:span></text:p>
          </draw:text-box>
        </draw:frame>
        <draw:frame draw:style-name="gr10" draw:text-style-name="P11" draw:layer="layout" svg:width="1.357cm" svg:height="0.314cm" svg:x="4.248cm" svg:y="14.883cm">
          <draw:text-box>
            <text:p text:style-name="P7"><text:span text:style-name="T5">Technology</text:span></text:p>
          </draw:text-box>
        </draw:frame>
        <draw:frame draw:style-name="gr10" draw:text-style-name="P11" draw:layer="layout" svg:width="0.9cm" svg:height="0.314cm" svg:x="6.532cm" svg:y="14.248cm">
          <draw:text-box>
            <text:p text:style-name="P7"><text:span text:style-name="T5">Hsiang-</text:span></text:p>
          </draw:text-box>
        </draw:frame>
        <draw:frame draw:style-name="gr10" draw:text-style-name="P11" draw:layer="layout" svg:width="0.601cm" svg:height="0.314cm" svg:x="6.532cm" svg:y="14.565cm">
          <draw:text-box>
            <text:p text:style-name="P7"><text:span text:style-name="T5">Chen</text:span></text:p>
          </draw:text-box>
        </draw:frame>
        <draw:frame draw:style-name="gr10" draw:text-style-name="P11" draw:layer="layout" svg:width="0.679cm" svg:height="0.314cm" svg:x="6.532cm" svg:y="14.883cm">
          <draw:text-box>
            <text:p text:style-name="P7"><text:span text:style-name="T5">Wang</text:span></text:p>
          </draw:text-box>
        </draw:frame>
        <draw:frame draw:style-name="gr10" draw:text-style-name="P11" draw:layer="layout" svg:width="0.281cm" svg:height="0.314cm" svg:x="9.829cm" svg:y="14.406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09cm" svg:y="14.724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14.565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2cm" svg:y="14.565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318cm" svg:height="0.314cm" svg:x="14.053cm" svg:y="14.565cm">
          <draw:text-box>
            <text:p text:style-name="P7"><text:span text:style-name="T5">Mon.8,9,10</text:span></text:p>
          </draw:text-box>
        </draw:frame>
        <draw:frame draw:style-name="gr10" draw:text-style-name="P11" draw:layer="layout" svg:width="1.137cm" svg:height="0.378cm" svg:x="15.727cm" svg:y="14.39cm">
          <draw:text-box>
            <text:p text:style-name="P7"><text:span text:style-name="T6">創新⼤樓</text:span></text:p>
          </draw:text-box>
        </draw:frame>
        <draw:frame draw:style-name="gr10" draw:text-style-name="P11" draw:layer="layout" svg:width="0.427cm" svg:height="0.314cm" svg:x="15.727cm" svg:y="14.759cm">
          <draw:text-box>
            <text:p text:style-name="P7"><text:span text:style-name="T5">222</text:span></text:p>
          </draw:text-box>
        </draw:frame>
        <draw:frame draw:style-name="gr10" draw:text-style-name="P11" draw:layer="layout" svg:width="0.281cm" svg:height="0.314cm" svg:x="17.213cm" svg:y="14.565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6cm" svg:y="14.248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6cm" svg:y="14.565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313cm" svg:height="0.017cm" svg:x="19.689cm" svg:y="14.834cm" svg:viewBox="0 0 314 18" draw:points="0,0 314,0 314,18 0,18">
          <text:p/>
        </draw:polygon>
        <draw:frame draw:style-name="gr10" draw:text-style-name="P11" draw:layer="layout" svg:width="0.932cm" svg:height="0.314cm" svg:x="18.26cm" svg:y="14.883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69cm" svg:y="14.565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15.782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5.782cm">
          <draw:text-box>
            <text:p text:style-name="P7"><text:span text:style-name="T5">4415092 01</text:span></text:p>
          </draw:text-box>
        </draw:frame>
        <draw:frame draw:style-name="gr10" draw:text-style-name="P11" draw:layer="layout" svg:width="2.065cm" svg:height="0.314cm" svg:x="4.248cm" svg:y="15.624cm">
          <draw:text-box>
            <text:p text:style-name="P7"><text:span text:style-name="T5">Opto-mechatronic</text:span></text:p>
          </draw:text-box>
        </draw:frame>
        <draw:frame draw:style-name="gr10" draw:text-style-name="P11" draw:layer="layout" svg:width="2.026cm" svg:height="0.314cm" svg:x="4.248cm" svg:y="15.941cm">
          <draw:text-box>
            <text:p text:style-name="P7"><text:span text:style-name="T5">Materials Science</text:span></text:p>
          </draw:text-box>
        </draw:frame>
        <draw:frame draw:style-name="gr10" draw:text-style-name="P11" draw:layer="layout" svg:width="0.979cm" svg:height="0.314cm" svg:x="6.532cm" svg:y="15.624cm">
          <draw:text-box>
            <text:p text:style-name="P7"><text:span text:style-name="T5">Chu-Chi</text:span></text:p>
          </draw:text-box>
        </draw:frame>
        <draw:frame draw:style-name="gr10" draw:text-style-name="P11" draw:layer="layout" svg:width="0.538cm" svg:height="0.314cm" svg:x="6.532cm" svg:y="15.941cm">
          <draw:text-box>
            <text:p text:style-name="P7"><text:span text:style-name="T5">Ting</text:span></text:p>
          </draw:text-box>
        </draw:frame>
        <draw:frame draw:style-name="gr10" draw:text-style-name="P11" draw:layer="layout" svg:width="0.281cm" svg:height="0.314cm" svg:x="9.829cm" svg:y="15.624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09cm" svg:y="15.941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15.782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2cm" svg:y="15.782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507cm" svg:height="0.314cm" svg:x="14.053cm" svg:y="15.782cm">
          <draw:text-box>
            <text:p text:style-name="P7"><text:span text:style-name="T5">Tue.13,14,15</text:span></text:p>
          </draw:text-box>
        </draw:frame>
        <draw:frame draw:style-name="gr10" draw:text-style-name="P11" draw:layer="layout" svg:width="1.137cm" svg:height="0.378cm" svg:x="15.727cm" svg:y="15.607cm">
          <draw:text-box>
            <text:p text:style-name="P7"><text:span text:style-name="T6">創新⼤樓</text:span></text:p>
          </draw:text-box>
        </draw:frame>
        <draw:frame draw:style-name="gr10" draw:text-style-name="P11" draw:layer="layout" svg:width="0.427cm" svg:height="0.314cm" svg:x="15.727cm" svg:y="15.976cm">
          <draw:text-box>
            <text:p text:style-name="P7"><text:span text:style-name="T5">222</text:span></text:p>
          </draw:text-box>
        </draw:frame>
        <draw:frame draw:style-name="gr10" draw:text-style-name="P11" draw:layer="layout" svg:width="0.281cm" svg:height="0.314cm" svg:x="17.213cm" svg:y="15.782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6cm" svg:y="15.465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6cm" svg:y="15.782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313cm" svg:height="0.018cm" svg:x="19.689cm" svg:y="16.051cm" svg:viewBox="0 0 314 19" draw:points="0,0 314,0 314,19 0,19">
          <text:p/>
        </draw:polygon>
        <draw:frame draw:style-name="gr10" draw:text-style-name="P11" draw:layer="layout" svg:width="0.932cm" svg:height="0.314cm" svg:x="18.26cm" svg:y="16.1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69cm" svg:y="15.782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17.158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7.158cm">
          <draw:text-box>
            <text:p text:style-name="P7"><text:span text:style-name="T5">4415110 01</text:span></text:p>
          </draw:text-box>
        </draw:frame>
        <draw:frame draw:style-name="gr10" draw:text-style-name="P11" draw:layer="layout" svg:width="1.593cm" svg:height="0.314cm" svg:x="4.248cm" svg:y="16.682cm">
          <draw:text-box>
            <text:p text:style-name="P7"><text:span text:style-name="T5">Hyperspectral</text:span></text:p>
          </draw:text-box>
        </draw:frame>
        <draw:frame draw:style-name="gr10" draw:text-style-name="P11" draw:layer="layout" svg:width="0.932cm" svg:height="0.314cm" svg:x="4.248cm" svg:y="16.999cm">
          <draw:text-box>
            <text:p text:style-name="P7"><text:span text:style-name="T5">imaging</text:span></text:p>
          </draw:text-box>
        </draw:frame>
        <draw:frame draw:style-name="gr10" draw:text-style-name="P11" draw:layer="layout" svg:width="1.341cm" svg:height="0.314cm" svg:x="4.248cm" svg:y="17.317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861cm" svg:height="0.314cm" svg:x="4.248cm" svg:y="17.634cm">
          <draw:text-box>
            <text:p text:style-name="P7"><text:span text:style-name="T8">(English-taught)</text:span></text:p>
          </draw:text-box>
        </draw:frame>
        <draw:frame draw:style-name="gr10" draw:text-style-name="P11" draw:layer="layout" svg:width="0.9cm" svg:height="0.314cm" svg:x="6.532cm" svg:y="16.841cm">
          <draw:text-box>
            <text:p text:style-name="P7"><text:span text:style-name="T5">Hsiang-</text:span></text:p>
          </draw:text-box>
        </draw:frame>
        <draw:frame draw:style-name="gr10" draw:text-style-name="P11" draw:layer="layout" svg:width="0.601cm" svg:height="0.314cm" svg:x="6.532cm" svg:y="17.158cm">
          <draw:text-box>
            <text:p text:style-name="P7"><text:span text:style-name="T5">Chen</text:span></text:p>
          </draw:text-box>
        </draw:frame>
        <draw:frame draw:style-name="gr10" draw:text-style-name="P11" draw:layer="layout" svg:width="0.679cm" svg:height="0.314cm" svg:x="6.532cm" svg:y="17.476cm">
          <draw:text-box>
            <text:p text:style-name="P7"><text:span text:style-name="T5">Wang</text:span></text:p>
          </draw:text-box>
        </draw:frame>
        <draw:frame draw:style-name="gr10" draw:text-style-name="P11" draw:layer="layout" svg:width="0.281cm" svg:height="0.314cm" svg:x="9.829cm" svg:y="16.999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09cm" svg:y="17.317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17.158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2cm" svg:y="17.158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113cm" svg:height="0.314cm" svg:x="14.053cm" svg:y="17.158cm">
          <draw:text-box>
            <text:p text:style-name="P7"><text:span text:style-name="T5">Fri.8,9,10</text:span></text:p>
          </draw:text-box>
        </draw:frame>
        <draw:frame draw:style-name="gr10" draw:text-style-name="P11" draw:layer="layout" svg:width="1.137cm" svg:height="0.378cm" svg:x="15.727cm" svg:y="16.982cm">
          <draw:text-box>
            <text:p text:style-name="P7"><text:span text:style-name="T6">創新⼤樓</text:span></text:p>
          </draw:text-box>
        </draw:frame>
        <draw:frame draw:style-name="gr10" draw:text-style-name="P11" draw:layer="layout" svg:width="0.427cm" svg:height="0.314cm" svg:x="15.727cm" svg:y="17.352cm">
          <draw:text-box>
            <text:p text:style-name="P7"><text:span text:style-name="T5">222</text:span></text:p>
          </draw:text-box>
        </draw:frame>
        <draw:frame draw:style-name="gr10" draw:text-style-name="P11" draw:layer="layout" svg:width="0.281cm" svg:height="0.314cm" svg:x="17.213cm" svg:y="17.158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6cm" svg:y="16.841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6cm" svg:y="17.158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313cm" svg:height="0.017cm" svg:x="19.689cm" svg:y="17.427cm" svg:viewBox="0 0 314 18" draw:points="0,0 314,0 314,18 0,18">
          <text:p/>
        </draw:polygon>
        <draw:frame draw:style-name="gr10" draw:text-style-name="P11" draw:layer="layout" svg:width="0.932cm" svg:height="0.314cm" svg:x="18.26cm" svg:y="17.476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69cm" svg:y="17.158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18.375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8.375cm">
          <draw:text-box>
            <text:p text:style-name="P7"><text:span text:style-name="T5">4415111 01</text:span></text:p>
          </draw:text-box>
        </draw:frame>
        <draw:frame draw:style-name="gr10" draw:text-style-name="P11" draw:layer="layout" svg:width="2.081cm" svg:height="0.314cm" svg:x="4.248cm" svg:y="18.375cm">
          <draw:text-box>
            <text:p text:style-name="P7"><text:span text:style-name="T5">Optomechatronics</text:span></text:p>
          </draw:text-box>
        </draw:frame>
        <draw:frame draw:style-name="gr10" draw:text-style-name="P11" draw:layer="layout" svg:width="1.097cm" svg:height="0.314cm" svg:x="6.532cm" svg:y="18.216cm">
          <draw:text-box>
            <text:p text:style-name="P7"><text:span text:style-name="T5">Zhi -Ting</text:span></text:p>
          </draw:text-box>
        </draw:frame>
        <draw:frame draw:style-name="gr10" draw:text-style-name="P11" draw:layer="layout" svg:width="0.333cm" svg:height="0.314cm" svg:x="6.532cm" svg:y="18.534cm">
          <draw:text-box>
            <text:p text:style-name="P7"><text:span text:style-name="T5">Ye</text:span></text:p>
          </draw:text-box>
        </draw:frame>
        <draw:frame draw:style-name="gr10" draw:text-style-name="P11" draw:layer="layout" svg:width="0.281cm" svg:height="0.314cm" svg:x="9.829cm" svg:y="18.216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09cm" svg:y="18.534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18.375cm">
          <draw:text-box>
            <text:p text:style-name="P7"><text:span text:style-name="T5">3</text:span></text:p>
          </draw:text-box>
        </draw:frame>
        <draw:frame draw:style-name="gr10" draw:text-style-name="P11" draw:layer="layout" svg:width="2.286cm" svg:height="0.314cm" svg:x="12.912cm" svg:y="18.375cm">
          <draw:text-box>
            <text:p text:style-name="P7"><text:span text:style-name="T5">Required Wed.4,5,6</text:span></text:p>
          </draw:text-box>
        </draw:frame>
        <draw:frame draw:style-name="gr10" draw:text-style-name="P11" draw:layer="layout" svg:width="1.137cm" svg:height="0.378cm" svg:x="15.727cm" svg:y="18.2cm">
          <draw:text-box>
            <text:p text:style-name="P7"><text:span text:style-name="T6">創新⼤樓</text:span></text:p>
          </draw:text-box>
        </draw:frame>
        <draw:frame draw:style-name="gr10" draw:text-style-name="P11" draw:layer="layout" svg:width="0.427cm" svg:height="0.314cm" svg:x="15.727cm" svg:y="18.569cm">
          <draw:text-box>
            <text:p text:style-name="P7"><text:span text:style-name="T5">222</text:span></text:p>
          </draw:text-box>
        </draw:frame>
        <draw:frame draw:style-name="gr10" draw:text-style-name="P11" draw:layer="layout" svg:width="0.281cm" svg:height="0.314cm" svg:x="17.213cm" svg:y="18.375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6cm" svg:y="18.058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6cm" svg:y="18.375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313cm" svg:height="0.017cm" svg:x="19.689cm" svg:y="18.644cm" svg:viewBox="0 0 314 18" draw:points="0,0 314,0 314,18 0,18">
          <text:p/>
        </draw:polygon>
        <draw:frame draw:style-name="gr10" draw:text-style-name="P11" draw:layer="layout" svg:width="0.932cm" svg:height="0.314cm" svg:x="18.26cm" svg:y="18.693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69cm" svg:y="18.375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19.698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9.698cm">
          <draw:text-box>
            <text:p text:style-name="P7"><text:span text:style-name="T5">4415125 01</text:span></text:p>
          </draw:text-box>
        </draw:frame>
        <draw:frame draw:style-name="gr10" draw:text-style-name="P11" draw:layer="layout" svg:width="1.05cm" svg:height="0.314cm" svg:x="4.248cm" svg:y="19.222cm">
          <draw:text-box>
            <text:p text:style-name="P7"><text:span text:style-name="T5">Basics of</text:span></text:p>
          </draw:text-box>
        </draw:frame>
        <draw:frame draw:style-name="gr10" draw:text-style-name="P11" draw:layer="layout" svg:width="1.719cm" svg:height="0.314cm" svg:x="4.248cm" svg:y="19.539cm">
          <draw:text-box>
            <text:p text:style-name="P7"><text:span text:style-name="T5">Semiconductor</text:span></text:p>
          </draw:text-box>
        </draw:frame>
        <draw:frame draw:style-name="gr10" draw:text-style-name="P11" draw:layer="layout" svg:width="1.727cm" svg:height="0.314cm" svg:x="4.248cm" svg:y="19.857cm">
          <draw:text-box>
            <text:p text:style-name="P7"><text:span text:style-name="T5">Equipment and</text:span></text:p>
          </draw:text-box>
        </draw:frame>
        <draw:frame draw:style-name="gr10" draw:text-style-name="P11" draw:layer="layout" svg:width="1.436cm" svg:height="0.314cm" svg:x="4.248cm" svg:y="20.174cm">
          <draw:text-box>
            <text:p text:style-name="P7"><text:span text:style-name="T5">Components</text:span></text:p>
          </draw:text-box>
        </draw:frame>
        <draw:frame draw:style-name="gr10" draw:text-style-name="P11" draw:layer="layout" svg:width="0.829cm" svg:height="0.314cm" svg:x="6.532cm" svg:y="19.222cm">
          <draw:text-box>
            <text:p text:style-name="P7"><text:span text:style-name="T5">Lai Yi-</text:span></text:p>
          </draw:text-box>
        </draw:frame>
        <draw:frame draw:style-name="gr10" draw:text-style-name="P11" draw:layer="layout" svg:width="0.711cm" svg:height="0.314cm" svg:x="6.532cm" svg:y="19.539cm">
          <draw:text-box>
            <text:p text:style-name="P7"><text:span text:style-name="T5">Sheng</text:span></text:p>
          </draw:text-box>
        </draw:frame>
        <draw:frame draw:style-name="gr10" draw:text-style-name="P11" draw:layer="layout" svg:width="1.183cm" svg:height="0.314cm" svg:x="6.532cm" svg:y="19.857cm">
          <draw:text-box>
            <text:p text:style-name="P7"><text:span text:style-name="T5">Yuan-Yao</text:span></text:p>
          </draw:text-box>
        </draw:frame>
        <draw:frame draw:style-name="gr10" draw:text-style-name="P11" draw:layer="layout" svg:width="0.281cm" svg:height="0.314cm" svg:x="6.532cm" svg:y="20.174cm">
          <draw:text-box>
            <text:p text:style-name="P7"><text:span text:style-name="T5">Li</text:span></text:p>
          </draw:text-box>
        </draw:frame>
        <draw:frame draw:style-name="gr10" draw:text-style-name="P11" draw:layer="layout" svg:width="0.281cm" svg:height="0.314cm" svg:x="9.829cm" svg:y="19.539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09cm" svg:y="19.857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19.698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2cm" svg:y="19.698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081cm" svg:height="0.314cm" svg:x="14.053cm" svg:y="19.698cm">
          <draw:text-box>
            <text:p text:style-name="P7"><text:span text:style-name="T5">Tue.6,7,8</text:span></text:p>
          </draw:text-box>
        </draw:frame>
        <draw:frame draw:style-name="gr10" draw:text-style-name="P11" draw:layer="layout" svg:width="1.191cm" svg:height="0.314cm" svg:x="15.727cm" svg:y="19.222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727cm" svg:y="19.539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727cm" svg:y="19.857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727cm" svg:y="20.174cm">
          <draw:text-box>
            <text:p text:style-name="P7"><text:span text:style-name="T5">B)116</text:span></text:p>
          </draw:text-box>
        </draw:frame>
        <draw:frame draw:style-name="gr10" draw:text-style-name="P11" draw:layer="layout" svg:width="0.286cm" svg:height="0.314cm" svg:x="17.213cm" svg:y="19.698cm">
          <draw:text-box>
            <text:p text:style-name="P7"><text:span text:style-name="T5">35</text:span></text:p>
          </draw:text-box>
        </draw:frame>
        <draw:frame draw:style-name="gr10" draw:text-style-name="P11" draw:layer="layout" svg:width="1.018cm" svg:height="0.314cm" svg:x="18.26cm" svg:y="19.381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6cm" svg:y="19.698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313cm" svg:height="0.017cm" svg:x="19.689cm" svg:y="19.967cm" svg:viewBox="0 0 314 18" draw:points="0,0 314,0 314,18 0,18">
          <text:p/>
        </draw:polygon>
        <draw:frame draw:style-name="gr10" draw:text-style-name="P11" draw:layer="layout" svg:width="0.932cm" svg:height="0.314cm" svg:x="18.26cm" svg:y="20.016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69cm" svg:y="19.698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21.021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21.021cm">
          <draw:text-box>
            <text:p text:style-name="P7"><text:span text:style-name="T5">4415126 01</text:span></text:p>
          </draw:text-box>
        </draw:frame>
        <draw:frame draw:style-name="gr10" draw:text-style-name="P11" draw:layer="layout" svg:width="2.176cm" svg:height="0.314cm" svg:x="4.248cm" svg:y="20.704cm">
          <draw:text-box>
            <text:p text:style-name="P7"><text:span text:style-name="T5">Display Optics and</text:span></text:p>
          </draw:text-box>
        </draw:frame>
        <draw:frame draw:style-name="gr10" draw:text-style-name="P11" draw:layer="layout" svg:width="0.994cm" svg:height="0.314cm" svg:x="4.248cm" svg:y="21.021cm">
          <draw:text-box>
            <text:p text:style-name="P7"><text:span text:style-name="T5">Practical</text:span></text:p>
          </draw:text-box>
        </draw:frame>
        <draw:frame draw:style-name="gr10" draw:text-style-name="P11" draw:layer="layout" svg:width="1.388cm" svg:height="0.314cm" svg:x="4.248cm" svg:y="21.339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97cm" svg:height="0.314cm" svg:x="6.532cm" svg:y="20.862cm">
          <draw:text-box>
            <text:p text:style-name="P7"><text:span text:style-name="T5">Zhi -Ting</text:span></text:p>
          </draw:text-box>
        </draw:frame>
        <draw:frame draw:style-name="gr10" draw:text-style-name="P11" draw:layer="layout" svg:width="0.333cm" svg:height="0.314cm" svg:x="6.532cm" svg:y="21.18cm">
          <draw:text-box>
            <text:p text:style-name="P7"><text:span text:style-name="T5">Ye</text:span></text:p>
          </draw:text-box>
        </draw:frame>
        <draw:frame draw:style-name="gr10" draw:text-style-name="P11" draw:layer="layout" svg:width="0.281cm" svg:height="0.314cm" svg:x="9.829cm" svg:y="20.862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09cm" svg:y="21.18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21.021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2cm" svg:y="21.021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192cm" svg:height="0.314cm" svg:x="14.053cm" svg:y="21.021cm">
          <draw:text-box>
            <text:p text:style-name="P7"><text:span text:style-name="T5">Thur.4,5,6</text:span></text:p>
          </draw:text-box>
        </draw:frame>
        <draw:frame draw:style-name="gr10" draw:text-style-name="P11" draw:layer="layout" svg:width="1.137cm" svg:height="0.378cm" svg:x="15.727cm" svg:y="20.845cm">
          <draw:text-box>
            <text:p text:style-name="P7"><text:span text:style-name="T6">創新⼤樓</text:span></text:p>
          </draw:text-box>
        </draw:frame>
        <draw:frame draw:style-name="gr10" draw:text-style-name="P11" draw:layer="layout" svg:width="0.427cm" svg:height="0.314cm" svg:x="15.727cm" svg:y="21.215cm">
          <draw:text-box>
            <text:p text:style-name="P7"><text:span text:style-name="T5">105</text:span></text:p>
          </draw:text-box>
        </draw:frame>
        <draw:frame draw:style-name="gr10" draw:text-style-name="P11" draw:layer="layout" svg:width="0.281cm" svg:height="0.314cm" svg:x="17.213cm" svg:y="21.021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6cm" svg:y="20.704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6cm" svg:y="21.021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313cm" svg:height="0.017cm" svg:x="19.689cm" svg:y="21.29cm" svg:viewBox="0 0 314 18" draw:points="0,0 314,0 314,18 0,18">
          <text:p/>
        </draw:polygon>
        <draw:frame draw:style-name="gr10" draw:text-style-name="P11" draw:layer="layout" svg:width="0.932cm" svg:height="0.314cm" svg:x="18.26cm" svg:y="21.339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69cm" svg:y="21.021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22.556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22.556cm">
          <draw:text-box>
            <text:p text:style-name="P7"><text:span text:style-name="T5">4415127 01</text:span></text:p>
          </draw:text-box>
        </draw:frame>
        <draw:frame draw:style-name="gr10" draw:text-style-name="P11" draw:layer="layout" svg:width="1.569cm" svg:height="0.314cm" svg:x="4.248cm" svg:y="22.397cm">
          <draw:text-box>
            <text:p text:style-name="P7"><text:span text:style-name="T5">Advanced 2D</text:span></text:p>
          </draw:text-box>
        </draw:frame>
        <draw:frame draw:style-name="gr10" draw:text-style-name="P11" draw:layer="layout" svg:width="1.073cm" svg:height="0.314cm" svg:x="4.248cm" svg:y="22.714cm">
          <draw:text-box>
            <text:p text:style-name="P7"><text:span text:style-name="T5">Materials</text:span></text:p>
          </draw:text-box>
        </draw:frame>
        <draw:frame draw:style-name="gr10" draw:text-style-name="P11" draw:layer="layout" svg:width="0.979cm" svg:height="0.314cm" svg:x="6.532cm" svg:y="22.397cm">
          <draw:text-box>
            <text:p text:style-name="P7"><text:span text:style-name="T5">Chu-Chi</text:span></text:p>
          </draw:text-box>
        </draw:frame>
        <draw:frame draw:style-name="gr10" draw:text-style-name="P11" draw:layer="layout" svg:width="0.538cm" svg:height="0.314cm" svg:x="6.532cm" svg:y="22.714cm">
          <draw:text-box>
            <text:p text:style-name="P7"><text:span text:style-name="T5">Ting</text:span></text:p>
          </draw:text-box>
        </draw:frame>
        <draw:frame draw:style-name="gr10" draw:text-style-name="P11" draw:layer="layout" svg:width="0.281cm" svg:height="0.314cm" svg:x="9.829cm" svg:y="22.397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609cm" svg:y="22.714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2.028cm" svg:y="22.556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912cm" svg:y="22.556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601cm" svg:height="0.314cm" svg:x="14.053cm" svg:y="22.556cm">
          <draw:text-box>
            <text:p text:style-name="P7"><text:span text:style-name="T5">Wed.13,14,15</text:span></text:p>
          </draw:text-box>
        </draw:frame>
        <draw:frame draw:style-name="gr10" draw:text-style-name="P11" draw:layer="layout" svg:width="1.137cm" svg:height="0.378cm" svg:x="15.727cm" svg:y="22.38cm">
          <draw:text-box>
            <text:p text:style-name="P7"><text:span text:style-name="T6">創新⼤樓</text:span></text:p>
          </draw:text-box>
        </draw:frame>
        <draw:frame draw:style-name="gr10" draw:text-style-name="P11" draw:layer="layout" svg:width="0.427cm" svg:height="0.314cm" svg:x="15.727cm" svg:y="22.75cm">
          <draw:text-box>
            <text:p text:style-name="P7"><text:span text:style-name="T5">222</text:span></text:p>
          </draw:text-box>
        </draw:frame>
        <draw:frame draw:style-name="gr10" draw:text-style-name="P11" draw:layer="layout" svg:width="0.281cm" svg:height="0.314cm" svg:x="17.213cm" svg:y="22.556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8.26cm" svg:y="22.238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8.26cm" svg:y="22.556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313cm" svg:height="0.018cm" svg:x="19.689cm" svg:y="22.824cm" svg:viewBox="0 0 314 19" draw:points="0,0 314,0 314,19 0,19">
          <text:p/>
        </draw:polygon>
        <draw:frame draw:style-name="gr10" draw:text-style-name="P11" draw:layer="layout" svg:width="0.932cm" svg:height="0.314cm" svg:x="18.26cm" svg:y="22.873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69cm" svg:y="22.556cm">
          <draw:text-box>
            <text:p text:style-name="P7"><text:span text:style-name="T7">lin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DFKaiShu-SB-Estd-BF" svg:font-family="DFKaiShu-SB-Estd-B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JhengHei" svg:font-family="MicrosoftJhengHei"/>
    <style:font-face style:name="Noto Sans" svg:font-family="'Noto Sans'" style:font-family-generic="roman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  <style:font-face style:name="思源黑體" svg:font-family="思源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1cm" fo:margin-right="1cm" fo:page-width="20.988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976"/>
    <meta:generator>LibreOffice/25.2.2.2$Windows_X86_64 LibreOffice_project/7370d4be9e3cf6031a51beef54ff3bda878e3fac</meta:generator>
  </office:meta>
</office:document-meta>
</file>