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勘亭流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1LVL2" style:num-suffix="，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color="#80808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25in" fo:margin-bottom="0.1666in" fo:line-height="150%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6812in"/>
    </style:style>
    <style:style style:name="TableColumn33" style:family="table-column">
      <style:table-column-properties style:column-width="1.6812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1.3854in"/>
    </style:style>
    <style:style style:name="TableColumn36" style:family="table-column">
      <style:table-column-properties style:column-width="1.6812in"/>
    </style:style>
    <style:style style:name="Table31" style:family="table">
      <style:table-properties style:width="6.725in" fo:margin-left="0in" table:align="center"/>
    </style:style>
    <style:style style:name="TableRow37" style:family="table-row">
      <style:table-row-properties style:min-row-height="0.558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558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7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77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2236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ableRow84" style:family="table-row">
      <style:table-row-properties style:min-row-height="0.56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-asian="標楷體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563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 fo:margin-left="0.0666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117" style:family="table-row">
      <style:table-row-properties style:min-row-height="0.56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 fo:margin-left="0.0666in">
        <style:tab-stops/>
      </style:paragraph-properties>
      <style:text-properties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 fo:margin-left="0.0666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color="#BFBFBF" fo:font-size="14pt" style:font-size-asian="14pt"/>
    </style:style>
    <style:style style:name="P126" style:parent-style-name="內文" style:list-style-name="LFO4" style:family="paragraph">
      <style:paragraph-properties fo:text-align="justify" fo:margin-top="0.0833in" fo:line-height="0.3333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0833in" fo:line-height="0.3333in" fo:margin-left="0.333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list-style-name="LFO4" style:family="paragraph">
      <style:paragraph-properties fo:text-align="justify" fo:margin-top="0.0833in" fo:line-height="0.3333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margin-top="0.0833in" fo:line-height="0.3333in" fo:margin-left="0.333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BFBFBF" fo:font-size="14pt" style:font-size-asian="14pt" style:text-underline-type="single" style:text-underline-style="solid" style:text-underline-width="auto" style:text-underline-mode="continuous"/>
    </style:style>
    <style:style style:name="P134" style:parent-style-name="本文" style:family="paragraph">
      <style:paragraph-properties style:snap-to-layout-grid="false" fo:line-height="100%" fo:margin-left="0.25in" fo:text-indent="-0.25in">
        <style:tab-stops/>
      </style:paragraph-properties>
      <style:text-properties style:font-name="Times New Roman" fo:font-size="12pt" style:font-size-asian="12pt"/>
    </style:style>
    <style:style style:name="P135" style:parent-style-name="本文" style:family="paragraph">
      <style:paragraph-properties style:snap-to-layout-grid="false" fo:line-height="100%" fo:margin-left="0.25in" fo:text-indent="-0.25in">
        <style:tab-stops/>
      </style:paragraph-properties>
      <style:text-properties style:font-name="Times New Roman" fo:font-size="12pt" style:font-size-asian="12pt"/>
    </style:style>
    <style:style style:name="P136" style:parent-style-name="本文" style:family="paragraph">
      <style:paragraph-properties style:snap-to-layout-grid="false" fo:line-height="100%" fo:margin-left="0.4847in" fo:text-indent="0.0013in">
        <style:tab-stops/>
      </style:paragraph-properties>
      <style:text-properties style:font-name="Times New Roman" fo:font-size="12pt" style:font-size-asian="12pt"/>
    </style:style>
    <style:style style:name="P137" style:parent-style-name="本文" style:family="paragraph">
      <style:paragraph-properties style:snap-to-layout-grid="false" fo:line-height="100%" fo:margin-left="0.4847in" fo:text-indent="0.002in">
        <style:tab-stops/>
      </style:paragraph-properties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01111in" svg:y="0.38542in" svg:width="2.75in" svg:height="0.33333in" style:rel-width="scale" style:rel-height="scale"><draw:text-box><text:p text:style-name="P2">v. after 109 academic year (2020 fall)</text:p></draw:text-box><svg:title/><svg:desc/></draw:frame></text:p>
      <text:p text:style-name="P3"><text:span text:style-name="T4">Evaluation Form<text:s/></text:span><text:span text:style-name="T5">of<text:s/></text:span><text:span text:style-name="T6">Ph.D. Qualifying<text:s/></text:span><text:span text:style-name="T7">Examination</text:span></text:p>
      <text:p text:style-name="P8"><text:span text:style-name="T9">CCU Student ID</text:span><text:span text:style-name="T10">：</text:span><text:span text:style-name="T11"><text:s text:c="16"/></text:span><text:span text:style-name="T12"><text:s text:c="2"/></text:span><text:span text:style-name="T13">Student Name</text:span><text:span text:style-name="T14">：</text:span><text:span text:style-name="T15"><text:s text:c="14"/></text:span></text:p>
      <text:p text:style-name="P16"><text:span text:style-name="T17">Research Group</text:span><text:span text:style-name="T18">：</text:span><text:span text:style-name="T19"><text:s text:c="8"/></text:span><text:span text:style-name="T20"><text:s text:c="4"/></text:span><text:span text:style-name="T21"><text:s text:c="4"/></text:span><text:span text:style-name="T22"><text:tab/></text:span><text:span text:style-name="T23">A</text:span><text:span text:style-name="T24">dvisor</text:span><text:span text:style-name="T25">：</text:span><text:span text:style-name="T26"><text:s text:c="4"/></text:span><text:span text:style-name="T27"><text:s/></text:span><text:span text:style-name="T28"><text:s text:c="4"/></text:span><text:span text:style-name="T29"><text:s/></text:span><text:span text:style-name="T30"><text:s text:c="4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ademic<text:s/>Year of<text:s/>Taking<text:s/>Courses</text:p>
          </table:table-cell>
          <table:table-cell table:style-name="TableCell40" table:number-columns-spanned="4">
            <text:p text:style-name="P41">Academic Year:<text:s/></text:p>
            <text:p text:style-name="P42">Fall<text:s/></text:p>
            <text:p text:style-name="P43">Spring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□</text:span><text:span text:style-name="T48">Advanced<text:s/></text:span><text:span text:style-name="T49">Mechanisms</text:span><text:span text:style-name="T50"><text:s/>Design</text:span></text:p>
          </table:table-cell>
          <table:table-cell table:style-name="TableCell51">
            <text:p text:style-name="P52">□Optimum design</text:p>
          </table:table-cell>
          <table:table-cell table:style-name="TableCell53" table:number-columns-spanned="2">
            <text:p text:style-name="P54"><text:span text:style-name="T55">□</text:span><text:span text:style-name="T56">Elasticity</text:span></text:p>
          </table:table-cell>
          <table:covered-table-cell/>
          <table:table-cell table:style-name="TableCell57">
            <text:p text:style-name="P58">□Structural Dynamics</text:p>
          </table:table-cell>
        </table:table-row>
        <table:table-row table:style-name="TableRow59">
          <table:table-cell table:style-name="TableCell60">
            <text:p text:style-name="P61"><text:span text:style-name="T62">□</text:span><text:span text:style-name="T63">Intermediate Fluid Dynamics</text:span></text:p>
          </table:table-cell>
          <table:table-cell table:style-name="TableCell64">
            <text:p text:style-name="P65"><text:span text:style-name="T66">□</text:span><text:span text:style-name="T67">Intermediate Heat Transfer I</text:span></text:p>
          </table:table-cell>
          <table:table-cell table:style-name="TableCell68" table:number-columns-spanned="2">
            <text:p text:style-name="P69"><text:span text:style-name="T70">□</text:span><text:span text:style-name="T71">Linear System</text:span></text:p>
          </table:table-cell>
          <table:covered-table-cell/>
          <table:table-cell table:style-name="TableCell72">
            <text:p text:style-name="P73">□Digital Control Systems Design</text:p>
          </table:table-cell>
        </table:table-row>
        <table:table-row table:style-name="TableRow74">
          <table:table-cell table:style-name="TableCell75" table:number-columns-spanned="2">
            <text:p text:style-name="P76">□Opto-mechatronics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Opto</text:span><text:span text:style-name="T81"><text:s/></text:span><text:span text:style-name="T82">mechatronic</text:span><text:span text:style-name="T83"><text:s/>System Design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The academic Professor agrees to the selected course</text:p>
            <text:p text:style-name="P87"><text:span text:style-name="T88">(Please fill in the form on the right)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ass</text:p>
          </table:table-cell>
          <table:table-cell table:style-name="TableCell98" table:number-columns-spanned="4">
            <text:p text:style-name="P99"><text:span text:style-name="T100">□</text:span><text:span text:style-name="T101">T</text:span><text:span text:style-name="T102">he student’s score</text:span><text:span text:style-name="T103"><text:s/></text:span><text:span text:style-name="T104">is abo</text:span><text:span text:style-name="T105">v</text:span><text:span text:style-name="T106">e<text:s/></text:span><text:span text:style-name="T107">8</text:span><text:span text:style-name="T108">0</text:span><text:span text:style-name="T109"><text:s/>o</text:span><text:span text:style-name="T110">r ranked top 50%.</text:span></text:p>
            <text:p text:style-name="P111"><text:span text:style-name="T112">※</text:span><text:span text:style-name="T113">This<text:s/></text:span><text:span text:style-name="T114">space</text:span><text:span text:style-name="T115"><text:s/>is filled by the course<text:s/></text:span><text:span text:style-name="T116">instructor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The Course<text:s/>Instructor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<text:s text:c="8"/></text:span><text:span text:style-name="T125">YYYY/MM/DD</text:span></text:p>
          </table:table-cell>
          <table:covered-table-cell/>
        </table:table-row>
      </table:table>
      <text:list text:style-name="LFO4" text:continue-numbering="true">
        <text:list-item>
          <text:p text:style-name="P126">Signature of<text:s/>the Coordinator of Academic Affairs Committee:</text:p>
        </text:list-item>
      </text:list>
      <text:p text:style-name="P127"><text:span text:style-name="T128"><text:s text:c="39"/></text:span><text:span text:style-name="T129">YYYY/MM/DD</text:span></text:p>
      <text:list text:style-name="LFO4" text:continue-numbering="true">
        <text:list-item>
          <text:p text:style-name="P130">Signature of<text:s/>the Chair of Graduate Institute of Mechanical Engineering:</text:p>
        </text:list-item>
      </text:list>
      <text:p text:style-name="P131"><text:span text:style-name="T132"><text:s text:c="38"/></text:span><text:span text:style-name="T133">YYYY/MM/DD</text:span></text:p>
      <text:p text:style-name="P134"/>
      <text:p text:style-name="P135">Notice:</text:p>
      <text:p text:style-name="P136">Please bring the evaluation form and transcript to the<text:s/>instructor<text:s/>of the course to review the performance of your course work.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勘亭流" style:font-name-asian="華康勘亭流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fo:font-size="13.5pt" style:font-size-asian="13.5pt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4LVL1" style:family="text">
      <style:text-properties fo:font-size="14pt" style:font-size-asian="14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勘亭流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1LVL2" style:num-suffix="，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機械工程學系</dc:title>
    <dc:subject/>
    <meta:initial-creator>school</meta:initial-creator>
    <dc:creator>Admin</dc:creator>
    <meta:creation-date>2022-02-21T08:05:00Z</meta:creation-date>
    <dc:date>2022-02-21T08:05:00Z</dc:date>
    <meta:print-date>2018-09-20T08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