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automatic-styles>
    <style:style style:name="表格1" style:family="table" style:master-page-name="MP0">
      <style:table-properties style:width="18.441cm" fo:margin-left="-0.307cm" style:page-number="auto" table:align="left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4.419cm"/>
    </style:style>
    <style:style style:name="表格1.1" style:family="table-row">
      <style:table-row-properties style:min-row-height="2.8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17cm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/>
    </style:style>
    <style:style style:name="表格1.7" style:family="table-row">
      <style:table-row-properties style:min-row-height="5.831cm"/>
    </style:style>
    <style:style style:name="表格1.A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53cm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margin-left="0cm" fo:margin-right="0.3cm" fo:text-indent="0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0.199cm" fo:margin-right="0.3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margin-left="0.199cm" fo:margin-right="0.3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left="0.199cm" fo:margin-right="0.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officeooo:rsid="00134bb7"/>
    </style:style>
    <style:style style:name="T3" style:family="text">
      <style:text-properties officeooo:rsid="001383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預設段落字型"><text:span text:style-name="T1">Co-author Statem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Ph.D. <text:span text:style-name="T2">G</text:span>raduate <text:span text:style-name="T2">N</text:span>ame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Journal Title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Published <text:span text:style-name="T2">D</text:span>ate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rows-spanned="2" office:value-type="string">
            <text:p text:style-name="P4">Co-author <text:span text:style-name="T3">S</text:span>ignature</text:p>
            <text:p text:style-name="P4">(<text:span text:style-name="T3">sort </text:span>by contribution)</text:p>
          </table:table-cell>
          <table:table-cell table:style-name="表格1.A1" office:value-type="string">
            <text:p text:style-name="P5">１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２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３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>４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５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６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Please explain the degree of completion and contribution of PhD graduates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Please explain the degree of completion and contribution of each co-author</text:p>
          </table:table-cell>
          <table:table-cell table:style-name="表格1.A1" table:number-columns-spanned="7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3">　 <text:s/>　　　　 <text:s text:c="2"/>　　YYYY <text:s text:c="6"/>　　 <text:s text:c="7"/>MM　　　　　 <text:s text:c="9"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※A paper can only be used as a graduation condition for a student's thes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華康勘亭流" fo:font-family="華康勘亭流" style:font-family-generic="script" style:font-pitch="fixed" style:font-name-asian="華康勘亭流" style:font-family-asian="華康勘亭流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3.5pt" style:font-size-asian="13.5pt"/>
    </style:style>
    <style:style style:name="WW_5f_CharLFO21LVL1" style:display-name="WW_CharLFO21LVL1" style:family="text">
      <style:text-properties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font-size="14pt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中正大學機械工程學系</dc:title>
    <dc:subject/>
    <meta:initial-creator>school</meta:initial-creator>
    <meta:creation-date>2022-02-10T12:48:00Z</meta:creation-date>
    <dc:date>2022-02-10T20:58:37.086000000</dc:date>
    <meta:print-date>2018-07-17T03:05:00Z</meta:print-date>
    <meta:editing-cycles>8</meta:editing-cycles>
    <meta:editing-duration>PT7M49S</meta:editing-duration>
    <meta:document-statistic meta:table-count="1" meta:image-count="0" meta:object-count="0" meta:page-count="1" meta:paragraph-count="16" meta:word-count="59" meta:character-count="386" meta:non-whitespace-character-count="301"/>
    <meta:template xlink:type="simple" xlink:actuate="onRequest" xlink:title="" xlink:href="Normal"/>
  </office:meta>
</office:document-meta>
</file>