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666in" fo:line-height="15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50%"/>
      <style:text-properties style:font-name-asian="標楷體"/>
    </style:style>
    <style:style style:name="TableColumn20" style:family="table-column">
      <style:table-column-properties style:column-width="4.823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9" style:family="table">
      <style:table-properties style:width="6.1034in" fo:margin-left="0.118in" table:align="left"/>
    </style:style>
    <style:style style:name="TableRow22" style:family="table-row">
      <style:table-row-properties style:min-row-height="0.2395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833in" fo:margin-bottom="0.08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833in" fo:margin-bottom="0.0833in"/>
    </style:style>
    <style:style style:name="T29" style:parent-style-name="預設段落字型" style:family="text">
      <style:text-properties style:font-name-asian="標楷體" fo:font-weight="bold" style:font-weight-asian="bold" style:font-size-complex="10pt"/>
    </style:style>
    <style:style style:name="TableRow30" style:family="table-row">
      <style:table-row-properties style:min-row-height="0.239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list-style-name="LFO1" style:family="paragraph">
      <style:paragraph-properties style:snap-to-layout-grid="false" fo:margin-top="0.0833in" fo:margin-bottom="0.083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38" style:family="table-row">
      <style:table-row-properties style:min-row-height="0.2395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snap-to-layout-grid="false" fo:margin-top="0.0833in" fo:margin-bottom="0.0833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43" style:family="table-row">
      <style:table-row-properties style:min-row-height="0.2395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paragraph-properties style:snap-to-layout-grid="false" fo:margin-top="0.0833in" fo:margin-bottom="0.0833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TableRow48" style:family="table-row">
      <style:table-row-properties style:min-row-height="0.2395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snap-to-layout-grid="false" fo:margin-top="0.0833in" fo:margin-bottom="0.08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 fo:font-size="8pt" style:font-size-asian="8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background-color="#FFFFFF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Times New Roman" fo:font-size="26pt" style:font-size-asian="26pt" style:font-size-complex="26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Times New Roman" fo:font-size="26pt" style:font-size-asian="26pt" style:font-size-complex="26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margin-top="0.0833in" fo:margin-bottom="0.1666in" fo:margin-left="0.236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0833in" fo:margin-left="0.236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margin-top="0.25in" fo:margin-bottom="0.25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margin-top="0.2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/>
    </style:style>
  </office:automatic-styles>
  <office:body>
    <office:text text:use-soft-page-breaks="true">
      <text:p text:style-name="P1">Application Form for Ph.D. Dissertation Proposal Examination</text:p>
      <text:p text:style-name="P2"/>
      <text:p text:style-name="P3"><text:span text:style-name="T4">Student ID</text:span><text:span text:style-name="T5">：</text:span><text:span text:style-name="T6"><text:s text:c="16"/></text:span><text:span text:style-name="T7"><text:s text:c="2"/>Name</text:span><text:span text:style-name="T8">：</text:span><text:span text:style-name="T9"><text:s text:c="14"/></text:span></text:p>
      <text:p text:style-name="P10"><text:span text:style-name="T11">Major group</text:span><text:span text:style-name="T12">：</text:span><text:span text:style-name="T13"><text:s text:c="12"/></text:span><text:span text:style-name="T14"><text:tab/>Advisor &amp; C</text:span><text:span text:style-name="T15">o-Advisor</text:span><text:span text:style-name="T16">：</text:span><text:span text:style-name="T17"><text:s text:c="12"/>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he required<text:s/></text:span><text:span text:style-name="T26">documents</text:span></text:p>
          </table:table-cell>
          <table:table-cell table:style-name="TableCell27">
            <text:p text:style-name="P28"><text:span text:style-name="T29">Examining Results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Official Transcript(</text:span><text:span text:style-name="T34">Please stop by the Office of Academic Affairs or the Library to print it out.</text:span><text:span text:style-name="T35">)</text:span>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The Ph.D. Candidate Certificate(Submit it to the Office)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Doctoral thesis research project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Personal and Research Vita(</text:span><text:span text:style-name="T52">No<text:s/></text:span><text:span text:style-name="T53">specific format</text:span><text:span text:style-name="T54">)</text:span></text:p>
              </text:list-item>
            </text:list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Comprehensive review opinion</text:span><text:span text:style-name="T60">：</text:span></text:p>
      <text:p text:style-name="P61"><text:span text:style-name="T62">□</text:span><text:span text:style-name="T63">agree</text:span></text:p>
      <text:p text:style-name="P64"><text:span text:style-name="T65">□</text:span><text:span text:style-name="T66">disagree</text:span></text:p>
      <text:p text:style-name="P67"><text:span text:style-name="T68">Reason</text:span><text:span text:style-name="T69">：</text:span><text:span text:style-name="T70"><text:s text:c="54"/></text:span></text:p>
      <text:p text:style-name="P71"><text:span text:style-name="T72"><text:s text:c="8"/></text:span><text:span text:style-name="T73"><text:s text:c="54"/></text:span></text:p>
      <text:p text:style-name="P74"><text:span text:style-name="T75">A</text:span><text:span text:style-name="T76">dvisor</text:span><text:span text:style-name="T77">：</text:span><text:span text:style-name="T78"><text:s/></text:span><text:span text:style-name="T79"><text:s text:c="21"/></text:span><text:span text:style-name="T80"><text:s text:c="18"/></text:span><text:span text:style-name="T81"><text:s text:c="2"/>(Signature)</text:span></text:p>
      <text:p text:style-name="P82"><text:span text:style-name="T83">Date</text:span><text:span text:style-name="T84">：</text:span><text:span text:style-name="T85"><text:s text:c="9"/></text:span><text:span text:style-name="T86"><text:s text:c="24"/></text:span><text:span text:style-name="T87">YYYY/MM/DD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機械工程學系</dc:title>
    <meta:initial-creator>school</meta:initial-creator>
    <dc:creator>Admin</dc:creator>
    <meta:creation-date>2022-06-13T12:27:00Z</meta:creation-date>
    <dc:date>2022-06-13T12:27:00Z</dc:date>
    <meta:print-date>2018-09-20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