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bfbfbf" draw:stroke-linejoin="miter" svg:stroke-linecap="butt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6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80808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" style:family="text">
      <style:text-properties fo:color="#000000" loext:opacity="100%" style:font-name="TimesNewRoman" fo:font-size="18pt" fo:font-weight="bold" style:font-name-asian="TimesNewRoman" style:font-size-asian="18pt" style:font-weight-asian="bold" style:font-name-complex="TimesNewRoman" style:font-size-complex="18pt" style:font-weight-complex="bold"/>
    </style:style>
    <style:style style:name="T3" style:family="text">
      <style:text-properties fo:color="#000000" loext:opacity="100%" style:font-name="TimesNewRoman" fo:font-size="16.1000003814697pt" fo:font-weight="bold" style:font-name-asian="TimesNewRoman" style:font-size-asian="16.1000003814697pt" style:font-weight-asian="bold" style:font-name-complex="TimesNewRoman" style:font-size-complex="16.1000003814697pt" style:font-weight-complex="bold"/>
    </style:style>
    <style:style style:name="T4" style:family="text">
      <style:text-properties fo:color="#000000" loext:opacity="100%" style:font-name="TimesNewRoman" fo:font-size="13.8999996185303pt" fo:font-weight="normal" style:font-name-asian="TimesNewRoman" style:font-size-asian="13.8999996185303pt" style:font-weight-asian="normal" style:font-name-complex="TimesNewRoman" style:font-size-complex="13.8999996185303pt" style:font-weight-complex="normal"/>
    </style:style>
    <style:style style:name="T5" style:family="text">
      <style:text-properties fo:color="#000000" loext:opacity="100%" style:font-name="Arial" fo:font-size="13.8999996185303pt" fo:font-weight="normal" style:font-name-asian="Arial" style:font-size-asian="13.8999996185303pt" style:font-weight-asian="normal" style:font-name-complex="Arial" style:font-size-complex="13.899999618530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6.986cm" svg:height="0.847cm" svg:x="12.303cm" svg:y="1.37cm" svg:viewBox="0 0 6987 848" draw:points="0,848 6987,848 6987,0 0,0">
          <text:p/>
        </draw:polygon>
        <draw:frame draw:style-name="gr2" draw:text-style-name="P3" draw:layer="layout" svg:width="6.49cm" svg:height="0.471cm" svg:x="12.578cm" svg:y="1.596cm">
          <draw:text-box>
            <text:p text:style-name="P2"><text:span text:style-name="T1">v. after 109 academic year (2020 fall) </text:span></text:p>
          </draw:text-box>
        </draw:frame>
        <draw:frame draw:style-name="gr3" draw:text-style-name="P4" draw:layer="layout" svg:width="0.634cm" svg:height="0.704cm" svg:x="10.503cm" svg:y="2.7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34cm" svg:height="0.704cm" svg:x="10.503cm" svg:y="3.6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28cm" svg:height="0.704cm" svg:x="4.362cm" svg:y="4.55cm">
          <draw:text-box>
            <text:p text:style-name="P2"><text:span text:style-name="T2">Regulations of Ph.D. Qualifying Examination</text:span></text:p>
          </draw:text-box>
        </draw:frame>
        <draw:frame draw:style-name="gr4" draw:text-style-name="P5" draw:layer="layout" svg:width="0.566cm" svg:height="0.628cm" svg:x="16.644cm" svg:y="4.6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739cm" svg:height="0.628cm" svg:x="5.726cm" svg:y="5.525cm">
          <draw:text-box>
            <text:p text:style-name="P2"><text:span text:style-name="T3">Department of Mechanical Engineering </text:span></text:p>
          </draw:text-box>
        </draw:frame>
        <draw:frame draw:style-name="gr4" draw:text-style-name="P5" draw:layer="layout" svg:width="8.386cm" svg:height="0.628cm" svg:x="6.395cm" svg:y="6.439cm">
          <draw:text-box>
            <text:p text:style-name="P2"><text:span text:style-name="T3">National Chung Cheng University </text:span></text:p>
          </draw:text-box>
        </draw:frame>
        <draw:frame draw:style-name="gr5" draw:text-style-name="P6" draw:layer="layout" svg:width="0.49cm" svg:height="0.543cm" svg:x="10.503cm" svg:y="7.4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49cm" svg:height="0.543cm" svg:x="3.176cm" svg:y="8.345cm">
          <draw:text-box>
            <text:p text:style-name="P2"><text:span text:style-name="T4">1.</text:span></text:p>
          </draw:text-box>
        </draw:frame>
        <draw:frame draw:style-name="gr5" draw:text-style-name="P6" draw:layer="layout" svg:width="0.49cm" svg:height="0.552cm" svg:x="3.549cm" svg:y="8.33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3.013cm" svg:height="0.543cm" svg:x="4.023cm" svg:y="8.345cm">
          <draw:text-box>
            <text:p text:style-name="P2"><text:span text:style-name="T4">Ph.D. students have to pass the qualifying examination within the </text:span></text:p>
          </draw:text-box>
        </draw:frame>
        <draw:frame draw:style-name="gr5" draw:text-style-name="P6" draw:layer="layout" svg:width="13.705cm" svg:height="0.543cm" svg:x="4.023cm" svg:y="9.259cm">
          <draw:text-box>
            <text:p text:style-name="P2"><text:span text:style-name="T4">first three years (excluding the period of temporary leave of absence) </text:span></text:p>
          </draw:text-box>
        </draw:frame>
        <draw:frame draw:style-name="gr5" draw:text-style-name="P6" draw:layer="layout" svg:width="12.834cm" svg:height="0.543cm" svg:x="4.023cm" svg:y="10.183cm">
          <draw:text-box>
            <text:p text:style-name="P2"><text:span text:style-name="T4">since enrollment; otherwise, shall be asked to withdraw from the </text:span></text:p>
          </draw:text-box>
        </draw:frame>
        <draw:frame draw:style-name="gr5" draw:text-style-name="P6" draw:layer="layout" svg:width="11.418cm" svg:height="0.543cm" svg:x="4.023cm" svg:y="11.098cm">
          <draw:text-box>
            <text:p text:style-name="P2"><text:span text:style-name="T4">university. Ph.D. students who cannot pass the qualifying </text:span></text:p>
          </draw:text-box>
        </draw:frame>
        <draw:frame draw:style-name="gr5" draw:text-style-name="P6" draw:layer="layout" svg:width="13.734cm" svg:height="0.543cm" svg:x="4.023cm" svg:y="12.012cm">
          <draw:text-box>
            <text:p text:style-name="P2"><text:span text:style-name="T4">examination within the first three years due to particular reasons may </text:span></text:p>
          </draw:text-box>
        </draw:frame>
        <draw:frame draw:style-name="gr5" draw:text-style-name="P6" draw:layer="layout" svg:width="13.462cm" svg:height="0.543cm" svg:x="4.023cm" svg:y="12.936cm">
          <draw:text-box>
            <text:p text:style-name="P2"><text:span text:style-name="T4">apply for an extension of qualifying examination deadline up to one </text:span></text:p>
          </draw:text-box>
        </draw:frame>
        <draw:frame draw:style-name="gr5" draw:text-style-name="P6" draw:layer="layout" svg:width="12.069cm" svg:height="0.543cm" svg:x="4.023cm" svg:y="13.85cm">
          <draw:text-box>
            <text:p text:style-name="P2"><text:span text:style-name="T4">year with a certificate signed by the adviser and approved by </text:span></text:p>
          </draw:text-box>
        </draw:frame>
        <draw:frame draw:style-name="gr5" draw:text-style-name="P6" draw:layer="layout" svg:width="4.297cm" svg:height="0.543cm" svg:x="4.023cm" svg:y="14.764cm">
          <draw:text-box>
            <text:p text:style-name="P2"><text:span text:style-name="T4">academic committee. </text:span></text:p>
          </draw:text-box>
        </draw:frame>
        <draw:frame draw:style-name="gr5" draw:text-style-name="P6" draw:layer="layout" svg:width="0.49cm" svg:height="0.543cm" svg:x="3.176cm" svg:y="15.687cm">
          <draw:text-box>
            <text:p text:style-name="P2"><text:span text:style-name="T4">2.</text:span></text:p>
          </draw:text-box>
        </draw:frame>
        <draw:frame draw:style-name="gr5" draw:text-style-name="P6" draw:layer="layout" svg:width="0.49cm" svg:height="0.552cm" svg:x="3.549cm" svg:y="15.68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1.799cm" svg:height="0.543cm" svg:x="4.023cm" svg:y="15.687cm">
          <draw:text-box>
            <text:p text:style-name="P2"><text:span text:style-name="T4">Ph.D. students must choose three courses for the qualifying </text:span></text:p>
          </draw:text-box>
        </draw:frame>
        <draw:frame draw:style-name="gr5" draw:text-style-name="P6" draw:layer="layout" svg:width="11.88cm" svg:height="0.543cm" svg:x="4.023cm" svg:y="16.602cm">
          <draw:text-box>
            <text:p text:style-name="P2"><text:span text:style-name="T4">examination, including 2 from 10 core courses and 1 course </text:span></text:p>
          </draw:text-box>
        </draw:frame>
        <draw:frame draw:style-name="gr5" draw:text-style-name="P6" draw:layer="layout" svg:width="7.394cm" svg:height="0.543cm" svg:x="4.023cm" svg:y="17.517cm">
          <draw:text-box>
            <text:p text:style-name="P2"><text:span text:style-name="T4">designated by the student’s advisor. <text:s text:c="2"/></text:span></text:p>
          </draw:text-box>
        </draw:frame>
        <draw:frame draw:style-name="gr5" draw:text-style-name="P6" draw:layer="layout" svg:width="0.49cm" svg:height="0.543cm" svg:x="3.176cm" svg:y="18.44cm">
          <draw:text-box>
            <text:p text:style-name="P2"><text:span text:style-name="T4">3.</text:span></text:p>
          </draw:text-box>
        </draw:frame>
        <draw:frame draw:style-name="gr5" draw:text-style-name="P6" draw:layer="layout" svg:width="0.49cm" svg:height="0.552cm" svg:x="3.549cm" svg:y="18.43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3.108cm" svg:height="0.543cm" svg:x="4.023cm" svg:y="18.44cm">
          <draw:text-box>
            <text:p text:style-name="P2"><text:span text:style-name="T4">Ph.D. students must receive a point above 80 out of 100 or ranked </text:span></text:p>
          </draw:text-box>
        </draw:frame>
        <draw:frame draw:style-name="gr5" draw:text-style-name="P6" draw:layer="layout" svg:width="12.603cm" svg:height="0.543cm" svg:x="4.023cm" svg:y="19.355cm">
          <draw:text-box>
            <text:p text:style-name="P2"><text:span text:style-name="T4">top 50% in all three courses to pass the qualifying examination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3.1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8"/>
    <meta:generator>LibreOffice/25.2.2.2$Windows_X86_64 LibreOffice_project/7370d4be9e3cf6031a51beef54ff3bda878e3fac</meta:generator>
  </office:meta>
</office:document-meta>
</file>