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-asian="標楷體" style:font-weight-complex="bold" fo:font-size="10pt" style:font-size-asian="10pt" style:font-size-complex="10pt"/>
    </style:style>
    <style:style style:name="TableColumn3" style:family="table-column">
      <style:table-column-properties style:column-width="6.9701in"/>
    </style:style>
    <style:style style:name="Table2" style:family="table">
      <style:table-properties style:width="6.9701in" fo:margin-left="0.0194in" table:align="left"/>
    </style:style>
    <style:style style:name="TableRow4" style:family="table-row">
      <style:table-row-properties style:min-row-height="0.4444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style:snap-to-layout-grid="false" fo:text-align="center"/>
      <style:text-properties fo:color="#002060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/>
      <style:text-properties fo:color="#002060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fo:color="#002060" fo:font-size="20pt" style:font-size-asian="20pt" style:font-size-complex="20pt"/>
    </style:style>
    <style:style style:name="TableRow10" style:family="table-row">
      <style:table-row-properties style:min-row-height="0.4444in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olumn13" style:family="table-column">
      <style:table-column-properties style:column-width="2.2236in"/>
    </style:style>
    <style:style style:name="TableColumn14" style:family="table-column">
      <style:table-column-properties style:column-width="1.8791in"/>
    </style:style>
    <style:style style:name="TableColumn15" style:family="table-column">
      <style:table-column-properties style:column-width="2.7569in"/>
    </style:style>
    <style:style style:name="Table12" style:family="table">
      <style:table-properties style:width="6.8597in" fo:margin-left="0in" table:align="left"/>
    </style:style>
    <style:style style:name="TableRow16" style:family="table-row">
      <style:table-row-properties style:min-row-height="0.1173in"/>
    </style:style>
    <style:style style:name="TableCell17" style:family="table-cell">
      <style:table-cell-properties fo:border-top="0.0312in solid #00B0F0" fo:border-left="0.0312in solid #00B0F0" fo:border-bottom="0.0104in solid #00B0F0" fo:border-right="0.0104in solid #00B0F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ableCell20" style:family="table-cell">
      <style:table-cell-properties fo:border-top="0.0312in solid #00B0F0" fo:border-left="0.0104in solid #00B0F0" fo:border-bottom="0.0104in solid #00B0F0" fo:border-right="0.0312in solid #00B0F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22" style:family="table-row">
      <style:table-row-properties style:min-row-height="0.1215in"/>
    </style:style>
    <style:style style:name="TableCell23" style:family="table-cell">
      <style:table-cell-properties fo:border-top="0.0104in solid #00B0F0" fo:border-left="0.0312in solid #00B0F0" fo:border-bottom="0.0104in solid #00B0F0" fo:border-right="0.0104in solid #00B0F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-asian="標楷體" fo:font-size="16pt" style:font-size-asian="16pt" style:font-size-complex="16pt" style:language-asian="zh" style:country-asian="HK"/>
    </style:style>
    <style:style style:name="TableCell25" style:family="table-cell">
      <style:table-cell-properties fo:border-top="0.0104in solid #00B0F0" fo:border-left="0.0104in solid #00B0F0" fo:border-bottom="0.0104in solid #00B0F0" fo:border-right="0.0312in solid #00B0F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ableRow31" style:family="table-row">
      <style:table-row-properties style:min-row-height="0.1611in"/>
    </style:style>
    <style:style style:name="TableCell32" style:family="table-cell">
      <style:table-cell-properties fo:border-top="0.0104in solid #00B0F0" fo:border-left="0.0312in solid #00B0F0" fo:border-bottom="0.0104in solid #00B0F0" fo:border-right="0.0104in solid #00B0F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-asian="標楷體" fo:font-size="16pt" style:font-size-asian="16pt" style:font-size-complex="16pt" style:language-asian="zh" style:country-asian="HK"/>
    </style:style>
    <style:style style:name="TableCell34" style:family="table-cell">
      <style:table-cell-properties fo:border-top="0.0104in solid #00B0F0" fo:border-left="0.0104in solid #00B0F0" fo:border-bottom="0.0104in solid #00B0F0" fo:border-right="0.0312in solid #00B0F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36" style:family="table-row">
      <style:table-row-properties style:min-row-height="0.1159in"/>
    </style:style>
    <style:style style:name="TableCell37" style:family="table-cell">
      <style:table-cell-properties fo:border-top="0.0104in solid #00B0F0" fo:border-left="0.0312in solid #00B0F0" fo:border-bottom="0.0104in solid #00B0F0" fo:border-right="0.0104in solid #00B0F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style:font-name-asian="標楷體" fo:font-size="16pt" style:font-size-asian="16pt" style:font-size-complex="16pt" style:language-asian="zh" style:country-asian="HK"/>
    </style:style>
    <style:style style:name="TableCell39" style:family="table-cell">
      <style:table-cell-properties fo:border-top="0.0104in solid #00B0F0" fo:border-left="0.0104in solid #00B0F0" fo:border-bottom="0.0104in solid #00B0F0" fo:border-right="0.0312in solid #00B0F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/>
    </style:style>
    <style:style style:name="T41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2076in"/>
    </style:style>
    <style:style style:name="TableCell43" style:family="table-cell">
      <style:table-cell-properties fo:border-top="0.0104in solid #00B0F0" fo:border-left="0.0312in solid #00B0F0" fo:border-bottom="0.0104in solid #00B0F0" fo:border-right="0.0104in solid #00B0F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ableCell47" style:family="table-cell">
      <style:table-cell-properties fo:border-top="0.0104in solid #00B0F0" fo:border-left="0.0104in solid #00B0F0" fo:border-bottom="0.0104in solid #00B0F0" fo:border-right="0.0312in solid #00B0F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ableRow54" style:family="table-row">
      <style:table-row-properties style:min-row-height="0.1006in"/>
    </style:style>
    <style:style style:name="TableCell55" style:family="table-cell">
      <style:table-cell-properties fo:border-top="0.0104in solid #00B0F0" fo:border-left="0.0312in solid #00B0F0" fo:border-bottom="0.0312in solid #00B0F0" fo:border-right="0.0104in solid #00B0F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end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104in solid #00B0F0" fo:background-color="#7030A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FFFFFF" fo:font-size="16pt" style:font-size-asian="16pt" style:font-size-complex="16pt"/>
    </style:style>
    <style:style style:name="TableCell60" style:family="table-cell">
      <style:table-cell-properties fo:border-top="0.0104in solid #00B0F0" fo:border-left="0.0104in solid #00B0F0" fo:border-bottom="0.0104in solid #00B0F0" fo:border-right="0.0312in solid #00B0F0" fo:background-color="#7030A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color="#FFFFFF" fo:font-size="16pt" style:font-size-asian="16pt" style:font-size-complex="16pt" style:language-asian="zh" style:country-asian="HK"/>
    </style:style>
    <style:style style:name="TableRow63" style:family="table-row">
      <style:table-row-properties style:min-row-height="0.5881in"/>
    </style:style>
    <style:style style:name="P64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Cell65" style:family="table-cell">
      <style:table-cell-properties fo:border="0.0104in solid #00B0F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ableCell68" style:family="table-cell">
      <style:table-cell-properties fo:border-top="0.0104in solid #00B0F0" fo:border-left="0.0104in solid #00B0F0" fo:border-bottom="0.0104in solid #00B0F0" fo:border-right="0.0312in solid #00B0F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70" style:family="table-row">
      <style:table-row-properties style:min-row-height="0.5881in"/>
    </style:style>
    <style:style style:name="P71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Cell72" style:family="table-cell">
      <style:table-cell-properties fo:border="0.0104in solid #00B0F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-top="0.0104in solid #00B0F0" fo:border-left="0.0104in solid #00B0F0" fo:border-bottom="0.0104in solid #00B0F0" fo:border-right="0.0312in solid #00B0F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76" style:family="table-row">
      <style:table-row-properties style:min-row-height="0.5881in"/>
    </style:style>
    <style:style style:name="P77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Cell78" style:family="table-cell">
      <style:table-cell-properties fo:border="0.0104in solid #00B0F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ableCell82" style:family="table-cell">
      <style:table-cell-properties fo:border-top="0.0104in solid #00B0F0" fo:border-left="0.0104in solid #00B0F0" fo:border-bottom="0.0104in solid #00B0F0" fo:border-right="0.0312in solid #00B0F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84" style:family="table-row">
      <style:table-row-properties style:min-row-height="0.5881in"/>
    </style:style>
    <style:style style:name="P85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Cell86" style:family="table-cell">
      <style:table-cell-properties fo:border="0.0104in solid #00B0F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ableCell90" style:family="table-cell">
      <style:table-cell-properties fo:border-top="0.0104in solid #00B0F0" fo:border-left="0.0104in solid #00B0F0" fo:border-bottom="0.0104in solid #00B0F0" fo:border-right="0.0312in solid #00B0F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92" style:family="table-row">
      <style:table-row-properties style:min-row-height="0.5881in"/>
    </style:style>
    <style:style style:name="P93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Cell94" style:family="table-cell">
      <style:table-cell-properties fo:border="0.0104in solid #00B0F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6pt" style:font-size-asian="16pt" style:font-size-complex="16pt" style:language-asian="zh" style:country-asian="HK"/>
    </style:style>
    <style:style style:name="TableCell96" style:family="table-cell">
      <style:table-cell-properties fo:border-top="0.0104in solid #00B0F0" fo:border-left="0.0104in solid #00B0F0" fo:border-bottom="0.0104in solid #00B0F0" fo:border-right="0.0312in solid #00B0F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98" style:family="table-row">
      <style:table-row-properties style:min-row-height="0.5881in"/>
    </style:style>
    <style:style style:name="P99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Cell100" style:family="table-cell">
      <style:table-cell-properties fo:border="0.0104in solid #00B0F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6pt" style:font-size-asian="16pt" style:font-size-complex="16pt" style:language-asian="zh" style:country-asian="HK"/>
    </style:style>
    <style:style style:name="TableCell102" style:family="table-cell">
      <style:table-cell-properties fo:border-top="0.0104in solid #00B0F0" fo:border-left="0.0104in solid #00B0F0" fo:border-bottom="0.0104in solid #00B0F0" fo:border-right="0.0312in solid #00B0F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104" style:family="table-row">
      <style:table-row-properties style:min-row-height="0.5881in"/>
    </style:style>
    <style:style style:name="P105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Cell106" style:family="table-cell">
      <style:table-cell-properties fo:border="0.0104in solid #00B0F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ableCell110" style:family="table-cell">
      <style:table-cell-properties fo:border-top="0.0104in solid #00B0F0" fo:border-left="0.0104in solid #00B0F0" fo:border-bottom="0.0104in solid #00B0F0" fo:border-right="0.0312in solid #00B0F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112" style:family="table-row">
      <style:table-row-properties style:min-row-height="0.5881in"/>
    </style:style>
    <style:style style:name="P113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ableCell114" style:family="table-cell">
      <style:table-cell-properties fo:border-top="0.0104in solid #00B0F0" fo:border-left="0.0104in solid #00B0F0" fo:border-bottom="0.0312in solid #00B0F0" fo:border-right="0.0104in solid #00B0F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ableCell118" style:family="table-cell">
      <style:table-cell-properties fo:border-top="0.0104in solid #00B0F0" fo:border-left="0.0104in solid #00B0F0" fo:border-bottom="0.0312in solid #00B0F0" fo:border-right="0.0312in solid #00B0F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2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cjk" style:family="paragraph">
      <style:paragraph-properties fo:margin-top="0in" fo:margin-bottom="0in" fo:line-height="100%" fo:margin-left="0.1604in" fo:text-indent="-0.1923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C000" style:language-asian="zh" style:country-asian="HK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C000" style:language-asian="zh" style:country-asian="HK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C000" style:language-asian="zh" style:country-asian="HK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C000" style:language-asian="zh" style:country-asian="HK"/>
    </style:style>
    <style:style style:name="P126" style:parent-style-name="內文" style:family="paragraph">
      <style:paragraph-properties style:snap-to-layout-grid="false"/>
      <style:text-properties fo:font-weight="bold" style:font-weight-asian="bold" style:font-weight-complex="bold"/>
    </style:style>
    <style:style style:name="P127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h text:style-name="P6" text:outline-level="1">Thesis Proposal Approval Form of<text:s/>Proposal<text:s/>Examination</text:h>
            <text:p text:style-name="P7">Department of Mechanical Engineering</text:p>
            <text:p text:style-name="P8"><text:span text:style-name="T9">National Chung Cheng University</text:span></text:p>
          </table:table-cell>
        </table:table-row>
        <table:table-row table:style-name="TableRow10">
          <table:table-cell table:style-name="TableCell11">
            <table:table table:style-name="Table12">
              <table:table-columns>
                <table:table-column table:style-name="TableColumn13"/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<text:span text:style-name="T19">Name</text:span></text:p>
                </table:table-cell>
                <table:table-cell table:style-name="TableCell20" table:number-columns-spanned="2">
                  <text:p text:style-name="P21"/>
                </table:table-cell>
                <table:covered-table-cell/>
              </table:table-row>
              <table:table-row table:style-name="TableRow22">
                <table:table-cell table:style-name="TableCell23">
                  <text:p text:style-name="P24">Degree</text:p>
                </table:table-cell>
                <table:table-cell table:style-name="TableCell25" table:number-columns-spanned="2">
                  <text:p text:style-name="內文"><text:span text:style-name="T26">□</text:span><text:span text:style-name="T27">MASTER</text:span><text:span text:style-name="T28"><text:s/></text:span><text:span text:style-name="T29">□</text:span><text:span text:style-name="T30">DOCTORAL</text:span></text:p>
                </table:table-cell>
                <table:covered-table-cell/>
              </table:table-row>
              <table:table-row table:style-name="TableRow31">
                <table:table-cell table:style-name="TableCell32">
                  <text:p text:style-name="P33">Thesis Topic</text:p>
                </table:table-cell>
                <table:table-cell table:style-name="TableCell34" table:number-columns-spanned="2">
                  <text:p text:style-name="P35"/>
                </table:table-cell>
                <table:covered-table-cell/>
              </table:table-row>
              <table:table-row table:style-name="TableRow36">
                <table:table-cell table:style-name="TableCell37">
                  <text:p text:style-name="P38">Date of Examination</text:p>
                </table:table-cell>
                <table:table-cell table:style-name="TableCell39" table:number-columns-spanned="2">
                  <text:p text:style-name="P40"><text:span text:style-name="T41">YYYY/MM/DD</text:span></text:p>
                </table:table-cell>
                <table:covered-table-cell/>
              </table:table-row>
              <table:table-row table:style-name="TableRow42">
                <table:table-cell table:style-name="TableCell43">
                  <text:p text:style-name="P44"><text:span text:style-name="T45">E</text:span><text:span text:style-name="T46">xamination result</text:span></text:p>
                </table:table-cell>
                <table:table-cell table:style-name="TableCell47" table:number-columns-spanned="2">
                  <text:p text:style-name="P48"><text:span text:style-name="T49">□<text:s/></text:span><text:span text:style-name="T50">PASS</text:span></text:p>
                  <text:p text:style-name="內文"><text:span text:style-name="T51">□</text:span><text:span text:style-name="T52"><text:s/></text:span><text:span text:style-name="T53">FAIL</text:span></text:p>
                </table:table-cell>
                <table:covered-table-cell/>
              </table:table-row>
              <table:table-row table:style-name="TableRow54">
                <table:table-cell table:style-name="TableCell55" table:number-rows-spanned="9">
                  <text:p text:style-name="P56"><text:span text:style-name="T57">Committee Members</text:span></text:p>
                </table:table-cell>
                <table:table-cell table:style-name="TableCell58">
                  <text:p text:style-name="P59">Title</text:p>
                </table:table-cell>
                <table:table-cell table:style-name="TableCell60">
                  <text:p text:style-name="P61"><text:span text:style-name="T62">Signature</text:span></text:p>
                </table:table-cell>
              </table:table-row>
              <table:table-row table:style-name="TableRow63">
                <table:covered-table-cell>
                  <text:p text:style-name="P64"/>
                </table:covered-table-cell>
                <table:table-cell table:style-name="TableCell65">
                  <text:p text:style-name="P66"><text:span text:style-name="T67">Chair</text:span></text:p>
                </table:table-cell>
                <table:table-cell table:style-name="TableCell68">
                  <text:p text:style-name="P69"/>
                </table:table-cell>
              </table:table-row>
              <table:table-row table:style-name="TableRow70">
                <table:covered-table-cell>
                  <text:p text:style-name="P71"/>
                </table:covered-table-cell>
                <table:table-cell table:style-name="TableCell72">
                  <text:p text:style-name="P73">Advisor</text:p>
                </table:table-cell>
                <table:table-cell table:style-name="TableCell74">
                  <text:p text:style-name="P75"/>
                </table:table-cell>
              </table:table-row>
              <table:table-row table:style-name="TableRow76">
                <table:covered-table-cell>
                  <text:p text:style-name="P77"/>
                </table:covered-table-cell>
                <table:table-cell table:style-name="TableCell78">
                  <text:p text:style-name="P79"><text:span text:style-name="T80">C</text:span><text:span text:style-name="T81">o-Advisor</text:span></text:p>
                </table:table-cell>
                <table:table-cell table:style-name="TableCell82">
                  <text:p text:style-name="P83"/>
                </table:table-cell>
              </table:table-row>
              <table:table-row table:style-name="TableRow84">
                <table:covered-table-cell>
                  <text:p text:style-name="P85"/>
                </table:covered-table-cell>
                <table:table-cell table:style-name="TableCell86">
                  <text:p text:style-name="P87"><text:span text:style-name="T88">M</text:span><text:span text:style-name="T89">ember</text:span></text:p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covered-table-cell>
                  <text:p text:style-name="P93"/>
                </table:covered-table-cell>
                <table:table-cell table:style-name="TableCell94">
                  <text:p text:style-name="P95">Member</text:p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covered-table-cell>
                  <text:p text:style-name="P99"/>
                </table:covered-table-cell>
                <table:table-cell table:style-name="TableCell100">
                  <text:p text:style-name="P101">Member</text:p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covered-table-cell>
                  <text:p text:style-name="P105"/>
                </table:covered-table-cell>
                <table:table-cell table:style-name="TableCell106">
                  <text:p text:style-name="P107"><text:span text:style-name="T108">M</text:span><text:span text:style-name="T109">ember</text:span></text:p>
                </table:table-cell>
                <table:table-cell table:style-name="TableCell110">
                  <text:p text:style-name="P111"/>
                </table:table-cell>
              </table:table-row>
              <table:table-row table:style-name="TableRow112">
                <table:covered-table-cell>
                  <text:p text:style-name="P113"/>
                </table:covered-table-cell>
                <table:table-cell table:style-name="TableCell114">
                  <text:p text:style-name="P115"><text:span text:style-name="T116">M</text:span><text:span text:style-name="T117">ember</text:span></text:p>
                </table:table-cell>
                <table:table-cell table:style-name="TableCell118">
                  <text:p text:style-name="P119"/>
                </table:table-cell>
              </table:table-row>
            </table:table>
            <text:p text:style-name="P120"/>
          </table:table-cell>
        </table:table-row>
      </table:table>
      <text:p text:style-name="P121"><text:span text:style-name="T122">Handwritten<text:s/></text:span><text:span text:style-name="T123">f</text:span><text:span text:style-name="T124">orm will not be accepted.</text:span><text:span text:style-name="T125"><text:s/>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3333in"/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gmail-m_2039538115124280414gmail-m_7689422122405519196msolistparagraph" style:display-name="gmail-m_2039538115124280414gmail-m_7689422122405519196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fo:font-size="14pt" style:font-size-asian="14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09in" fo:margin-bottom="0.5513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D710</meta:initial-creator>
    <dc:creator>KUO PC</dc:creator>
    <meta:creation-date>2025-04-25T02:41:00Z</meta:creation-date>
    <dc:date>2025-04-25T02:41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