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666in" fo:line-height="15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/>
      <style:text-properties style:font-name-asian="標楷體"/>
    </style:style>
    <style:style style:name="TableColumn25" style:family="table-column">
      <style:table-column-properties style:column-width="4.8236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24" style:family="table">
      <style:table-properties style:width="6.1034in" fo:margin-left="0.118in" table:align="left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/>
    </style:style>
    <style:style style:name="T33" style:parent-style-name="預設段落字型" style:family="text">
      <style:text-properties style:font-name-asian="標楷體" fo:font-weight="bold" style:font-weight-asian="bold" style:font-size-complex="10pt"/>
    </style:style>
    <style:style style:name="T34" style:parent-style-name="預設段落字型" style:family="text">
      <style:text-properties style:font-name-asian="標楷體" fo:font-weight="bold" style:font-weight-asian="bold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size-complex="10pt"/>
    </style:style>
    <style:style style:name="TableRow38" style:family="table-row">
      <style:table-row-properties style:min-row-height="0.239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4" style:family="paragraph">
      <style:paragraph-properties style:snap-to-layout-grid="false" fo:margin-top="0.0833in" fo:margin-bottom="0.083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4" style:family="paragraph">
      <style:paragraph-properties style:snap-to-layout-grid="false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54" style:family="table-row">
      <style:table-row-properties style:min-row-height="0.239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4" style:family="paragraph">
      <style:paragraph-properties style:snap-to-layout-grid="false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59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4" style:family="paragraph">
      <style:paragraph-properties style:snap-to-layout-grid="false" fo:margin-top="0.0833in" fo:margin-bottom="0.08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8pt" style:font-size-asian="8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Times New Roman" fo:font-size="26pt" style:font-size-asian="26pt" style:font-size-complex="26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Times New Roman" fo:font-size="26pt" style:font-size-asian="26pt" style:font-size-complex="26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top="0.0833in" fo:margin-bottom="0.1666in" fo:margin-left="0.236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0833in" fo:margin-left="0.236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top="0.25in" fo:margin-bottom="0.25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margin-top="0.2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1">Application Form for Ph.D.<text:s/>Dissertation<text:s/>Proposal<text:s/>Examination</text:h>
      <text:p text:style-name="P2"/>
      <text:p text:style-name="P3"><text:span text:style-name="T4">S</text:span><text:span text:style-name="T5">tudent ID</text:span><text:span text:style-name="T6">：</text:span><text:span text:style-name="T7"><text:s text:c="16"/></text:span><text:span text:style-name="T8"><text:s text:c="2"/></text:span><text:span text:style-name="T9">Name</text:span><text:span text:style-name="T10">：</text:span><text:span text:style-name="T11"><text:s text:c="14"/></text:span></text:p>
      <text:p text:style-name="P12"><text:span text:style-name="T13">Major group</text:span><text:span text:style-name="T14">：</text:span><text:span text:style-name="T15"><text:s text:c="12"/></text:span><text:span text:style-name="T16"><text:tab/></text:span><text:span text:style-name="T17">Advisor</text:span><text:span text:style-name="T18"><text:s/>&amp;<text:s/></text:span><text:span text:style-name="T19">C</text:span><text:span text:style-name="T20">o-Advisor</text:span><text:span text:style-name="T21">：</text:span><text:span text:style-name="T22"><text:s text:c="12"/>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he required documents</text:span></text:p>
          </table:table-cell>
          <table:table-cell table:style-name="TableCell31">
            <text:p text:style-name="P32"><text:span text:style-name="T33">E</text:span><text:span text:style-name="T34">xamining</text:span><text:span text:style-name="T35"><text:s/></text:span><text:span text:style-name="T36">R</text:span><text:span text:style-name="T37">esults</text:span></text:p>
          </table:table-cell>
        </table:table-row>
        <table:table-row table:style-name="TableRow38">
          <table:table-cell table:style-name="TableCell39">
            <text:list text:style-name="LFO4" text:continue-numbering="true">
              <text:list-item>
                <text:p text:style-name="P40"><text:span text:style-name="T41">O</text:span><text:span text:style-name="T42">fficial Transcript</text:span><text:span text:style-name="T43">(</text:span><text:span text:style-name="T44">P</text:span><text:span text:style-name="T45">lease stop by the Office of Academic Affairs or the Library to print it out.</text:span><text:span text:style-name="T46">)</text:span>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4" text:continue-numbering="true">
              <text:list-item>
                <text:p text:style-name="P51">The Ph.D. Candidate Certificate(Submit it to the Office)</text:p>
              </text:list-item>
            </text:list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4" text:continue-numbering="true">
              <text:list-item>
                <text:p text:style-name="P56">Doctoral thesis research project</text:p>
              </text:list-item>
            </text:list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4" text:continue-numbering="true">
              <text:list-item>
                <text:p text:style-name="P61"><text:span text:style-name="T62">Personal and Research Vita</text:span><text:span text:style-name="T63">(</text:span><text:span text:style-name="T64">No specific format</text:span><text:span text:style-name="T65">)</text:span></text:p>
              </text:list-item>
            </text:list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Comprehensive review opinion</text:span><text:span text:style-name="T71">：</text:span></text:p>
      <text:p text:style-name="P72"><text:span text:style-name="T73">□</text:span><text:span text:style-name="T74">agree</text:span></text:p>
      <text:p text:style-name="P75"><text:span text:style-name="T76">□</text:span><text:span text:style-name="T77">disagree</text:span></text:p>
      <text:p text:style-name="P78"><text:span text:style-name="T79">R</text:span><text:span text:style-name="T80">eason</text:span><text:span text:style-name="T81">：</text:span><text:span text:style-name="T82"><text:s text:c="54"/></text:span></text:p>
      <text:p text:style-name="P83"><text:span text:style-name="T84"><text:s text:c="6"/></text:span><text:span text:style-name="T85"><text:s text:c="2"/></text:span><text:span text:style-name="T86"><text:s text:c="54"/></text:span></text:p>
      <text:p text:style-name="P87"><text:span text:style-name="T88">Convener of the</text:span><text:span text:style-name="T89"><text:s/></text:span><text:span text:style-name="T90">Proposal examination committee</text:span><text:span text:style-name="T91">：</text:span><text:span text:style-name="T92"><text:s/></text:span><text:span text:style-name="T93"><text:s text:c="21"/></text:span><text:span text:style-name="T94"><text:s text:c="2"/>(S</text:span><text:span text:style-name="T95">ignature</text:span><text:span text:style-name="T96">)</text:span></text:p>
      <text:p text:style-name="P97"><text:span text:style-name="T98">Date</text:span><text:span text:style-name="T99">：</text:span><text:span text:style-name="T100"><text:s text:c="24"/></text:span><text:span text:style-name="T101">YYYY/MM/DD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mail-m_2039538115124280414gmail-m_7689422122405519196msolistparagraph" style:display-name="gmail-m_2039538115124280414gmail-m_76894221224055191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D710</meta:initial-creator>
    <dc:creator>KUO PC</dc:creator>
    <meta:creation-date>2025-04-25T02:36:00Z</meta:creation-date>
    <dc:date>2025-04-25T02:36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