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Arial" style:font-name-complex="Arial" fo:color="#444444" style:letter-kerning="false" fo:font-size="11.5pt" style:font-size-asian="11.5pt" style:font-size-complex="11.5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25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3" style:family="paragraph">
      <style:paragraph-properties fo:widows="2" fo:orphans="2" fo:text-align="justify" fo:margin-top="0.25in" fo:margin-left="0.2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3" style:family="paragraph">
      <style:paragraph-properties fo:widows="2" fo:orphans="2" fo:text-align="justify" fo:margin-top="0.25in" fo:margin-left="0.2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top="0.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h text:style-name="P2" text:outline-level="1">The Notice of<text:s/>Dissertation<text:s/>Proposal<text:s/>Examination<text:line-break/>for Ph.D. Candidate</text:h>
      <text:p text:style-name="P3">All Ph.D. candidate must follow the steps listed below for successfully completion of<text:s/>dissertation<text:s/>proposal<text:s/>examination:</text:p>
      <text:p text:style-name="P4"><text:span text:style-name="T5">Oral D</text:span><text:span text:style-name="T6">e</text:span><text:span text:style-name="T7">fense</text:span></text:p>
      <text:list text:style-name="LFO3" text:continue-numbering="true">
        <text:list-item>
          <text:p text:style-name="P8">Please download the application form for<text:s/>dissertation<text:s/>proposal<text:s/>examination<text:s/>from<text:s/>the website of<text:s/>ME<text:s/>Graduate Institute. Fill in the<text:s/>form and all required documents,<text:s/>submit<text:s/>them<text:s/>to the Department Office. The list of committee should be reviewed and approved by the<text:s/>Chair<text:s/>of the department. The related documents should<text:s/>be<text:s/>verified by the committee, including the<text:s/>dissertation<text:s/>advisor.<text:s/>The proposal exam<text:s/>can only be held after the documents are<text:s/>verified.</text:p>
        </text:list-item>
        <text:list-item>
          <text:p text:style-name="P9">The committee of<text:s/>dissertation<text:s/>proposal is<text:s/>organized by 5<text:s/>members, including<text:s/>dissertation<text:s/>advisor and another 4 faculties. With the approval of Academic Committee, the committee member come from other institute is acceptable. The<text:s/>dissertation<text:s/>advisor is not able to be the chair of committee. If the<text:s/>candidate have<text:s/>other dissertation<text:s/>co-advisors, the committee should be organized by 6<text:s/>members.<text:s/></text:p>
        </text:list-item>
        <text:list-item>
          <text:p text:style-name="P10"><text:span text:style-name="T11">C</text:span><text:span text:style-name="T12">andidate</text:span><text:span text:style-name="T13">s</text:span><text:span text:style-name="T14"><text:s/>should submit the</text:span><text:span text:style-name="T15"><text:s/>”</text:span><text:span text:style-name="T16">Thesis Proposal Approval Form of Proposal Examination</text:span><text:span text:style-name="T17">” as an</text:span><text:span text:style-name="T18"><text:s/>approval certificate to the Office of the department immediately after the</text:span><text:span text:style-name="T19"><text:s/>proposal exam</text:span><text:span text:style-name="T20">.<text:s/></text:span><text:span text:style-name="T21">Late submissions will not be accepted as it may hinder subsequent processes.</text:span></text:p>
        </text:list-item>
      </text:list>
      <text:p text:style-name="內文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10</meta:initial-creator>
    <dc:creator>KUO PC</dc:creator>
    <meta:creation-date>2025-04-25T02:36:00Z</meta:creation-date>
    <dc:date>2025-04-25T02:36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