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勘亭流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1LVL2" style:num-suffix="，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margin-right="-0.8569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0.2777in" fo:margin-right="-0.8569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fo:text-align="center" fo:line-height="0.2777in" fo:margin-right="-0.8569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2777in" fo:margin-right="-0.8569in"/>
      <style:text-properties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8in"/>
    </style:style>
    <style:style style:name="TableColumn7" style:family="table-column">
      <style:table-column-properties style:column-width="0.8722in"/>
    </style:style>
    <style:style style:name="TableColumn8" style:family="table-column">
      <style:table-column-properties style:column-width="2.0048in"/>
    </style:style>
    <style:style style:name="TableColumn9" style:family="table-column">
      <style:table-column-properties style:column-width="0.5416in"/>
    </style:style>
    <style:style style:name="TableColumn10" style:family="table-column">
      <style:table-column-properties style:column-width="0.5868in"/>
    </style:style>
    <style:style style:name="TableColumn11" style:family="table-column">
      <style:table-column-properties style:column-width="2.043in"/>
    </style:style>
    <style:style style:name="Table5" style:family="table">
      <style:table-properties style:width="6.8486in" fo:margin-left="0in" table:align="left"/>
    </style:style>
    <style:style style:name="TableRow12" style:family="table-row">
      <style:table-row-properties style:row-height="0.472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language="fr" fo:country="FR"/>
    </style:style>
    <style:style style:name="T29" style:parent-style-name="預設段落字型" style:family="text">
      <style:text-properties style:font-name-asian="標楷體" fo:language="fr" fo:country="F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BFBFBF"/>
    </style:style>
    <style:style style:name="T39" style:parent-style-name="預設段落字型" style:family="text">
      <style:text-properties style:font-name-asian="標楷體" fo:color="#BFBFBF"/>
    </style:style>
    <style:style style:name="T40" style:parent-style-name="預設段落字型" style:family="text">
      <style:text-properties style:font-name-asian="標楷體" fo:color="#BFBFBF"/>
    </style:style>
    <style:style style:name="TableRow41" style:family="table-row">
      <style:table-row-properties style:row-height="0.808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083in"/>
    </style:style>
    <style:style style:name="T46" style:parent-style-name="預設段落字型" style:family="text">
      <style:text-properties style:font-name-asian="標楷體" fo:color="#BFBFBF"/>
    </style:style>
    <style:style style:name="T47" style:parent-style-name="預設段落字型" style:family="text">
      <style:text-properties style:font-name-asian="標楷體" fo:color="#BFBFB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3333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justify" fo:line-height="0.3333in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4722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7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7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4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5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7" style:parent-style-name="內文" style:family="paragraph">
      <style:paragraph-properties style:snap-to-layout-grid="false" fo:text-align="end" fo:margin-top="0.125in" fo:margin-bottom="0.125in"/>
    </style:style>
    <style:style style:name="T88" style:parent-style-name="預設段落字型" style:family="text">
      <style:text-properties style:font-name-asian="標楷體" fo:color="#BFBFBF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9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9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9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94" style:parent-style-name="內文" style:family="paragraph">
      <style:paragraph-properties style:snap-to-layout-grid="false" fo:text-align="end" fo:margin-top="0.125in" fo:margin-bottom="0.125in"/>
    </style:style>
    <style:style style:name="T95" style:parent-style-name="預設段落字型" style:family="text">
      <style:text-properties style:font-name-asian="標楷體" fo:color="#BFBFBF"/>
    </style:style>
    <style:style style:name="TableRow96" style:family="table-row">
      <style:table-row-properties style:min-row-height="0.0138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 fo:color="#FF0000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2.651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109" style:parent-style-name="預設段落字型" style:family="text">
      <style:text-properties style:font-name="Webdings" style:font-name-asian="Webdings" style:font-name-complex="Webding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Webdings" style:font-name-asian="Webdings" style:font-name-complex="Webding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paragraph-properties fo:line-height="0.3888in" fo:margin-left="0.5534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BFBFBF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Change of Advisor Request Form</text:p>
      <text:p text:style-name="P2">Graduate Institute<text:s/>of<text:s/>Mechanical Engineering</text:p>
      <text:p text:style-name="P3">National Chung Cheng Universit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Student Name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>Student ID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Mobile<text:s/>Phone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E-M</text:span><text:span text:style-name="T29">ail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Request Date</text:p>
          </table:table-cell>
          <table:covered-table-cell/>
          <table:table-cell table:style-name="TableCell35" table:number-columns-spanned="4">
            <text:p text:style-name="P36"><text:span text:style-name="T37">　</text:span><text:span text:style-name="T38">　</text:span><text:span text:style-name="T39">Y</text:span><text:span text:style-name="T40">YYY/MM/DD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Enrollment Year/Month</text:p>
          </table:table-cell>
          <table:covered-table-cell/>
          <table:table-cell table:style-name="TableCell44">
            <text:p text:style-name="P45"><text:span text:style-name="T46">YYY</text:span><text:span text:style-name="T47">Y/MM</text:span></text:p>
          </table:table-cell>
          <table:table-cell table:style-name="TableCell48" table:number-columns-spanned="2">
            <text:p text:style-name="P49"><text:span text:style-name="T50">Studying for<text:s/></text:span><text:span text:style-name="T51">De</text:span><text:span text:style-name="T52">gree</text:span></text:p>
          </table:table-cell>
          <table:covered-table-cell/>
          <table:table-cell table:style-name="TableCell53">
            <text:p text:style-name="P54"><text:span text:style-name="T55">□</text:span><text:span text:style-name="T56">MS</text:span></text:p>
            <text:p text:style-name="P57"><text:span text:style-name="T58">□</text:span><text:span text:style-name="T59">PHD</text:span></text:p>
          </table:table-cell>
        </table:table-row>
        <table:table-row table:style-name="TableRow60">
          <table:table-cell table:style-name="TableCell61" table:number-rows-spanned="4">
            <text:p text:style-name="P62">Changing<text:s/>Request</text:p>
          </table:table-cell>
          <table:table-cell table:style-name="TableCell63" table:number-rows-spanned="2">
            <text:p text:style-name="P64">Name<text:s/>(fill in by the student)</text:p>
          </table:table-cell>
          <table:table-cell table:style-name="TableCell65" table:number-columns-spanned="2">
            <text:p text:style-name="P66">Current Advisor</text:p>
          </table:table-cell>
          <table:covered-table-cell/>
          <table:table-cell table:style-name="TableCell67" table:number-columns-spanned="2">
            <text:p text:style-name="P68">Prospective Advisor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2">
            <text:p text:style-name="P73">Primary Advisor:</text:p>
            <text:p text:style-name="P74">Co-Advisor:</text:p>
          </table:table-cell>
          <table:covered-table-cell/>
          <table:table-cell table:style-name="TableCell75" table:number-columns-spanned="2">
            <text:p text:style-name="P76">Primary Advisor:</text:p>
            <text:p text:style-name="P77">Co-Advisor: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Signature of<text:s/>Advisors</text:p>
          </table:table-cell>
          <table:table-cell table:style-name="TableCell82" table:number-columns-spanned="2">
            <text:p text:style-name="P83"/>
            <text:p text:style-name="P84"/>
            <text:p text:style-name="P85"/>
            <text:p text:style-name="P86"/>
            <text:p text:style-name="P87"><text:span text:style-name="T88">YYYY/MM/DD</text:span></text:p>
          </table:table-cell>
          <table:covered-table-cell/>
          <table:table-cell table:style-name="TableCell89" table:number-columns-spanned="2">
            <text:p text:style-name="P90"/>
            <text:p text:style-name="P91"/>
            <text:p text:style-name="P92"/>
            <text:p text:style-name="P93"/>
            <text:p text:style-name="P94"><text:span text:style-name="T95">YYYY/MM/DD</text:span>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Future<text:s/>Research<text:s/>Direction</text:p>
            <text:p text:style-name="P100">(Required)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Declaration<text:s/>of Change<text:s/>Reque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I<text:s/>commit myself that:</text:p>
            <text:p text:style-name="內文"><text:span text:style-name="T109"></text:span><text:span text:style-name="T110"><text:s/>Request by personal reason</text:span></text:p>
            <text:p text:style-name="內文"><text:span text:style-name="T111"></text:span><text:span text:style-name="T112"><text:s/>Completely hand over the research work to the current laboratory</text:span></text:p>
            <text:p text:style-name="內文"><text:span text:style-name="T113"></text:span><text:span text:style-name="T114"><text:s/>M</text:span><text:span text:style-name="T115">y graduation thesis topic and data have no relation with my former research.</text:span></text:p>
            <text:p text:style-name="P116">　　</text:p>
            <text:p text:style-name="P117"><text:span text:style-name="T118">S</text:span><text:span text:style-name="T119">tudent Name:</text:span><text:span text:style-name="T120">　　</text:span><text:span text:style-name="T121"><text:s text:c="3"/></text:span><text:span text:style-name="T122">　　</text:span><text:span text:style-name="T123"><text:s text:c="2"/></text:span><text:span text:style-name="T124">　</text:span><text:span text:style-name="T125"><text:s text:c="2"/></text:span><text:span text:style-name="T126">　　　　</text:span><text:span text:style-name="T127"><text:s text:c="3"/>(</text:span><text:span text:style-name="T128">Signatur</text:span><text:span text:style-name="T129">e)</text:span><text:span text:style-name="T130"><text:line-break/></text:span><text:span text:style-name="T131">The</text:span><text:span text:style-name="T132"><text:s/>Chair</text:span><text:span text:style-name="T133"><text:s/>of Graduate Institute of Mechanical Engineering</text:span><text:span text:style-name="T134">：</text:span><text:span text:style-name="T135"><text:line-break/></text:span><text:span text:style-name="T136">　　　　　　　</text:span><text:span text:style-name="T137">___ <text:s text:c="3"/>____</text:span><text:span text:style-name="T138">　　</text:span><text:span text:style-name="T139"><text:s/></text:span><text:span text:style-name="T140">(Signature)</text:span><text:span text:style-name="T141"><text:s/></text:span><text:span text:style-name="T142">YYYY/MM/DD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apple-style-span" style:display-name="apple-style-span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字元" style:display-name="章節附註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華康勘亭流" style:font-name-asian="華康勘亭流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fo:font-size="13.5pt" style:font-size-asian="13.5pt"/>
    </style:style>
    <style:style style:name="WW_CharLFO21LVL1" style:family="text">
      <style:text-properties style:font-name-complex="標楷體"/>
    </style:style>
    <style:style style:name="WW_CharLFO22LVL1" style:family="text">
      <style:text-properties style:font-name-complex="標楷體"/>
    </style:style>
    <style:style style:name="WW_CharLFO24LVL1" style:family="text">
      <style:text-properties fo:font-size="14pt" style:font-size-asian="14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勘亭流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1LVL2" style:num-suffix="，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機械工程學系</dc:title>
    <meta:initial-creator>school</meta:initial-creator>
    <dc:creator>ginakuo</dc:creator>
    <meta:creation-date>2023-03-22T06:39:00Z</meta:creation-date>
    <dc:date>2023-03-22T06:39:00Z</dc:date>
    <meta:print-date>2018-09-20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7" meta:row-count="6" meta:non-whitespace-character-count="739"/>
  </office:meta>
</office:document-meta>
</file>