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000000010A801E421B8C912AC.png" manifest:media-type="image/png"/>
  <manifest:file-entry manifest:full-path="Pictures/10000000000004D8000006DABC03032BB60DFFF3.jpg" manifest:media-type="image/jpeg"/>
  <manifest:file-entry manifest:full-path="Pictures/100000010000095800000258374539EFE62E197B.png" manifest:media-type="image/png"/>
  <manifest:file-entry manifest:full-path="Pictures/10000001000007E0000000900E6B0CD218D8F17F.png" manifest:media-type="image/png"/>
  <manifest:file-entry manifest:full-path="Pictures/10000001000008A0000001B845684491A859E8A0.png" manifest:media-type="image/png"/>
  <manifest:file-entry manifest:full-path="Pictures/10000001000000180000000C249E90006D2FB944.png" manifest:media-type="image/png"/>
  <manifest:file-entry manifest:full-path="Pictures/1000000100000060000000209FE9A09FE237E915.png" manifest:media-type="image/png"/>
  <manifest:file-entry manifest:full-path="Pictures/100000010000007800000060E5938C5C135A4010.png" manifest:media-type="image/png"/>
  <manifest:file-entry manifest:full-path="Pictures/1000000100000368000000B0AC72B45125ED440E.png" manifest:media-type="image/png"/>
  <manifest:file-entry manifest:full-path="Pictures/100000010000095000000D20F94F6767C054248D.png" manifest:media-type="image/png"/>
  <manifest:file-entry manifest:full-path="Pictures/10000001000001E000000040AF9534A4466D2C0E.png" manifest:media-type="image/png"/>
  <manifest:file-entry manifest:full-path="Pictures/1000000100000020000000201A0DDEFB37F9F1BB.png" manifest:media-type="image/png"/>
  <manifest:file-entry manifest:full-path="Pictures/10000001000000F800000040841C9EAE2BE1355B.png" manifest:media-type="image/png"/>
  <manifest:file-entry manifest:full-path="Pictures/100000010000001800000024A6C96C8F230307CD.png" manifest:media-type="image/png"/>
  <manifest:file-entry manifest:full-path="Pictures/10000001000005C800000044469774198ED7C584.png" manifest:media-type="image/png"/>
  <manifest:file-entry manifest:full-path="Pictures/10000001000001380000002C50F723D7C005DFBD.png" manifest:media-type="image/png"/>
  <manifest:file-entry manifest:full-path="Pictures/100000010000008000000010E7B009561890AB6C.png" manifest:media-type="image/png"/>
  <manifest:file-entry manifest:full-path="Pictures/10000001000000900000005C153F937D106A0E01.png" manifest:media-type="image/png"/>
  <manifest:file-entry manifest:full-path="Pictures/10000001000000280000002860E1E868CDB1BDAE.png" manifest:media-type="image/png"/>
  <manifest:file-entry manifest:full-path="Pictures/10000001000000180000000C3B889AA983E495E9.png" manifest:media-type="image/png"/>
  <manifest:file-entry manifest:full-path="Pictures/100000010000002000000024959E92975CB4A86E.png" manifest:media-type="image/png"/>
  <manifest:file-entry manifest:full-path="Pictures/100000010000013800000030694B95B442459197.png" manifest:media-type="image/png"/>
  <manifest:file-entry manifest:full-path="Pictures/1000000100000518000000A06E7C026E124C81AD.png" manifest:media-type="image/png"/>
  <manifest:file-entry manifest:full-path="Pictures/10000001000000180000001080ACD0A197E72870.png" manifest:media-type="image/png"/>
  <manifest:file-entry manifest:full-path="Pictures/100000010000004000000048A37C60462DD9FF3C.png" manifest:media-type="image/png"/>
  <manifest:file-entry manifest:full-path="Pictures/10000000000004D8000006DAEEDC62647DBE18C0.jpg" manifest:media-type="image/jpeg"/>
  <manifest:file-entry manifest:full-path="Pictures/10000001000003D80000006073F92C459830966F.png" manifest:media-type="image/png"/>
  <manifest:file-entry manifest:full-path="Pictures/100000010000012000000070EDADBC13E577A363.png" manifest:media-type="image/png"/>
  <manifest:file-entry manifest:full-path="Pictures/100000010000001800000014117C13F0D82F9608.png" manifest:media-type="image/png"/>
  <manifest:file-entry manifest:full-path="Pictures/1000000100000128000000404890DA2BBF8EFAC3.png" manifest:media-type="image/png"/>
  <manifest:file-entry manifest:full-path="Pictures/10000001000000100000002880827FE24CB8FC80.png" manifest:media-type="image/png"/>
  <manifest:file-entry manifest:full-path="Pictures/100000010000003000000014534DB3BFAB86B4AF.png" manifest:media-type="image/png"/>
  <manifest:file-entry manifest:full-path="Pictures/10000001000003E0000000745927A60C911EBF52.png" manifest:media-type="image/png"/>
  <manifest:file-entry manifest:full-path="Pictures/10000001000000100000001870B23EF2A05532CC.png" manifest:media-type="image/png"/>
  <manifest:file-entry manifest:full-path="Pictures/100000010000004000000024D656543561F21D74.png" manifest:media-type="image/png"/>
  <manifest:file-entry manifest:full-path="Pictures/1000000100000050000000288970835524F385AB.png" manifest:media-type="image/png"/>
  <manifest:file-entry manifest:full-path="Pictures/100000010000089000000B304B00B4884644F7E1.png" manifest:media-type="image/png"/>
  <manifest:file-entry manifest:full-path="Pictures/1000000100000050000000285F06B36027A66CFB.png" manifest:media-type="image/png"/>
  <manifest:file-entry manifest:full-path="Pictures/10000001000000180000001839653D8AD7AFD3A0.png" manifest:media-type="image/png"/>
  <manifest:file-entry manifest:full-path="Pictures/10000001000004F00000002CE0391D1F354E0169.png" manifest:media-type="image/png"/>
  <manifest:file-entry manifest:full-path="Pictures/100000010000022000000030BE4E736771F6973C.png" manifest:media-type="image/png"/>
  <manifest:file-entry manifest:full-path="Pictures/1000000100000138000000648E0D4563ABC1ABB9.png" manifest:media-type="image/png"/>
  <manifest:file-entry manifest:full-path="Pictures/10000001000000580000002C0E793DE3D69C4BEF.png" manifest:media-type="image/png"/>
  <manifest:file-entry manifest:full-path="Pictures/100000010000003800000028B58CE23A83A73271.png" manifest:media-type="image/png"/>
  <manifest:file-entry manifest:full-path="Pictures/1000000100000010000000185C69598A6D2C6951.png" manifest:media-type="image/png"/>
  <manifest:file-entry manifest:full-path="Pictures/10000001000004700000000C8226C07ACA1B936D.png" manifest:media-type="image/png"/>
  <manifest:file-entry manifest:full-path="Pictures/10000001000003880000002CBDBC382DACC71E20.png" manifest:media-type="image/png"/>
  <manifest:file-entry manifest:full-path="Pictures/100000010000002800000014A64B3B09CE8385FD.png" manifest:media-type="image/png"/>
  <manifest:file-entry manifest:full-path="Pictures/10000001000000C00000003CC61E4C7684F6E5BD.png" manifest:media-type="image/png"/>
  <manifest:file-entry manifest:full-path="Pictures/10000001000002100000002CDF5B3D0E1E78DEA8.png" manifest:media-type="image/png"/>
  <manifest:file-entry manifest:full-path="Pictures/100000010000001000000028A26ADA3EC33A198B.png" manifest:media-type="image/png"/>
  <manifest:file-entry manifest:full-path="Pictures/10000001000002F80000002CDF56877E01B31CC6.png" manifest:media-type="image/png"/>
  <manifest:file-entry manifest:full-path="Pictures/10000001000000500000002C4D59D6E7696599AF.png" manifest:media-type="image/png"/>
  <manifest:file-entry manifest:full-path="Pictures/10000001000002F800000044B0ACE95B2CBF01C1.png" manifest:media-type="image/png"/>
  <manifest:file-entry manifest:full-path="Pictures/10000001000000180000000C86958F08CA4B662C.png" manifest:media-type="image/png"/>
  <manifest:file-entry manifest:full-path="Pictures/1000000100000010000000145C68264D600FA884.png" manifest:media-type="image/png"/>
  <manifest:file-entry manifest:full-path="Pictures/10000001000000180000004C87CAB5DD3F9351D8.png" manifest:media-type="image/png"/>
  <manifest:file-entry manifest:full-path="Pictures/100000010000033000000060FBCA7E9406B6213C.png" manifest:media-type="image/png"/>
  <manifest:file-entry manifest:full-path="Pictures/1000000100000030000000248B20764F89211818.png" manifest:media-type="image/png"/>
  <manifest:file-entry manifest:full-path="Pictures/100000010000001800000010781C6A8B20E48966.png" manifest:media-type="image/png"/>
  <manifest:file-entry manifest:full-path="Pictures/10000001000000200000001CB3EDA12458733875.png" manifest:media-type="image/png"/>
  <manifest:file-entry manifest:full-path="Pictures/10000001000000100000003C9FF5BC1397CB0491.png" manifest:media-type="image/png"/>
  <manifest:file-entry manifest:full-path="Pictures/10000001000001300000002CF5724ED1448D4BFF.png" manifest:media-type="image/png"/>
  <manifest:file-entry manifest:full-path="Pictures/10000001000002000000005019CBD324E3A51C1E.png" manifest:media-type="image/png"/>
  <manifest:file-entry manifest:full-path="Pictures/10000001000000E80000002CC69F3952BC3F58A6.png" manifest:media-type="image/png"/>
  <manifest:file-entry manifest:full-path="Pictures/10000001000000B00000004025F9BA64AD0C54C8.png" manifest:media-type="image/png"/>
  <manifest:file-entry manifest:full-path="Pictures/100000010000001800000014646D7264775F2B63.png" manifest:media-type="image/png"/>
  <manifest:file-entry manifest:full-path="Pictures/10000001000000A00000004017CD30431DAF60B5.png" manifest:media-type="image/png"/>
  <manifest:file-entry manifest:full-path="Pictures/100000010000001800000018544FDD4926343D62.png" manifest:media-type="image/png"/>
  <manifest:file-entry manifest:full-path="Pictures/10000001000000180000001C8729D603A25A2D0E.png" manifest:media-type="image/png"/>
  <manifest:file-entry manifest:full-path="Pictures/10000001000000200000000CFBB596DA5D36C57C.png" manifest:media-type="image/png"/>
  <manifest:file-entry manifest:full-path="Pictures/10000001000000180000000C7FFC3FF460687E13.png" manifest:media-type="image/png"/>
  <manifest:file-entry manifest:full-path="Pictures/100000010000001000000018168C861CEFE557B0.png" manifest:media-type="image/png"/>
  <manifest:file-entry manifest:full-path="Pictures/10000001000000180000000C17B66D9F77BB131A.png" manifest:media-type="image/png"/>
  <manifest:file-entry manifest:full-path="Pictures/1000000100000050000000148AD38D07D1CCD823.png" manifest:media-type="image/png"/>
  <manifest:file-entry manifest:full-path="Pictures/100000010000001000000014377716DD86B1D42A.png" manifest:media-type="image/png"/>
  <manifest:file-entry manifest:full-path="Pictures/1000000100000010000000184592E5C797C422C4.png" manifest:media-type="image/png"/>
  <manifest:file-entry manifest:full-path="Pictures/100000010000002000000024FE419FE4F829EB27.png" manifest:media-type="image/png"/>
  <manifest:file-entry manifest:full-path="Pictures/10000001000000180000000C98DFD8A42160AB17.png" manifest:media-type="image/png"/>
  <manifest:file-entry manifest:full-path="Pictures/10000001000000180000000C0435FA4278E20377.png" manifest:media-type="image/png"/>
  <manifest:file-entry manifest:full-path="Pictures/10000001000000180000002CB59E86B66300B436.png" manifest:media-type="image/png"/>
  <manifest:file-entry manifest:full-path="Pictures/1000000100000018000000103F1B685EB45C4C8F.png" manifest:media-type="image/png"/>
  <manifest:file-entry manifest:full-path="Pictures/100000010000007800000030AEFCD49711B61B3E.png" manifest:media-type="image/png"/>
  <manifest:file-entry manifest:full-path="Pictures/100000010000001800000014662158ECEF3EB265.png" manifest:media-type="image/png"/>
  <manifest:file-entry manifest:full-path="Pictures/1000000100000010000000147D52386F7D50EE89.png" manifest:media-type="image/png"/>
  <manifest:file-entry manifest:full-path="Pictures/1000000100000010000000142C20489218F1FC8F.png" manifest:media-type="image/png"/>
  <manifest:file-entry manifest:full-path="Pictures/10000001000000180000000CE01BAC2EE57F9BF7.png" manifest:media-type="image/png"/>
  <manifest:file-entry manifest:full-path="Pictures/10000001000000180000000CE5820AB1AB4CA715.png" manifest:media-type="image/png"/>
  <manifest:file-entry manifest:full-path="Pictures/10000001000000180000000C0D140673430CA7D9.png" manifest:media-type="image/png"/>
  <manifest:file-entry manifest:full-path="Pictures/100000010000001800000010D3A19F9BDF37A57F.png" manifest:media-type="image/png"/>
  <manifest:file-entry manifest:full-path="Pictures/10000001000000180000001090136089E2E434F8.png" manifest:media-type="image/png"/>
  <manifest:file-entry manifest:full-path="Pictures/100000010000001800000010FF273EF83455663F.png" manifest:media-type="image/png"/>
  <manifest:file-entry manifest:full-path="Pictures/1000000100000018000000146151900F399C60CC.png" manifest:media-type="image/png"/>
  <manifest:file-entry manifest:full-path="Pictures/10000001000000180000001C8307CE649B615E2D.png" manifest:media-type="image/png"/>
  <manifest:file-entry manifest:full-path="Pictures/10000001000000E800000030B4EAEEBDEBCEE3B9.png" manifest:media-type="image/png"/>
  <manifest:file-entry manifest:full-path="Pictures/10000001000000180000001015B3499B074AFE9B.png" manifest:media-type="image/png"/>
  <manifest:file-entry manifest:full-path="Pictures/1000000100000020000000107F07ECBB67DCB089.png" manifest:media-type="image/png"/>
  <manifest:file-entry manifest:full-path="Pictures/100000010000002000000010170CDEA0474B4B95.png" manifest:media-type="image/png"/>
  <manifest:file-entry manifest:full-path="Pictures/1000000100000018000000104AC9337505A94731.png" manifest:media-type="image/png"/>
  <manifest:file-entry manifest:full-path="Pictures/100000010000001800000010471BDF78AD5C6107.png" manifest:media-type="image/png"/>
  <manifest:file-entry manifest:full-path="Pictures/10000001000000400000001063BB4FE5C2FBD3AD.png" manifest:media-type="image/png"/>
  <manifest:file-entry manifest:full-path="Pictures/100000010000001800000010557FCECDCCE4D5A4.png" manifest:media-type="image/png"/>
  <manifest:file-entry manifest:full-path="Pictures/100000010000001000000018711A8ECBD57ACE96.png" manifest:media-type="image/png"/>
  <manifest:file-entry manifest:full-path="Pictures/100000010000001000000018AAEE6DD810AECF86.png" manifest:media-type="image/png"/>
  <manifest:file-entry manifest:full-path="Pictures/10000001000000100000001877C64FA8D761075F.png" manifest:media-type="image/png"/>
  <manifest:file-entry manifest:full-path="Pictures/10000001000000100000001408A1F935AC2249CE.png" manifest:media-type="image/png"/>
  <manifest:file-entry manifest:full-path="Pictures/10000001000000180000000CB277FACE57068B65.png" manifest:media-type="image/png"/>
  <manifest:file-entry manifest:full-path="Pictures/1000000100000010000000285A6258AAFD12FFDF.png" manifest:media-type="image/png"/>
  <manifest:file-entry manifest:full-path="Pictures/1000000100000020000000107161C0DF795D4952.png" manifest:media-type="image/png"/>
  <manifest:file-entry manifest:full-path="Pictures/10000001000000100000001C502480D9D4C801CE.png" manifest:media-type="image/png"/>
  <manifest:file-entry manifest:full-path="Pictures/10000001000000300000003C3BF64654A6E2B405.png" manifest:media-type="image/png"/>
  <manifest:file-entry manifest:full-path="Pictures/1000000100000058000000489BE8AC3F091CB9EE.png" manifest:media-type="image/png"/>
  <manifest:file-entry manifest:full-path="Pictures/10000001000000F000000064F1D0CD0D69454370.png" manifest:media-type="image/png"/>
  <manifest:file-entry manifest:full-path="Pictures/10000001000000180000001CAC4C6CED4648C590.png" manifest:media-type="image/png"/>
  <manifest:file-entry manifest:full-path="Pictures/100000010000003000000030E136106FCD2534AE.png" manifest:media-type="image/png"/>
  <manifest:file-entry manifest:full-path="Pictures/100000010000001000000014E6F7E380F8FB0A58.png" manifest:media-type="image/png"/>
  <manifest:file-entry manifest:full-path="Pictures/1000000100000010000000188416521A885EF698.png" manifest:media-type="image/png"/>
  <manifest:file-entry manifest:full-path="Pictures/100000010000001000000014CB7A01548F9A4876.png" manifest:media-type="image/png"/>
  <manifest:file-entry manifest:full-path="Pictures/10000001000000100000001827D5F406E534AA68.png" manifest:media-type="image/png"/>
  <manifest:file-entry manifest:full-path="Pictures/10000001000000180000000C1718F86744BF3DBA.png" manifest:media-type="image/png"/>
  <manifest:file-entry manifest:full-path="Pictures/1000000100000020000000103BD5491BAD150C80.png" manifest:media-type="image/png"/>
  <manifest:file-entry manifest:full-path="Pictures/100000010000004800000030C2B7F5C8F654BEB4.png" manifest:media-type="image/png"/>
  <manifest:file-entry manifest:full-path="Pictures/10000001000000180000000C2B63DD037FCCF705.png" manifest:media-type="image/png"/>
  <manifest:file-entry manifest:full-path="Pictures/1000000100000018000000147124D79402818F04.png" manifest:media-type="image/png"/>
  <manifest:file-entry manifest:full-path="Pictures/1000000100000020000000103D9DCB5CD357FD5D.png" manifest:media-type="image/png"/>
  <manifest:file-entry manifest:full-path="Pictures/100000010000007800000030982D844398012483.png" manifest:media-type="image/png"/>
  <manifest:file-entry manifest:full-path="Pictures/100000010000001800000014BD566DDD0C4E571F.png" manifest:media-type="image/png"/>
  <manifest:file-entry manifest:full-path="Pictures/100000010000002000000020BECDE5A079DAB79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4D8000006DABC03032BB60DFFF3.jpg" xlink:type="simple" xlink:show="embed" xlink:actuate="onLoad" draw:mime-type="image/jpeg">
            <text:p/>
          </draw:image>
        </draw:frame>
        <draw:frame draw:style-name="gr1" draw:text-style-name="P1" draw:layer="layout" svg:width="0.27cm" svg:height="0.134cm" svg:x="5.351cm" svg:y="12.09cm">
          <draw:image xlink:href="Pictures/100000010000002000000010A801E421B8C912AC.png" xlink:type="simple" xlink:show="embed" xlink:actuate="onLoad" draw:mime-type="image/png">
            <text:p/>
          </draw:image>
        </draw:frame>
        <draw:frame draw:style-name="gr1" draw:text-style-name="P1" draw:layer="layout" svg:width="17.068cm" svg:height="1.218cm" svg:x="3.59cm" svg:y="22.725cm">
          <draw:image xlink:href="Pictures/10000001000007E0000000900E6B0CD218D8F17F.png" xlink:type="simple" xlink:show="embed" xlink:actuate="onLoad" draw:mime-type="image/png">
            <text:p/>
          </draw:image>
        </draw:frame>
        <draw:frame draw:style-name="gr1" draw:text-style-name="P1" draw:layer="layout" svg:width="18.693cm" svg:height="3.724cm" svg:x="1.964cm" svg:y="16.391cm">
          <draw:image xlink:href="Pictures/10000001000008A0000001B845684491A859E8A0.png" xlink:type="simple" xlink:show="embed" xlink:actuate="onLoad" draw:mime-type="image/png">
            <text:p/>
          </draw:image>
        </draw:frame>
        <draw:frame draw:style-name="gr1" draw:text-style-name="P1" draw:layer="layout" svg:width="20.184cm" svg:height="28.447cm" svg:x="0.474cm" svg:y="0.576cm">
          <draw:image xlink:href="Pictures/100000010000095000000D20F94F6767C054248D.png" xlink:type="simple" xlink:show="embed" xlink:actuate="onLoad" draw:mime-type="image/png">
            <text:p/>
          </draw:image>
        </draw:frame>
        <draw:frame draw:style-name="gr1" draw:text-style-name="P1" draw:layer="layout" svg:width="4.063cm" svg:height="0.541cm" svg:x="16.595cm" svg:y="15.782cm">
          <draw:image xlink:href="Pictures/10000001000001E000000040AF9534A4466D2C0E.png" xlink:type="simple" xlink:show="embed" xlink:actuate="onLoad" draw:mime-type="image/png">
            <text:p/>
          </draw:image>
        </draw:frame>
        <draw:frame draw:style-name="gr1" draw:text-style-name="P1" draw:layer="layout" svg:width="12.53cm" svg:height="0.575cm" svg:x="8.128cm" svg:y="26.551cm">
          <draw:image xlink:href="Pictures/10000001000005C800000044469774198ED7C584.png" xlink:type="simple" xlink:show="embed" xlink:actuate="onLoad" draw:mime-type="image/png">
            <text:p/>
          </draw:image>
        </draw:frame>
        <draw:frame draw:style-name="gr1" draw:text-style-name="P1" draw:layer="layout" svg:width="2.099cm" svg:height="0.541cm" svg:x="1.897cm" svg:y="27.195cm">
          <draw:image xlink:href="Pictures/10000001000000F800000040841C9EAE2BE1355B.png" xlink:type="simple" xlink:show="embed" xlink:actuate="onLoad" draw:mime-type="image/png">
            <text:p/>
          </draw:image>
        </draw:frame>
        <draw:frame draw:style-name="gr1" draw:text-style-name="P1" draw:layer="layout" svg:width="0.338cm" svg:height="0.338cm" svg:x="12.057cm" svg:y="23.605cm">
          <draw:image xlink:href="Pictures/10000001000000280000002860E1E868CDB1BDAE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304cm" svg:x="8.805cm" svg:y="8.365cm">
          <draw:image xlink:href="Pictures/100000010000002000000024959E92975CB4A86E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0.61cm" svg:y="0.813cm">
          <draw:image xlink:href="Pictures/10000001000000180000001080ACD0A197E72870.png" xlink:type="simple" xlink:show="embed" xlink:actuate="onLoad" draw:mime-type="image/pn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996cm" svg:height="29.692cm" svg:x="0cm" svg:y="0cm">
          <draw:image xlink:href="Pictures/10000000000004D8000006DAEEDC62647DBE18C0.jpg" xlink:type="simple" xlink:show="embed" xlink:actuate="onLoad" draw:mime-type="image/jpeg">
            <text:p/>
          </draw:image>
        </draw:frame>
        <draw:frame draw:style-name="gr1" draw:text-style-name="P1" draw:layer="layout" svg:width="8.33cm" svg:height="0.812cm" svg:x="1.219cm" svg:y="1.151cm">
          <draw:image xlink:href="Pictures/10000001000003D80000006073F92C459830966F.png" xlink:type="simple" xlink:show="embed" xlink:actuate="onLoad" draw:mime-type="image/png">
            <text:p/>
          </draw:image>
        </draw:frame>
        <draw:frame draw:style-name="gr1" draw:text-style-name="P1" draw:layer="layout" svg:width="2.437cm" svg:height="0.947cm" svg:x="15.443cm" svg:y="4.538cm">
          <draw:image xlink:href="Pictures/100000010000012000000070EDADBC13E577A363.png" xlink:type="simple" xlink:show="embed" xlink:actuate="onLoad" draw:mime-type="image/png">
            <text:p/>
          </draw:image>
        </draw:frame>
        <draw:frame draw:style-name="gr1" draw:text-style-name="P1" draw:layer="layout" svg:width="11.04cm" svg:height="1.354cm" svg:x="5.012cm" svg:y="1.93cm">
          <draw:image xlink:href="Pictures/1000000100000518000000A06E7C026E124C81AD.png" xlink:type="simple" xlink:show="embed" xlink:actuate="onLoad" draw:mime-type="image/png">
            <text:p/>
          </draw:image>
        </draw:frame>
        <draw:frame draw:style-name="gr1" draw:text-style-name="P1" draw:layer="layout" svg:width="8.398cm" svg:height="0.981cm" svg:x="1.422cm" svg:y="1.151cm">
          <draw:image xlink:href="Pictures/10000001000003E0000000745927A60C911EBF52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0.27cm" svg:x="5.419cm" svg:y="13.648cm">
          <draw:image xlink:href="Pictures/1000000100000060000000209FE9A09FE237E915.png" xlink:type="simple" xlink:show="embed" xlink:actuate="onLoad" draw:mime-type="image/png">
            <text:p/>
          </draw:image>
        </draw:frame>
        <draw:frame draw:style-name="gr1" draw:text-style-name="P1" draw:layer="layout" svg:width="0.541cm" svg:height="0.304cm" svg:x="11.176cm" svg:y="13.614cm">
          <draw:image xlink:href="Pictures/100000010000004000000024D656543561F21D74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338cm" svg:x="16.933cm" svg:y="12.497cm">
          <draw:image xlink:href="Pictures/10000001000000100000002880827FE24CB8FC80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338cm" svg:x="17.137cm" svg:y="12.497cm">
          <draw:image xlink:href="Pictures/1000000100000050000000288970835524F385AB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338cm" svg:x="17.137cm" svg:y="12.497cm">
          <draw:image xlink:href="Pictures/1000000100000050000000285F06B36027A66CFB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202cm" svg:x="11.041cm" svg:y="12.666cm">
          <draw:image xlink:href="Pictures/10000001000000180000001839653D8AD7AFD3A0.png" xlink:type="simple" xlink:show="embed" xlink:actuate="onLoad" draw:mime-type="image/png">
            <text:p/>
          </draw:image>
        </draw:frame>
        <draw:frame draw:style-name="gr1" draw:text-style-name="P1" draw:layer="layout" svg:width="0.405cm" svg:height="0.168cm" svg:x="18.017cm" svg:y="12.666cm">
          <draw:image xlink:href="Pictures/100000010000003000000014534DB3BFAB86B4AF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27cm" svg:x="18.356cm" svg:y="12.598cm">
          <draw:image xlink:href="Pictures/1000000100000020000000201A0DDEFB37F9F1BB.png" xlink:type="simple" xlink:show="embed" xlink:actuate="onLoad" draw:mime-type="image/png">
            <text:p/>
          </draw:image>
        </draw:frame>
        <draw:frame draw:style-name="gr1" draw:text-style-name="P1" draw:layer="layout" svg:width="7.382cm" svg:height="1.489cm" svg:x="11.853cm" svg:y="15.172cm">
          <draw:image xlink:href="Pictures/1000000100000368000000B0AC72B45125ED440E.png" xlink:type="simple" xlink:show="embed" xlink:actuate="onLoad" draw:mime-type="image/png">
            <text:p/>
          </draw:image>
        </draw:frame>
        <draw:frame draw:style-name="gr1" draw:text-style-name="P1" draw:layer="layout" svg:width="20.251cm" svg:height="5.079cm" svg:x="0.474cm" svg:y="23.774cm">
          <draw:image xlink:href="Pictures/100000010000095800000258374539EFE62E197B.png" xlink:type="simple" xlink:show="embed" xlink:actuate="onLoad" draw:mime-type="image/png">
            <text:p/>
          </draw:image>
        </draw:frame>
        <draw:frame draw:style-name="gr1" draw:text-style-name="P1" draw:layer="layout" svg:width="10.701cm" svg:height="0.372cm" svg:x="7.383cm" svg:y="12.497cm">
          <draw:image xlink:href="Pictures/10000001000004F00000002CE0391D1F354E0169.png" xlink:type="simple" xlink:show="embed" xlink:actuate="onLoad" draw:mime-type="image/png">
            <text:p/>
          </draw:image>
        </draw:frame>
        <draw:frame draw:style-name="gr1" draw:text-style-name="P1" draw:layer="layout" svg:width="4.605cm" svg:height="0.405cm" svg:x="2.1cm" svg:y="25.366cm">
          <draw:image xlink:href="Pictures/100000010000022000000030BE4E736771F6973C.png" xlink:type="simple" xlink:show="embed" xlink:actuate="onLoad" draw:mime-type="image/png">
            <text:p/>
          </draw:image>
        </draw:frame>
        <draw:frame draw:style-name="gr1" draw:text-style-name="P1" draw:layer="layout" svg:width="2.641cm" svg:height="0.846cm" svg:x="11.176cm" svg:y="13.547cm">
          <draw:image xlink:href="Pictures/1000000100000138000000648E0D4563ABC1ABB9.png" xlink:type="simple" xlink:show="embed" xlink:actuate="onLoad" draw:mime-type="image/png">
            <text:p/>
          </draw:image>
        </draw:frame>
        <draw:frame draw:style-name="gr1" draw:text-style-name="P1" draw:layer="layout" svg:width="18.558cm" svg:height="24.248cm" svg:x="1.219cm" svg:y="3.387cm">
          <draw:image xlink:href="Pictures/100000010000089000000B304B00B4884644F7E1.png" xlink:type="simple" xlink:show="embed" xlink:actuate="onLoad" draw:mime-type="image/png">
            <text:p/>
          </draw:image>
        </draw:frame>
        <draw:frame draw:style-name="gr1" draw:text-style-name="P1" draw:layer="layout" svg:width="2.641cm" svg:height="0.372cm" svg:x="8.602cm" svg:y="12.497cm">
          <draw:image xlink:href="Pictures/10000001000001380000002C50F723D7C005DFBD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0.372cm" svg:x="11.853cm" svg:y="13.547cm">
          <draw:image xlink:href="Pictures/10000001000000580000002C0E793DE3D69C4BEF.png" xlink:type="simple" xlink:show="embed" xlink:actuate="onLoad" draw:mime-type="image/png">
            <text:p/>
          </draw:image>
        </draw:frame>
        <draw:frame draw:style-name="gr1" draw:text-style-name="P1" draw:layer="layout" svg:width="0.473cm" svg:height="0.338cm" svg:x="18.694cm" svg:y="13.547cm">
          <draw:image xlink:href="Pictures/100000010000003800000028B58CE23A83A73271.png" xlink:type="simple" xlink:show="embed" xlink:actuate="onLoad" draw:mime-type="image/png">
            <text:p/>
          </draw:image>
        </draw:frame>
        <draw:frame draw:style-name="gr1" draw:text-style-name="P1" draw:layer="layout" svg:width="2.641cm" svg:height="0.405cm" svg:x="1.422cm" svg:y="24.35cm">
          <draw:image xlink:href="Pictures/100000010000013800000030694B95B442459197.png" xlink:type="simple" xlink:show="embed" xlink:actuate="onLoad" draw:mime-type="image/png">
            <text:p/>
          </draw:image>
        </draw:frame>
        <draw:frame draw:style-name="gr1" draw:text-style-name="P1" draw:layer="layout" svg:width="9.617cm" svg:height="0.101cm" svg:x="1.49cm" svg:y="10.837cm">
          <draw:image xlink:href="Pictures/10000001000004700000000C8226C07ACA1B936D.png" xlink:type="simple" xlink:show="embed" xlink:actuate="onLoad" draw:mime-type="image/png">
            <text:p/>
          </draw:image>
        </draw:frame>
        <draw:frame draw:style-name="gr1" draw:text-style-name="P1" draw:layer="layout" svg:width="7.653cm" svg:height="0.372cm" svg:x="7.586cm" svg:y="13.547cm">
          <draw:image xlink:href="Pictures/10000001000003880000002CBDBC382DACC71E20.png" xlink:type="simple" xlink:show="embed" xlink:actuate="onLoad" draw:mime-type="image/png">
            <text:p/>
          </draw:image>
        </draw:frame>
        <draw:frame draw:style-name="gr1" draw:text-style-name="P1" draw:layer="layout" svg:width="4.469cm" svg:height="0.372cm" svg:x="15.24cm" svg:y="13.513cm">
          <draw:image xlink:href="Pictures/10000001000002100000002CDF5B3D0E1E78DEA8.png" xlink:type="simple" xlink:show="embed" xlink:actuate="onLoad" draw:mime-type="image/png">
            <text:p/>
          </draw:image>
        </draw:frame>
        <draw:frame draw:style-name="gr1" draw:text-style-name="P1" draw:layer="layout" svg:width="6.434cm" svg:height="0.372cm" svg:x="0.881cm" svg:y="13.581cm">
          <draw:image xlink:href="Pictures/10000001000002F80000002CDF56877E01B31CC6.png" xlink:type="simple" xlink:show="embed" xlink:actuate="onLoad" draw:mime-type="image/png">
            <text:p/>
          </draw:image>
        </draw:frame>
        <draw:frame draw:style-name="gr1" draw:text-style-name="P1" draw:layer="layout" svg:width="1.625cm" svg:height="0.507cm" svg:x="6.773cm" svg:y="14.292cm">
          <draw:image xlink:href="Pictures/10000001000000C00000003CC61E4C7684F6E5BD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372cm" svg:x="11.853cm" svg:y="15.172cm">
          <draw:image xlink:href="Pictures/10000001000000500000002C4D59D6E7696599AF.png" xlink:type="simple" xlink:show="embed" xlink:actuate="onLoad" draw:mime-type="image/png">
            <text:p/>
          </draw:image>
        </draw:frame>
        <draw:frame draw:style-name="gr1" draw:text-style-name="P1" draw:layer="layout" svg:width="6.434cm" svg:height="0.575cm" svg:x="5.283cm" svg:y="15.646cm">
          <draw:image xlink:href="Pictures/10000001000002F800000044B0ACE95B2CBF01C1.png" xlink:type="simple" xlink:show="embed" xlink:actuate="onLoad" draw:mime-type="image/png">
            <text:p/>
          </draw:image>
        </draw:frame>
        <draw:frame draw:style-name="gr1" draw:text-style-name="P1" draw:layer="layout" svg:width="1.218cm" svg:height="0.778cm" svg:x="19.169cm" svg:y="15.883cm">
          <draw:image xlink:href="Pictures/10000001000000900000005C153F937D106A0E01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642cm" svg:x="14.427cm" svg:y="16.324cm">
          <draw:image xlink:href="Pictures/10000001000000180000004C87CAB5DD3F9351D8.png" xlink:type="simple" xlink:show="embed" xlink:actuate="onLoad" draw:mime-type="image/png">
            <text:p/>
          </draw:image>
        </draw:frame>
        <draw:frame draw:style-name="gr1" draw:text-style-name="P1" draw:layer="layout" svg:width="6.908cm" svg:height="0.812cm" svg:x="5.961cm" svg:y="18.051cm">
          <draw:image xlink:href="Pictures/100000010000033000000060FBCA7E9406B6213C.png" xlink:type="simple" xlink:show="embed" xlink:actuate="onLoad" draw:mime-type="image/png">
            <text:p/>
          </draw:image>
        </draw:frame>
        <draw:frame draw:style-name="gr1" draw:text-style-name="P1" draw:layer="layout" svg:width="0.405cm" svg:height="0.304cm" svg:x="11.921cm" svg:y="13.581cm">
          <draw:image xlink:href="Pictures/1000000100000030000000248B20764F89211818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236cm" svg:x="14.63cm" svg:y="16.832cm">
          <draw:image xlink:href="Pictures/10000001000000200000001CB3EDA12458733875.png" xlink:type="simple" xlink:show="embed" xlink:actuate="onLoad" draw:mime-type="image/png">
            <text:p/>
          </draw:image>
        </draw:frame>
        <draw:frame draw:style-name="gr1" draw:text-style-name="P1" draw:layer="layout" svg:width="2.573cm" svg:height="0.372cm" svg:x="11.853cm" svg:y="16.324cm">
          <draw:image xlink:href="Pictures/10000001000001300000002CF5724ED1448D4BFF.png" xlink:type="simple" xlink:show="embed" xlink:actuate="onLoad" draw:mime-type="image/png">
            <text:p/>
          </draw:image>
        </draw:frame>
        <draw:frame draw:style-name="gr1" draw:text-style-name="P1" draw:layer="layout" svg:width="1.963cm" svg:height="0.372cm" svg:x="16.933cm" svg:y="15.138cm">
          <draw:image xlink:href="Pictures/10000001000000E80000002CC69F3952BC3F58A6.png" xlink:type="simple" xlink:show="embed" xlink:actuate="onLoad" draw:mime-type="image/png">
            <text:p/>
          </draw:image>
        </draw:frame>
        <draw:frame draw:style-name="gr1" draw:text-style-name="P1" draw:layer="layout" svg:width="1.489cm" svg:height="0.541cm" svg:x="5.148cm" svg:y="14.292cm">
          <draw:image xlink:href="Pictures/10000001000000B00000004025F9BA64AD0C54C8.png" xlink:type="simple" xlink:show="embed" xlink:actuate="onLoad" draw:mime-type="image/png">
            <text:p/>
          </draw:image>
        </draw:frame>
        <draw:frame draw:style-name="gr1" draw:text-style-name="P1" draw:layer="layout" svg:width="1.354cm" svg:height="0.541cm" svg:x="16.933cm" svg:y="14.19cm">
          <draw:image xlink:href="Pictures/10000001000000A00000004017CD30431DAF60B5.png" xlink:type="simple" xlink:show="embed" xlink:actuate="onLoad" draw:mime-type="image/png">
            <text:p/>
          </draw:image>
        </draw:frame>
        <draw:frame draw:style-name="gr1" draw:text-style-name="P1" draw:layer="layout" svg:width="2.505cm" svg:height="0.541cm" svg:x="14.495cm" svg:y="14.19cm">
          <draw:image xlink:href="Pictures/1000000100000128000000404890DA2BBF8EFAC3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202cm" svg:x="19.914cm" svg:y="13.648cm">
          <draw:image xlink:href="Pictures/100000010000001800000018544FDD4926343D62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68cm" svg:x="19.643cm" svg:y="13.614cm">
          <draw:image xlink:href="Pictures/100000010000001800000014117C13F0D82F9608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236cm" svg:x="1.287cm" svg:y="13.581cm">
          <draw:image xlink:href="Pictures/10000001000000180000001C8729D603A25A2D0E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101cm" svg:x="5.012cm" svg:y="28.753cm">
          <draw:image xlink:href="Pictures/10000001000000200000000CFBB596DA5D36C57C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5.579cm" svg:y="28.719cm">
          <draw:image xlink:href="Pictures/10000001000000180000000C249E90006D2FB944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7.882cm" svg:y="28.685cm">
          <draw:image xlink:href="Pictures/10000001000000180000000C86958F08CA4B662C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6.706cm" svg:y="28.685cm">
          <draw:image xlink:href="Pictures/100000010000001000000014377716DD86B1D42A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11.108cm" svg:y="28.651cm">
          <draw:image xlink:href="Pictures/1000000100000010000000184592E5C797C422C4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10.295cm" svg:y="28.651cm">
          <draw:image xlink:href="Pictures/100000010000001000000018168C861CEFE557B0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10.025cm" svg:y="28.651cm">
          <draw:image xlink:href="Pictures/1000000100000010000000185C69598A6D2C6951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7.722cm" svg:y="28.651cm">
          <draw:image xlink:href="Pictures/10000001000000100000001870B23EF2A05532CC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20.455cm" svg:y="28.38cm">
          <draw:image xlink:href="Pictures/100000010000001800000010781C6A8B20E48966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20.455cm" svg:y="27.364cm">
          <draw:image xlink:href="Pictures/10000001000000180000000C17B66D9F77BB131A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304cm" svg:x="6.096cm" svg:y="27.263cm">
          <draw:image xlink:href="Pictures/100000010000002000000024FE419FE4F829EB27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6.188cm" svg:y="26.721cm">
          <draw:image xlink:href="Pictures/10000001000000180000000C98DFD8A42160AB17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304cm" svg:x="19.101cm" svg:y="26.551cm">
          <draw:image xlink:href="Pictures/100000010000001800000024A6C96C8F230307CD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7.543cm" svg:y="26.45cm">
          <draw:image xlink:href="Pictures/10000001000000180000000C0435FA4278E20377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68cm" svg:x="16.121cm" svg:y="26.382cm">
          <draw:image xlink:href="Pictures/100000010000001800000014646D7264775F2B63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372cm" svg:x="17.001cm" svg:y="26.281cm">
          <draw:image xlink:href="Pictures/10000001000000180000002CB59E86B66300B436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18.965cm" svg:y="26.213cm">
          <draw:image xlink:href="Pictures/1000000100000018000000103F1B685EB45C4C8F.png" xlink:type="simple" xlink:show="embed" xlink:actuate="onLoad" draw:mime-type="image/png">
            <text:p/>
          </draw:image>
        </draw:frame>
        <draw:frame draw:style-name="gr1" draw:text-style-name="P1" draw:layer="layout" svg:width="1.015cm" svg:height="0.405cm" svg:x="8.873cm" svg:y="25.366cm">
          <draw:image xlink:href="Pictures/100000010000007800000030AEFCD49711B61B3E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338cm" svg:x="1.49cm" svg:y="20.896cm">
          <draw:image xlink:href="Pictures/100000010000001000000028A26ADA3EC33A198B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68cm" svg:x="19.778cm" svg:y="17.882cm">
          <draw:image xlink:href="Pictures/100000010000001800000014662158ECEF3EB265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19.236cm" svg:y="16.391cm">
          <draw:image xlink:href="Pictures/1000000100000010000000147D52386F7D50EE89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15.037cm" svg:y="16.053cm">
          <draw:image xlink:href="Pictures/1000000100000010000000142C20489218F1FC8F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1.515cm" svg:y="15.85cm">
          <draw:image xlink:href="Pictures/10000001000000180000000CE01BAC2EE57F9BF7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8.738cm" svg:y="15.68cm">
          <draw:image xlink:href="Pictures/10000001000000180000000C3B889AA983E495E9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8.263cm" svg:y="15.68cm">
          <draw:image xlink:href="Pictures/10000001000000180000000CE5820AB1AB4CA715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7.518cm" svg:y="15.646cm">
          <draw:image xlink:href="Pictures/10000001000000180000000C0D140673430CA7D9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16.73cm" svg:y="15.409cm">
          <draw:image xlink:href="Pictures/100000010000001800000010D3A19F9BDF37A57F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15.172cm" svg:y="15.409cm">
          <draw:image xlink:href="Pictures/10000001000000180000001090136089E2E434F8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18.898cm" svg:y="15.24cm">
          <draw:image xlink:href="Pictures/100000010000001800000010FF273EF83455663F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68cm" svg:x="17.34cm" svg:y="14.224cm">
          <draw:image xlink:href="Pictures/1000000100000018000000146151900F399C60CC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236cm" svg:x="16.933cm" svg:y="14.224cm">
          <draw:image xlink:href="Pictures/10000001000000180000001C8307CE649B615E2D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4.563cm" svg:y="14.224cm">
          <draw:image xlink:href="Pictures/10000001000000180000000C7FFC3FF460687E13.png" xlink:type="simple" xlink:show="embed" xlink:actuate="onLoad" draw:mime-type="image/png">
            <text:p/>
          </draw:image>
        </draw:frame>
        <draw:frame draw:style-name="gr1" draw:text-style-name="P1" draw:layer="layout" svg:width="1.963cm" svg:height="0.405cm" svg:x="1.49cm" svg:y="14.021cm">
          <draw:image xlink:href="Pictures/10000001000000E800000030B4EAEEBDEBCEE3B9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0.881cm" svg:y="13.818cm">
          <draw:image xlink:href="Pictures/10000001000000180000001015B3499B074AFE9B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134cm" svg:x="9.076cm" svg:y="13.784cm">
          <draw:image xlink:href="Pictures/1000000100000020000000107F07ECBB67DCB089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134cm" svg:x="4.132cm" svg:y="13.784cm">
          <draw:image xlink:href="Pictures/100000010000002000000010170CDEA0474B4B95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3.929cm" svg:y="13.784cm">
          <draw:image xlink:href="Pictures/1000000100000018000000104AC9337505A94731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14.563cm" svg:y="13.75cm">
          <draw:image xlink:href="Pictures/100000010000001800000010471BDF78AD5C6107.png" xlink:type="simple" xlink:show="embed" xlink:actuate="onLoad" draw:mime-type="image/png">
            <text:p/>
          </draw:image>
        </draw:frame>
        <draw:frame draw:style-name="gr1" draw:text-style-name="P1" draw:layer="layout" svg:width="0.541cm" svg:height="0.134cm" svg:x="13.276cm" svg:y="13.75cm">
          <draw:image xlink:href="Pictures/10000001000000400000001063BB4FE5C2FBD3AD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8.602cm" svg:y="13.75cm">
          <draw:image xlink:href="Pictures/100000010000001800000010557FCECDCCE4D5A4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15.511cm" svg:y="13.682cm">
          <draw:image xlink:href="Pictures/100000010000001000000018711A8ECBD57ACE96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15.24cm" svg:y="13.682cm">
          <draw:image xlink:href="Pictures/100000010000001000000018AAEE6DD810AECF86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9.889cm" svg:y="13.614cm">
          <draw:image xlink:href="Pictures/10000001000000100000001877C64FA8D761075F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4.47cm" svg:y="13.614cm">
          <draw:image xlink:href="Pictures/10000001000000100000001408A1F935AC2249CE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4.089cm" svg:y="13.581cm">
          <draw:image xlink:href="Pictures/10000001000000180000000CB277FACE57068B65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338cm" svg:x="11.379cm" svg:y="13.581cm">
          <draw:image xlink:href="Pictures/1000000100000010000000285A6258AAFD12FFDF.png" xlink:type="simple" xlink:show="embed" xlink:actuate="onLoad" draw:mime-type="image/png">
            <text:p/>
          </draw:image>
        </draw:frame>
        <draw:frame draw:style-name="gr1" draw:text-style-name="P1" draw:layer="layout" svg:width="0.338cm" svg:height="0.168cm" svg:x="8.805cm" svg:y="13.581cm">
          <draw:image xlink:href="Pictures/100000010000002800000014A64B3B09CE8385FD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134cm" svg:x="6.638cm" svg:y="13.581cm">
          <draw:image xlink:href="Pictures/1000000100000020000000107161C0DF795D4952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36cm" svg:x="1.287cm" svg:y="13.581cm">
          <draw:image xlink:href="Pictures/10000001000000100000001C502480D9D4C801CE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507cm" svg:x="14.969cm" svg:y="9.144cm">
          <draw:image xlink:href="Pictures/10000001000000100000003C9FF5BC1397CB0491.png" xlink:type="simple" xlink:show="embed" xlink:actuate="onLoad" draw:mime-type="image/png">
            <text:p/>
          </draw:image>
        </draw:frame>
        <draw:frame draw:style-name="gr1" draw:text-style-name="P1" draw:layer="layout" svg:width="1.015cm" svg:height="0.812cm" svg:x="18.694cm" svg:y="1.829cm">
          <draw:image xlink:href="Pictures/100000010000007800000060E5938C5C135A4010.png" xlink:type="simple" xlink:show="embed" xlink:actuate="onLoad" draw:mime-type="image/png">
            <text:p/>
          </draw:image>
        </draw:frame>
        <draw:frame draw:style-name="gr1" draw:text-style-name="P1" draw:layer="layout" svg:width="4.334cm" svg:height="0.676cm" svg:x="13.818cm" svg:y="8.975cm">
          <draw:image xlink:href="Pictures/10000001000002000000005019CBD324E3A51C1E.png" xlink:type="simple" xlink:show="embed" xlink:actuate="onLoad" draw:mime-type="image/png">
            <text:p/>
          </draw:image>
        </draw:frame>
        <draw:frame draw:style-name="gr1" draw:text-style-name="P1" draw:layer="layout" svg:width="0.405cm" svg:height="0.507cm" svg:x="6.502cm" svg:y="1.998cm">
          <draw:image xlink:href="Pictures/10000001000000300000003C3BF64654A6E2B405.png" xlink:type="simple" xlink:show="embed" xlink:actuate="onLoad" draw:mime-type="image/png">
            <text:p/>
          </draw:image>
        </draw:frame>
        <draw:frame draw:style-name="gr1" draw:text-style-name="P1" draw:layer="layout" svg:width="0.541cm" svg:height="0.609cm" svg:x="7.857cm" svg:y="1.964cm">
          <draw:image xlink:href="Pictures/100000010000004000000048A37C60462DD9FF3C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0.609cm" svg:x="18.017cm" svg:y="1.863cm">
          <draw:image xlink:href="Pictures/1000000100000058000000489BE8AC3F091CB9EE.png" xlink:type="simple" xlink:show="embed" xlink:actuate="onLoad" draw:mime-type="image/png">
            <text:p/>
          </draw:image>
        </draw:frame>
        <draw:frame draw:style-name="gr1" draw:text-style-name="P1" draw:layer="layout" svg:width="2.031cm" svg:height="0.846cm" svg:x="16.324cm" svg:y="1.829cm">
          <draw:image xlink:href="Pictures/10000001000000F000000064F1D0CD0D69454370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236cm" svg:x="5.69cm" svg:y="1.558cm">
          <draw:image xlink:href="Pictures/10000001000000180000001CAC4C6CED4648C590.png" xlink:type="simple" xlink:show="embed" xlink:actuate="onLoad" draw:mime-type="image/png">
            <text:p/>
          </draw:image>
        </draw:frame>
        <draw:frame draw:style-name="gr1" draw:text-style-name="P1" draw:layer="layout" svg:width="0.405cm" svg:height="0.405cm" svg:x="2.235cm" svg:y="0.745cm">
          <draw:image xlink:href="Pictures/100000010000003000000030E136106FCD2534AE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14.359cm" svg:y="9.279cm">
          <draw:image xlink:href="Pictures/100000010000001000000014E6F7E380F8FB0A58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15.714cm" svg:y="9.144cm">
          <draw:image xlink:href="Pictures/1000000100000010000000188416521A885EF698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17.407cm" svg:y="9.076cm">
          <draw:image xlink:href="Pictures/100000010000001000000014CB7A01548F9A4876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svg:x="1.829cm" svg:y="7.383cm">
          <draw:image xlink:href="Pictures/10000001000000100000001827D5F406E534AA68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3.116cm" svg:y="6.739cm">
          <draw:image xlink:href="Pictures/1000000100000010000000145C68264D600FA884.png" xlink:type="simple" xlink:show="embed" xlink:actuate="onLoad" draw:mime-type="image/png">
            <text:p/>
          </draw:image>
        </draw:frame>
        <draw:frame draw:style-name="gr1" draw:text-style-name="P1" draw:layer="layout" svg:width="1.083cm" svg:height="0.134cm" svg:x="3.793cm" svg:y="3.691cm">
          <draw:image xlink:href="Pictures/100000010000008000000010E7B009561890AB6C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9.372cm" svg:y="2.54cm">
          <draw:image xlink:href="Pictures/10000001000000180000000C1718F86744BF3DBA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134cm" svg:x="1.422cm" svg:y="1.829cm">
          <draw:image xlink:href="Pictures/1000000100000020000000103BD5491BAD150C80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405cm" svg:x="2.506cm" svg:y="1.558cm">
          <draw:image xlink:href="Pictures/100000010000004800000030C2B7F5C8F654BEB4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1.219cm" svg:y="1.321cm">
          <draw:image xlink:href="Pictures/10000001000000180000000C2B63DD037FCCF705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68cm" svg:x="1.693cm" svg:y="1.287cm">
          <draw:image xlink:href="Pictures/1000000100000018000000147124D79402818F04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134cm" svg:x="1.422cm" svg:y="1.287cm">
          <draw:image xlink:href="Pictures/1000000100000020000000103D9DCB5CD357FD5D.png" xlink:type="simple" xlink:show="embed" xlink:actuate="onLoad" draw:mime-type="image/png">
            <text:p/>
          </draw:image>
        </draw:frame>
        <draw:frame draw:style-name="gr1" draw:text-style-name="P1" draw:layer="layout" svg:width="1.015cm" svg:height="0.405cm" svg:x="2.167cm" svg:y="1.151cm">
          <draw:image xlink:href="Pictures/100000010000007800000030982D844398012483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168cm" svg:x="2.167cm" svg:y="0.982cm">
          <draw:image xlink:href="Pictures/1000000100000050000000148AD38D07D1CCD823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68cm" svg:x="20.252cm" svg:y="0.711cm">
          <draw:image xlink:href="Pictures/100000010000001800000014BD566DDD0C4E571F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27cm" svg:x="19.439cm" svg:y="0.44cm">
          <draw:image xlink:href="Pictures/100000010000002000000020BECDE5A079DAB79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28"/>
    <meta:generator>LibreOffice/7.2.5.2$Windows_X86_64 LibreOffice_project/499f9727c189e6ef3471021d6132d4c694f357e5</meta:generator>
  </office:meta>
</office:document-meta>
</file>