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2.7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739cm" fo:keep-together="auto"/>
    </style:style>
    <style:style style:name="表格1.5" style:family="table-row">
      <style:table-row-properties style:min-row-height="1.4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fo:background-color="#d8d8d8" style:font-name-asian="標楷體" style:font-weight-asian="bold" style:font-name-complex="標楷體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838cm" fo:margin-right="0cm" fo:text-indent="-0.838cm" style:auto-text-indent="false"/>
    </style:style>
    <style:style style:name="P13" style:family="paragraph" style:parent-style-name="Standard">
      <style:paragraph-properties fo:margin-left="1.584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Webdings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國立中正大學機械系－選修研究所「</text:span><text:span text:style-name="T3">專</text:span><text:span text:style-name="T3">題研討</text:span><text:span text:style-name="T2">」申請書</text:span></text:p>
      <text:p text:style-name="P11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年級</text:p>
          </table:table-cell>
          <table:table-cell table:style-name="表格1.B1" office:value-type="string">
            <text:p text:style-name="P3"/>
          </table:table-cell>
          <table:table-cell table:style-name="表格1.A1" table:number-rows-spanned="2" office:value-type="string">
            <text:p text:style-name="P2">連絡電話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班別</text:p>
          </table:table-cell>
          <table:table-cell table:style-name="表格1.B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Standard"><text:span text:style-name="T5">住</text:span><text:span text:style-name="T5">址</text:span><text:span text:style-name="T5">：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">e-mail:</text:p>
          </table:table-cell>
          <table:covered-table-cell/>
          <table:covered-table-cell/>
        </table:table-row>
        <table:table-row table:style-name="表格1.4">
          <table:table-cell table:style-name="表格1.F1" table:number-columns-spanned="6" office:value-type="string">
            <text:p text:style-name="P6">□是 <text:s/>□否 <text:s text:c="2"/>是否已通過五年一貫之資格審查</text:p>
            <text:p text:style-name="P6"/>
            <text:p text:style-name="P6">□是 <text:s/>□否 <text:s/>是否已推甄上中正機械所</text:p>
            <text:p text:style-name="P6"/>
            <text:p text:style-name="Standard"><text:span text:style-name="T7">□ 檢附歷年成績</text:span></text:p>
            <text:p text:style-name="P6"/>
            <text:p text:style-name="Standard"><text:span text:style-name="T7">其他</text:span><text:span text:style-name="T7">申請理由：</text:span></text:p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columns-spanned="6" office:value-type="string">
            <text:p text:style-name="P6">申請須知</text:p>
            <text:list xml:id="list3777874403804588600" text:style-name="WW8Num1">
              <text:list-item>
                <text:p text:style-name="P12"><text:span text:style-name="T5">每學期需於</text:span><text:span text:style-name="T5">加退選</text:span><text:span text:style-name="T5">前提出書面申請</text:span><text:span text:style-name="T5">，並檢附歷年成績單、本申請單及相關有利審核資料。</text:span></text:p>
              </text:list-item>
              <text:list-item>
                <text:p text:style-name="P12"><text:span text:style-name="T5">申請人必須為本系大四以上學生，且</text:span><text:span text:style-name="T5">需提出申請並通過審核後</text:span><text:span text:style-name="T5">，</text:span><text:span text:style-name="T5">才承認此學分</text:span><text:span text:style-name="T5">為畢業學分，此學分可認列為專業選修學分，如該學分未歸類於畢業學分中，則可認列於研究所學分中。</text:span></text:p>
              </text:list-item>
              <text:list-item>
                <text:p text:style-name="P10"><text:span text:style-name="T5">為限制修課人數，系上會於加退選</text:span><text:span text:style-name="T5">開始三日內</text:span><text:span text:style-name="T5">通知申請人審核結果</text:span><text:span text:style-name="T5">，通過者需填寫擋修加簽單才得選課。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8">--------------------------------------------------------------------------------------------------</text:p>
      <text:p text:style-name="P9">以下部分由審查委員填寫</text:p>
      <text:p text:style-name="P2"/>
      <text:p text:style-name="Standard"><text:span text:style-name="T5">審核結果： <text:s text:c="3"/><text:tab/> <text:s/><text:tab/></text:span><text:span text:style-name="T9"></text:span><text:span text:style-name="T5"> 通過<text:tab/> <text:s text:c="8"/><text:tab/><text:tab/><text:tab/></text:span><text:span text:style-name="T9"></text:span><text:span text:style-name="T5"> 不通過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系－選修研究所「專題研討」申請書</dc:title>
    <meta:initial-creator>school</meta:initial-creator>
    <meta:creation-date>2010-05-31T11:09:00</meta:creation-date>
    <dc:creator>school</dc:creator>
    <dc:date>2010-05-31T11:09:00</dc:date>
    <meta:editing-cycles>2</meta:editing-cycles>
    <meta:editing-duration>PT2M</meta:editing-duration>
    <meta:document-statistic meta:table-count="1" meta:image-count="0" meta:object-count="0" meta:page-count="1" meta:paragraph-count="20" meta:word-count="291" meta:character-count="439" meta:non-whitespace-character-count="397"/>
    <meta:generator>LibreOffice/5.0.6.3$Windows_x86 LibreOffice_project/490fc03b25318460cfc54456516ea2519c11d1aa</meta:generator>
  </office:meta>
</office:document-meta>
</file>