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布丁體" svg:font-family="華康布丁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3cm" fo:margin-left="-0.062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2.656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4.74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3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Text_20_body_20_indent">
      <style:paragraph-properties fo:margin-left="2.24cm" fo:margin-right="0cm" fo:text-indent="-1.101cm" style:auto-text-indent="false"/>
    </style:style>
    <style:style style:name="P2" style:family="paragraph" style:parent-style-name="Text_20_body_20_indent">
      <style:paragraph-properties fo:margin-left="2.752cm" fo:margin-right="0cm" fo:text-indent="-0.554cm" style:auto-text-indent="false"/>
      <style:text-properties style:font-name="Times New Roman" fo:font-size="10pt" style:font-name-asian="標楷體" style:font-size-asian="10pt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text-properties style:font-name="華康布丁體" style:font-name-asian="華康布丁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.212cm" loext:contextual-spacing="false" style:line-height-at-least="0cm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style:line-height-at-least="0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style:line-height-at-least="0cm"/>
    </style:style>
    <style:style style:name="P12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cm"/>
      <style:text-properties style:font-name="標楷體" style:font-name-asian="標楷體"/>
    </style:style>
    <style:style style:name="P14" style:family="paragraph" style:parent-style-name="Standard">
      <style:paragraph-properties fo:margin-left="0.012cm" fo:margin-right="0cm" fo:margin-top="0.212cm" fo:margin-bottom="0.212cm" loext:contextual-spacing="false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top="0.423cm" fo:margin-bottom="0.212cm" loext:contextual-spacing="false" style:line-height-at-least="0cm"/>
      <style:text-properties style:font-name="標楷體" style:font-name-asian="標楷體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 fo:break-before="pag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9cm" fo:margin-right="0cm" fo:text-indent="-1.9cm" style:auto-text-indent="false"/>
    </style:style>
    <style:style style:name="P18" style:family="paragraph" style:parent-style-name="Standard">
      <style:paragraph-properties fo:margin-left="3.701cm" fo:margin-right="-1cm" fo:text-indent="0cm" style:auto-text-indent="false"/>
    </style:style>
    <style:style style:name="P19" style:family="paragraph" style:parent-style-name="Standard">
      <style:paragraph-properties fo:margin-left="2.111cm" fo:margin-right="-2.921cm" fo:text-indent="-1.9cm" style:auto-text-indent="false"/>
    </style:style>
    <style:style style:name="P20" style:family="paragraph" style:parent-style-name="Standard">
      <style:paragraph-properties fo:margin-left="2.401cm" fo:margin-right="-1.501cm" fo:margin-top="0.318cm" fo:margin-bottom="0cm" loext:contextual-spacing="false" fo:text-indent="-1.9cm" style:auto-text-indent="false"/>
    </style:style>
    <style:style style:name="P21" style:family="paragraph" style:parent-style-name="Standard">
      <style:paragraph-properties fo:margin-left="2.401cm" fo:margin-right="-1.501cm" fo:margin-top="0.318cm" fo:margin-bottom="0cm" loext:contextual-spacing="false" fo:text-indent="-1.9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2.401cm" fo:margin-right="-1.501cm" fo:text-indent="-1.9cm" style:auto-text-indent="false"/>
    </style:style>
    <style:style style:name="P23" style:family="paragraph" style:parent-style-name="Standard">
      <style:paragraph-properties fo:margin-left="1.9cm" fo:margin-right="-0.847cm" fo:text-indent="-1.9cm" style:auto-text-indent="false"/>
    </style:style>
    <style:style style:name="P24" style:family="paragraph" style:parent-style-name="Standard">
      <style:paragraph-properties fo:margin-left="0cm" fo:margin-right="-2.917cm" fo:text-indent="0cm" style:auto-text-indent="false"/>
    </style:style>
    <style:style style:name="P25" style:family="paragraph" style:parent-style-name="Standard">
      <style:paragraph-properties fo:margin-left="0cm" fo:margin-right="-2.917cm" fo:text-indent="0cm" style:auto-text-indent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0.572cm" fo:margin-right="0cm" fo:line-height="150%" fo:text-align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572cm" fo:margin-right="0cm" fo:line-height="150%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line-height="150%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 style:list-style-name="WW8Num4">
      <style:paragraph-properties fo:line-height="150%" fo:text-align="justify" style:justify-single-word="false" style:snap-to-layout-grid="false">
        <style:tab-stops>
          <style:tab-stop style:position="2.54cm"/>
        </style:tab-stops>
      </style:paragraph-properties>
      <style:text-properties style:font-name-asian="標楷體"/>
    </style:style>
    <style:style style:name="P31" style:family="paragraph" style:parent-style-name="Standard" style:list-style-name="WW8Num4">
      <style:paragraph-properties fo:line-height="150%"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 style:list-style-name="WW8Num6">
      <style:paragraph-properties fo:margin-left="0.63cm" fo:margin-right="0cm" fo:margin-top="0.166cm" fo:margin-bottom="0.166cm" loext:contextual-spacing="false" style:line-height-at-least="0cm" fo:text-indent="-0.63cm" style:auto-text-indent="false" style:shadow="none" style:snap-to-layout-grid="false"/>
      <style:text-properties style:font-name="標楷體" style:font-name-asian="標楷體"/>
    </style:style>
    <style:style style:name="P33" style:family="paragraph" style:parent-style-name="Standard" style:list-style-name="WW8Num1">
      <style:paragraph-properties fo:margin-left="1.139cm" fo:margin-right="0cm" fo:margin-top="0.212cm" fo:margin-bottom="0cm" loext:contextual-spacing="false" fo:text-align="justify" style:justify-single-word="false" fo:text-indent="-1.139cm" style:auto-text-indent="false" style:snap-to-layout-grid="false"/>
      <style:text-properties style:font-name-asian="標楷體" style:font-name-complex="標楷體"/>
    </style:style>
    <style:style style:name="P34" style:family="paragraph" style:parent-style-name="Standard" style:list-style-name="WW8Num1">
      <style:paragraph-properties fo:margin-left="1.139cm" fo:margin-right="0cm" fo:text-align="justify" style:justify-single-word="false" fo:text-indent="-1.139cm" style:auto-text-indent="false" style:snap-to-layout-grid="false"/>
      <style:text-properties style:font-name-asian="標楷體" style:font-name-complex="標楷體"/>
    </style:style>
    <style:style style:name="P35" style:family="paragraph" style:parent-style-name="Standard">
      <style:paragraph-properties fo:margin-left="0.423cm" fo:margin-right="0cm" fo:margin-top="0.166cm" fo:margin-bottom="0.166cm" loext:contextual-spacing="false" style:line-height-at-least="0cm" fo:text-indent="-0.423cm" style:auto-text-indent="false" style:shadow="none"/>
    </style:style>
    <style:style style:name="P36" style:family="paragraph" style:parent-style-name="Standard">
      <style:paragraph-properties fo:margin-left="0.665cm" fo:margin-right="0cm" fo:margin-top="0.166cm" fo:margin-bottom="0.166cm" loext:contextual-spacing="false" style:line-height-at-least="0cm" fo:text-indent="0cm" style:auto-text-indent="false" style:shadow="none"/>
      <style:text-properties style:font-name="標楷體" style:font-name-asian="標楷體"/>
    </style:style>
    <style:style style:name="P37" style:family="paragraph" style:parent-style-name="Standard">
      <style:paragraph-properties fo:margin-left="0.665cm" fo:margin-right="0cm" fo:margin-top="0.166cm" fo:margin-bottom="0.166cm" loext:contextual-spacing="false" style:line-height-at-least="0cm" fo:text-indent="0cm" style:auto-text-indent="false" style:shadow="none"/>
    </style:style>
    <style:style style:name="P38" style:family="paragraph" style:parent-style-name="Standard">
      <style:paragraph-properties fo:margin-top="0.166cm" fo:margin-bottom="0.166cm" loext:contextual-spacing="false" style:line-height-at-least="0cm" style:shadow="none"/>
      <style:text-properties style:font-name="標楷體" style:font-name-asian="標楷體"/>
    </style:style>
    <style:style style:name="P39" style:family="paragraph" style:parent-style-name="Standard" style:list-style-name="WW8Num7">
      <style:paragraph-properties fo:margin-top="0.166cm" fo:margin-bottom="0.166cm" loext:contextual-spacing="false" style:line-height-at-least="0cm" style:shadow="non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margin-top="0.166cm" fo:margin-bottom="0.166cm" loext:contextual-spacing="false" style:line-height-at-least="0cm" fo:text-indent="0.665cm" style:auto-text-indent="false" style:shadow="none"/>
    </style:style>
    <style:style style:name="P41" style:family="paragraph" style:parent-style-name="Standard">
      <style:paragraph-properties fo:margin-left="2.836cm" fo:margin-right="0cm" fo:margin-top="0.166cm" fo:margin-bottom="0.166cm" loext:contextual-spacing="false" style:line-height-at-least="0cm" fo:text-indent="0cm" style:auto-text-indent="false" style:shadow="none"/>
      <style:text-properties style:font-name="標楷體" style:text-underline-style="solid" style:text-underline-width="auto" style:text-underline-color="font-color" style:font-name-asian="標楷體"/>
    </style:style>
    <style:style style:name="P42" style:family="paragraph" style:parent-style-name="Standard">
      <style:paragraph-properties fo:margin-left="0cm" fo:margin-right="0.009cm" fo:margin-top="0.212cm" fo:margin-bottom="0.212cm" loext:contextual-spacing="false" fo:text-align="center" style:justify-single-word="false" fo:text-indent="0cm" style:auto-text-indent="false" fo:break-before="page"/>
      <style:text-properties fo:font-size="14pt" style:font-name-asian="標楷體1" style:font-size-asian="14pt" style:font-size-complex="14pt"/>
    </style:style>
    <style:style style:name="P43" style:family="paragraph" style:parent-style-name="Standard">
      <style:paragraph-properties fo:margin-top="0.212cm" fo:margin-bottom="0.212cm" loext:contextual-spacing="false" style:line-height-at-least="0cm"/>
      <style:text-properties style:font-name="標楷體" officeooo:paragraph-rsid="001fd94a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fo:font-size="10pt" style:font-name-asian="標楷體" style:font-size-asian="10pt" style:font-name-complex="Symbol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Times New Roman" fo:font-size="10pt" style:font-name-asian="標楷體" style:font-size-asian="10pt" style:font-name-complex="標楷體"/>
    </style:style>
    <style:style style:name="T16" style:family="text">
      <style:text-properties style:font-name="Times New Roman" fo:font-size="10pt" style:letter-kerning="true" style:font-name-asian="標楷體" style:font-size-asian="10pt" style:font-name-complex="標楷體"/>
    </style:style>
    <style:style style:name="T17" style:family="text">
      <style:text-properties style:font-name="Symbol" fo:font-size="10pt" style:font-name-asian="Symbol" style:font-size-asian="10pt" style:font-name-complex="Symbo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中正大學機械工程學系五年一貫修讀學、碩士學位施行辨法</text:p>
      <text:p text:style-name="P3">94年1月4日系務會議通過</text:p>
      <text:p text:style-name="P3">94年2月22日系務會議修正通</text:p>
      <text:list xml:id="list4398041768601456831" text:style-name="WW8Num4">
        <text:list-item>
          <text:p text:style-name="P30">國立中正大學機械工程學系(以下簡稱本系)，為鼓勵本系學士班優秀學生繼續在本系就讀碩士班，並期達到連續學習之效果及縮短修業年限，依據「國立中正大學五年一貫修讀學、碩士學位辦法」，特訂定本辦法。</text:p>
        </text:list-item>
        <text:list-item>
          <text:p text:style-name="P31">凡修業滿五學期或六學期之本系大學部學生，歷年學業成績排名在該班或該年級前二分之一，或有其他優異表現經本系老師推薦者，得於次學期開學後，加退選截止前，向本系提出申請。</text:p>
        </text:list-item>
        <text:list-item>
          <text:p text:style-name="P30">申請者須繳交申請表（附件一）、歷年成績單、歷年名次証明，及各項有利審查之資料。以其他優異表現提出申請之學生，須另附本系教師推薦信二封（附件二）。</text:p>
        </text:list-item>
        <text:list-item>
          <text:p text:style-name="P30">申請案由本系「招生委員會」進行審查。審查標準為，歷年學業成績占百分之六十，資料審查占百分之四十。實際錄取名單由本系系務會議通過後決定之。</text:p>
        </text:list-item>
        <text:list-item>
          <text:p text:style-name="P30">錄取之學生兼具學士學位候選人及碩士班預備研究生(以下簡稱預研生)資格。</text:p>
        </text:list-item>
        <text:list-item>
          <text:p text:style-name="P30">預研生須於第八學期（含）前取得學士學位，並通過本系碩士班甄試考試，始正式取得碩士班研究生資格。</text:p>
        </text:list-item>
        <text:list-item>
          <text:p text:style-name="P30">預研生所選修之研究所課程，成績達碩士班成績及格標準，且學分數未列入學士班畢業學分，可申請扣抵三分之二（含）以下之碩士班畢業應修學分。</text:p>
        </text:list-item>
        <text:list-item>
          <text:p text:style-name="P30">學生必須符合本系學士與碩士學位之畢業規定，方發給學、碩士學位證書。</text:p>
        </text:list-item>
        <text:list-item>
          <text:p text:style-name="P30">錄取學生所佔名額，應包含於當學年度碩士班甄試之招收名額中。</text:p>
        </text:list-item>
        <text:list-item>
          <text:p text:style-name="P30">本辦法經本系系務會議通過，陳請院長、教務長及校長核定後實施，修訂時亦同。</text:p>
        </text:list-item>
      </text:list>
      <text:p text:style-name="P42"><draw:frame draw:style-name="fr1" draw:name="框架1" text:anchor-type="char" svg:x="0.97cm" svg:y="-0.871cm" svg:width="2.217cm" svg:height="0.977cm" draw:z-index="0"><draw:text-box><text:p text:style-name="P5">附件一</text:p></draw:text-box></draw:frame>國立中正大學機械工程學系五年一貫修讀學、碩士學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8">身份証字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學號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班級</text:p>
          </table:table-cell>
          <table:table-cell table:style-name="表格1.B2" table:number-columns-spanned="2" office:value-type="string">
            <text:p text:style-name="P12"><text:span text:style-name="T9">　　</text:span><text:span text:style-name="T7">年</text:span><text:span text:style-name="T9">　　</text:span><text:span text:style-name="T7">班</text:span></text:p>
          </table:table-cell>
          <table:covered-table-cell/>
          <table:table-cell table:style-name="表格1.B2" office:value-type="string">
            <text:p text:style-name="P14">休學記錄</text:p>
          </table:table-cell>
          <table:table-cell table:style-name="表格1.E2" table:number-columns-spanned="3" office:value-type="string">
            <text:p text:style-name="P8"><text:span text:style-name="T10">□ </text:span>無</text:p>
            <text:p text:style-name="P11"><text:span text:style-name="T8">□ </text:span><text:span text:style-name="T7">有，自</text:span><text:span text:style-name="T9">　　</text:span><text:span text:style-name="T7">學年</text:span><text:span text:style-name="T9">　　</text:span><text:span text:style-name="T7">學期至</text:span><text:span text:style-name="T9">　　</text:span><text:span text:style-name="T7">學年</text:span><text:span text:style-name="T9">　　</text:span><text:span text:style-name="T7">學期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組別</text:p>
          </table:table-cell>
          <table:covered-table-cell/>
          <table:table-cell table:style-name="表格1.E2" table:number-columns-spanned="5" office:value-type="string">
            <text:p text:style-name="P43"><text:span text:style-name="T10">□ </text:span>結構材料組 <text:s text:c="3"/>□ 設計製造組 <text:s text:c="5"/>□熱流組 <text:s text:c="5"/></text:p>
            <text:p text:style-name="P43">□ 自動控制組 <text:s text:c="3"/>□ 光機電整合工程研究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聯絡方式</text:p>
          </table:table-cell>
          <table:covered-table-cell/>
          <table:table-cell table:style-name="表格1.C4" table:number-columns-spanned="5" office:value-type="string">
            <text:p text:style-name="P13">手機：</text:p>
            <text:p text:style-name="P13">電話：（　　）</text:p>
            <text:p text:style-name="P15">e-mail:</text:p>
            <text:p text:style-name="P13">地址：□□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7" office:value-type="string">
            <text:p text:style-name="P35"><text:span text:style-name="T8">□ </text:span><text:span text:style-name="T7">申請人之歷年學業成績平均分數：</text:span><text:span text:style-name="T9">　　　　</text:span><text:span text:style-name="T7">，名次為本班</text:span><text:span text:style-name="T9">　　</text:span><text:span text:style-name="T7">名中之第</text:span><text:span text:style-name="T9">　　</text:span><text:span text:style-name="T7">名。</text:span></text:p>
            <text:p text:style-name="P35"><text:span text:style-name="T8">□ </text:span><text:span text:style-name="T7">申請人之歷年學業成績平均分數：</text:span><text:span text:style-name="T9">　　　　</text:span><text:span text:style-name="T7">，名次為本系</text:span><text:span text:style-name="T9">　　</text:span><text:span text:style-name="T7">名中之第</text:span><text:span text:style-name="T9">　　</text:span><text:span text:style-name="T7">名。</text:span></text:p>
            <text:p text:style-name="P36"/>
            <text:p text:style-name="P37"><text:span text:style-name="T7">系辦複核人員簽名：</text:span><text:span text:style-name="T9">　　　　　　　　　</text:span><text:span text:style-name="T7">　日期：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</text:span></text:p>
            <text:list xml:id="list2912077795941532353" text:style-name="WW8Num7">
              <text:list-item>
                <text:p text:style-name="P39">申請人歷年學業成績未符申請要件，但具其他優異表現（請自述），經本系教師同意推薦。</text:p>
              </text:list-item>
            </text:list>
            <text:p text:style-name="P40"><text:span text:style-name="T7">優異事略：</text:span><text:span text:style-name="T9">　　　　　　　　　　　　　　　　　　　　　　　　　　　　　　　　　 </text:span></text:p>
            <text:p text:style-name="P41">　　　　　　　　　　　　　　　　　　　　　　　　　　　　　　　　　　 </text:p>
            <text:p text:style-name="P41">　　　　　　　　　　　　　　　　　　　　　　　　　　　　　　　　　　 </text:p>
            <text:p text:style-name="P41">　　　　　　　　　　　　　　　　　　　　　　　　　　　　　　　　　　 </text:p>
            <text:p text:style-name="P41"/>
            <text:p text:style-name="P37"><text:span text:style-name="T7">推薦教師簽名：1.</text:span><text:span text:style-name="T9">　　　　　　　　　</text:span><text:span text:style-name="T7">　日期：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</text:span></text:p>
            <text:p text:style-name="P37"><text:span text:style-name="T7">　　　　　　　2.</text:span><text:span text:style-name="T9"> 　　　　　　　　 </text:span><text:span text:style-name="T7">　日期：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7" office:value-type="string">
            <text:p text:style-name="P38">備註：</text:p>
            <text:list xml:id="list7441637405216165375" text:style-name="WW8Num6">
              <text:list-item>
                <text:p text:style-name="P32">以成績為申請要件者，請向本校教學組申請成績單、名次証明，以為佐証</text:p>
              </text:list-item>
              <text:list-item>
                <text:p text:style-name="P32">以自我表現為申請要件者，請附本系教師推薦函兩封。</text:p>
              </text:list-item>
              <text:list-item>
                <text:p text:style-name="P32">申請日期為自開學日起至加退選截止日止。申請結果於加退學截止後二周內公布。</text:p>
              </text:list-item>
              <text:list-item>
                <text:p text:style-name="P32">申請人應為成為預研生預作準備，如覓妥指導教授及選擇適當的研究所課程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6"><draw:frame draw:style-name="fr1" draw:name="框架2" text:anchor-type="char" svg:x="0.623cm" svg:y="-0.647cm" svg:width="2.217cm" svg:height="0.977cm" draw:z-index="1"><draw:text-box><text:p text:style-name="P5">附件二</text:p></draw:text-box></draw:frame>國立中正大學機械工程學系學生申請修讀五年一貫學、碩士學位推薦信</text:p>
      <text:list xml:id="list4378357836749169062" text:style-name="WW8Num1">
        <text:list-item>
          <text:p text:style-name="P33">申請人填寫部份</text:p>
        </text:list-item>
      </text:list>
      <text:p text:style-name="P4"><text:span text:style-name="T12"><text:s text:c="4"/></text:span><text:span text:style-name="T2">申請人姓名：</text:span><text:span text:style-name="T11"> <text:s text:c="12"/></text:span><text:span text:style-name="T13"><text:s/></text:span><text:span text:style-name="T2">就讀班級：</text:span><text:span text:style-name="T11"> <text:s text:c="9"/></text:span><text:span text:style-name="T13"><text:s/></text:span><text:span text:style-name="T2">學號：</text:span><text:span text:style-name="T11"> <text:s text:c="15"/></text:span></text:p>
      <text:list xml:id="list93427161441352" text:continue-numbering="true" text:style-name="WW8Num1">
        <text:list-item>
          <text:p text:style-name="P34">推薦人填寫部份</text:p>
        </text:list-item>
      </text:list>
      <text:p text:style-name="P1"><text:span text:style-name="T15">說明：本推薦書之目的在協助本系</text:span><text:span text:style-name="T16">「招生委員會」</text:span><text:span text:style-name="T15">瞭解申請人過去求學、研究或其他表現之狀況，以作為申請人是否錄取為本系</text:span><text:span text:style-name="T16">「碩士班預備研究生」</text:span><text:span text:style-name="T15">資格之參考，您的寶貴意見及合作至為感激。</text:span></text:p>
      <text:p text:style-name="P2"/>
      <text:p text:style-name="P17"><text:span text:style-name="T3">1.</text:span><text:span text:style-name="T4">您與申請人的關係</text:span><text:span text:style-name="T6"> </text:span><text:span text:style-name="T3">: □ </text:span><text:span text:style-name="T4">導師</text:span><text:span text:style-name="T6"> </text:span><text:span text:style-name="T4">，</text:span><text:span text:style-name="T6">□ </text:span><text:span text:style-name="T4">大學部授課教師，</text:span><text:span text:style-name="T6">□ </text:span><text:span text:style-name="T4">申請人選修研究所課程的授課教師</text:span></text:p>
      <text:p text:style-name="P18"><text:span text:style-name="T6">□ </text:span><text:span text:style-name="T4">申請人選修專題研究的指導教師</text:span><text:span text:style-name="T6"> </text:span><text:span text:style-name="T4">，</text:span><text:span text:style-name="T6">□ </text:span><text:span text:style-name="T4">其他</text:span><text:span text:style-name="T6"> </text:span><text:span text:style-name="T3">____________________</text:span><text:span text:style-name="T4">（可複選）</text:span></text:p>
      <text:p text:style-name="P17"><text:span text:style-name="T3">2.</text:span><text:span text:style-name="T4">您認識申請人的時間</text:span><text:span text:style-name="T6"> </text:span><text:span text:style-name="T3">: ______</text:span><text:span text:style-name="T4">年。</text:span></text:p>
      <text:p text:style-name="P17"><text:span text:style-name="T3">3.</text:span><text:span text:style-name="T4">在您所教過的</text:span><text:span text:style-name="T3">______</text:span><text:span text:style-name="T4">位學生中，請就以下所列項目，勾選您認為最適合描述申請人的選項</text:span><text:span text:style-name="T6"> </text:span><text:span text:style-name="T3">:</text:span></text:p>
      <text:p text:style-name="P19"><text:span text:style-name="T3">(1)</text:span><text:span text:style-name="T4">一般學業成績</text:span><text:span text:style-name="T6"> </text:span><text:span text:style-name="T3">: □ </text:span><text:span text:style-name="T4">前</text:span><text:span text:style-name="T3">5</text:span><text:span text:style-name="T4">％以內，</text:span><text:span text:style-name="T6">□ </text:span><text:span text:style-name="T3">5</text:span><text:span text:style-name="T17"></text:span><text:span text:style-name="T5">10</text:span><text:span text:style-name="T4">％，</text:span><text:span text:style-name="T6">□ </text:span><text:span text:style-name="T3">10</text:span><text:span text:style-name="T17"></text:span><text:span text:style-name="T5">25</text:span><text:span text:style-name="T4">％，</text:span><text:span text:style-name="T6">□ </text:span><text:span text:style-name="T3">25</text:span><text:span text:style-name="T17"></text:span><text:span text:style-name="T5">50</text:span><text:span text:style-name="T4">％，</text:span><text:span text:style-name="T6">□ </text:span><text:span text:style-name="T3">50</text:span><text:span text:style-name="T4">％以後，</text:span><text:span text:style-name="T6">□ </text:span><text:span text:style-name="T4">無從評估</text:span></text:p>
      <text:p text:style-name="P19"><text:span text:style-name="T3">(2)</text:span><text:span text:style-name="T4">原創能力</text:span><text:span text:style-name="T6"> <text:s text:c="4"/></text:span><text:span text:style-name="T3">: □ </text:span><text:span text:style-name="T4">前</text:span><text:span text:style-name="T3">5</text:span><text:span text:style-name="T4">％以內，</text:span><text:span text:style-name="T6">□ </text:span><text:span text:style-name="T3">5</text:span><text:span text:style-name="T17"></text:span><text:span text:style-name="T5">10</text:span><text:span text:style-name="T4">％，</text:span><text:span text:style-name="T6">□ </text:span><text:span text:style-name="T3">10</text:span><text:span text:style-name="T17"></text:span><text:span text:style-name="T5">25</text:span><text:span text:style-name="T4">％，</text:span><text:span text:style-name="T6">□ </text:span><text:span text:style-name="T3">25</text:span><text:span text:style-name="T17"></text:span><text:span text:style-name="T5">50</text:span><text:span text:style-name="T4">％，</text:span><text:span text:style-name="T6">□ </text:span><text:span text:style-name="T3">50</text:span><text:span text:style-name="T4">％以後，</text:span><text:span text:style-name="T6">□ </text:span><text:span text:style-name="T4">無從評估</text:span></text:p>
      <text:p text:style-name="P19"><text:span text:style-name="T3">(3)</text:span><text:span text:style-name="T4">寫作能力</text:span><text:span text:style-name="T6"> <text:s text:c="4"/></text:span><text:span text:style-name="T3">: □ </text:span><text:span text:style-name="T4">前</text:span><text:span text:style-name="T3">5</text:span><text:span text:style-name="T4">％以內，</text:span><text:span text:style-name="T6">□ </text:span><text:span text:style-name="T3">5</text:span><text:span text:style-name="T17"></text:span><text:span text:style-name="T5">10</text:span><text:span text:style-name="T4">％，</text:span><text:span text:style-name="T6">□ </text:span><text:span text:style-name="T3">10</text:span><text:span text:style-name="T17"></text:span><text:span text:style-name="T5">25</text:span><text:span text:style-name="T4">％，</text:span><text:span text:style-name="T6">□ </text:span><text:span text:style-name="T3">25</text:span><text:span text:style-name="T17"></text:span><text:span text:style-name="T5">50</text:span><text:span text:style-name="T4">％，</text:span><text:span text:style-name="T6">□ </text:span><text:span text:style-name="T3">50</text:span><text:span text:style-name="T4">％以後，</text:span><text:span text:style-name="T6">□ </text:span><text:span text:style-name="T4">無從評估</text:span></text:p>
      <text:p text:style-name="P19"><text:span text:style-name="T3">(4)</text:span><text:span text:style-name="T4">口頭表達能力</text:span><text:span text:style-name="T6"> </text:span><text:span text:style-name="T3">: □ </text:span><text:span text:style-name="T4">前</text:span><text:span text:style-name="T3">5</text:span><text:span text:style-name="T4">％以內，</text:span><text:span text:style-name="T6">□ </text:span><text:span text:style-name="T3">5</text:span><text:span text:style-name="T17"></text:span><text:span text:style-name="T5">10</text:span><text:span text:style-name="T4">％，</text:span><text:span text:style-name="T6">□ </text:span><text:span text:style-name="T3">10</text:span><text:span text:style-name="T17"></text:span><text:span text:style-name="T5">25</text:span><text:span text:style-name="T4">％，</text:span><text:span text:style-name="T6">□ </text:span><text:span text:style-name="T3">25</text:span><text:span text:style-name="T17"></text:span><text:span text:style-name="T5">50</text:span><text:span text:style-name="T4">％，</text:span><text:span text:style-name="T6">□ </text:span><text:span text:style-name="T3">50</text:span><text:span text:style-name="T4">％以後，</text:span><text:span text:style-name="T6">□ </text:span><text:span text:style-name="T4">無從評估</text:span></text:p>
      <text:p text:style-name="P19"><text:span text:style-name="T3">(5)</text:span><text:span text:style-name="T4">合群性</text:span><text:span text:style-name="T6"> <text:s text:c="6"/></text:span><text:span text:style-name="T3">: □ </text:span><text:span text:style-name="T4">前</text:span><text:span text:style-name="T3">5</text:span><text:span text:style-name="T4">％以內，</text:span><text:span text:style-name="T6">□ </text:span><text:span text:style-name="T3">5</text:span><text:span text:style-name="T17"></text:span><text:span text:style-name="T5">10</text:span><text:span text:style-name="T4">％，</text:span><text:span text:style-name="T6">□ </text:span><text:span text:style-name="T3">10</text:span><text:span text:style-name="T17"></text:span><text:span text:style-name="T5">25</text:span><text:span text:style-name="T4">％，</text:span><text:span text:style-name="T6">□ </text:span><text:span text:style-name="T3">25</text:span><text:span text:style-name="T17"></text:span><text:span text:style-name="T5">50</text:span><text:span text:style-name="T4">％，</text:span><text:span text:style-name="T6">□ </text:span><text:span text:style-name="T3">50</text:span><text:span text:style-name="T4">％以後，</text:span><text:span text:style-name="T6">□ </text:span><text:span text:style-name="T4">無從評估</text:span></text:p>
      <text:p text:style-name="P17"><text:span text:style-name="T3">4.</text:span><text:span text:style-name="T4">您認為申請人的求學態度如何？</text:span><text:span text:style-name="T6"> □ </text:span><text:span text:style-name="T4">自動自發，</text:span><text:span text:style-name="T6">□ <text:s/></text:span><text:span text:style-name="T4">一般，</text:span><text:span text:style-name="T6">□ </text:span><text:span text:style-name="T4">不求甚解，</text:span><text:span text:style-name="T6">□ </text:span><text:span text:style-name="T4">勉強應付</text:span></text:p>
      <text:p text:style-name="P20"><text:span text:style-name="T4">若方便的話，請舉例說明</text:span><text:span text:style-name="T6"> </text:span><text:span text:style-name="T3">: _________________________________________________________________________</text:span></text:p>
      <text:p text:style-name="P17"><text:span text:style-name="T3">5.</text:span><text:span text:style-name="T4">您認為申請人的研讀方向，他對需要的基本課程及相關課程的準備及認識如何？</text:span></text:p>
      <text:p text:style-name="P22"><text:span text:style-name="T6">□ </text:span><text:span text:style-name="T4">非常符合，</text:span><text:span text:style-name="T6"> □ </text:span><text:span text:style-name="T4">符合，但尚需加強</text:span><text:span text:style-name="T6"> </text:span><text:span text:style-name="T4">，</text:span><text:span text:style-name="T6">□ </text:span><text:span text:style-name="T4">不符合，但入學後應可達到，</text:span><text:span text:style-name="T6">□ </text:span><text:span text:style-name="T4">不太可能達到</text:span></text:p>
      <text:p text:style-name="P21">____________________________________________________________________________________________________</text:p>
      <text:p text:style-name="P17"><text:span text:style-name="T3">6.</text:span><text:span text:style-name="T4">申請人如有其他潛力或有特殊表現，請說明</text:span><text:span text:style-name="T6"> </text:span><text:span text:style-name="T3">:</text:span></text:p>
      <text:p text:style-name="P21">____________________________________________________________________________________________________</text:p>
      <text:p text:style-name="P17"><text:span text:style-name="T3">7.</text:span><text:span text:style-name="T4">申請人如有值得注意的問題，請說明</text:span><text:span text:style-name="T6"> </text:span><text:span text:style-name="T3">:</text:span></text:p>
      <text:p text:style-name="P21">____________________________________________________________________________________________________</text:p>
      <text:p text:style-name="P23"><text:span text:style-name="T3">8.</text:span><text:span text:style-name="T4">您推薦申請人申請「一貫修讀學、碩士學位申請」之程度為：</text:span><text:span text:style-name="T6"> □ </text:span><text:span text:style-name="T4">極力推薦，</text:span><text:span text:style-name="T6">□ </text:span><text:span text:style-name="T4">推薦，</text:span><text:span text:style-name="T6">□ </text:span><text:span text:style-name="T4">勉強推薦，</text:span><text:span text:style-name="T6">□ </text:span><text:span text:style-name="T4">不推薦。</text:span></text:p>
      <text:p text:style-name="P17"><text:span text:style-name="T3">9.</text:span><text:span text:style-name="T4">其他補充說明</text:span><text:span text:style-name="T6"> </text:span><text:span text:style-name="T3">:</text:span></text:p>
      <text:p text:style-name="P21">____________________________________________________________________________________________________</text:p>
      <text:p text:style-name="P22"><text:span text:style-name="T3">(</text:span><text:span text:style-name="T4">本表若不敷使用，請另紙書寫</text:span><text:span text:style-name="T3">)</text:span></text:p>
      <text:p text:style-name="P25"/>
      <text:p text:style-name="P24"><text:span text:style-name="T2">推薦人簽名</text:span><text:span text:style-name="T13"> </text:span><text:span text:style-name="T1">: _______________________ <text:s text:c="6"/></text:span><text:span text:style-name="T2">填寫日期</text:span><text:span text:style-name="T13"> </text:span><text:span text:style-name="T1">:_____</text:span><text:span text:style-name="T2">年</text:span><text:span text:style-name="T1">_____</text:span><text:span text:style-name="T2">月</text:span><text:span text:style-name="T1">_____</text:span><text:span text:style-name="T2">日</text:span></text:p>
      <text:p text:style-name="P26"/>
      <text:p text:style-name="P27"><text:span text:style-name="T14">※</text:span><text:span text:style-name="T2">本推薦函請推薦人密封後交申請人併入申請案中，或直接送本業務承辦人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布丁體" svg:font-family="華康布丁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1.612cm" style:auto-text-indent="false" style:snap-to-layout-grid="false"/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286cm" fo:text-indent="-0.572cm" fo:margin-left="2.2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一貫修讀學、碩士學位辦法</dc:title>
    <meta:initial-creator>ee</meta:initial-creator>
    <meta:creation-date>2011-02-10T10:24:00</meta:creation-date>
    <dc:date>2022-02-08T09:34:24.979000000</dc:date>
    <meta:print-date>2005-03-18T14:06:00</meta:print-date>
    <meta:editing-cycles>3</meta:editing-cycles>
    <meta:generator>LibreOffice/5.0.6.3$Windows_x86 LibreOffice_project/490fc03b25318460cfc54456516ea2519c11d1aa</meta:generator>
    <meta:editing-duration>PT11M53S</meta:editing-duration>
    <meta:document-statistic meta:table-count="1" meta:image-count="0" meta:object-count="0" meta:page-count="3" meta:paragraph-count="76" meta:word-count="1805" meta:character-count="2800" meta:non-whitespace-character-count="2403"/>
  </office:meta>
</office:document-meta>
</file>