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91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2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58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91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2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58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91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2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58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right="0.1368in"/>
    </style:style>
    <style:style style:name="T2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right="0.1368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margin-top="0.125in" fo:margin-right="0.0215in" fo:text-indent="4.1291in"/>
      <style:text-properties style:font-name="標楷體" style:font-name-asian="標楷體" fo:font-weight="bold" style:font-weight-asian="bold"/>
    </style:style>
    <style:style style:name="TableColumn13" style:family="table-column">
      <style:table-column-properties style:column-width="1.1458in" style:use-optimal-column-width="false"/>
    </style:style>
    <style:style style:name="TableColumn14" style:family="table-column">
      <style:table-column-properties style:column-width="2.4013in" style:use-optimal-column-width="false"/>
    </style:style>
    <style:style style:name="TableColumn15" style:family="table-column">
      <style:table-column-properties style:column-width="0.4944in" style:use-optimal-column-width="false"/>
    </style:style>
    <style:style style:name="TableColumn16" style:family="table-column">
      <style:table-column-properties style:column-width="0.7881in" style:use-optimal-column-width="false"/>
    </style:style>
    <style:style style:name="TableColumn17" style:family="table-column">
      <style:table-column-properties style:column-width="2.0868in" style:use-optimal-column-width="false"/>
    </style:style>
    <style:style style:name="Table12" style:family="table">
      <style:table-properties style:width="6.9166in" fo:margin-left="-0.2722in" table:align="left"/>
    </style:style>
    <style:style style:name="TableRow18" style:family="table-row">
      <style:table-row-properties style:min-row-height="0.3687in" style:use-optimal-row-height="false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7" style:family="table-row">
      <style:table-row-properties style:min-row-height="0.534in" style:use-optimal-row-height="false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6" style:family="table-row">
      <style:table-row-properties style:min-row-height="3.0972in" style:use-optimal-row-height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777in" fo:margin-left="0.2819in" fo:margin-right="0.1048in" fo:text-indent="-0.28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150%" fo:text-indent="0.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paragraph-properties fo:line-height="150%" fo:text-indent="0.3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2777in" fo:margin-left="0.2902in" fo:margin-right="0.0631in" fo:text-indent="-0.290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3" style:family="table-row">
      <style:table-row-properties style:min-row-height="0.3701in" style:use-optimal-row-height="false" fo:keep-together="alway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6" style:parent-style-name="內文" style:family="paragraph">
      <style:paragraph-properties style:snap-to-layout-grid="false" fo:line-height="0.2777in" fo:margin-left="0.1923in" fo:margin-right="0.1048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1923in" fo:margin-right="0.1048in" fo:text-indent="-0.192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777in" fo:margin-left="0.1923in" fo:margin-right="0.1048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777in" fo:margin-left="0.1923in" fo:margin-right="0.1048in" fo:text-indent="-0.192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6" style:family="table-row">
      <style:table-row-properties style:min-row-height="0.277in" style:use-optimal-row-height="false" fo:keep-together="always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Row91" style:family="table-row">
      <style:table-row-properties style:min-row-height="0.277in" style:use-optimal-row-height="false" fo:keep-together="always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margin-top="0.1666in" fo:margin-bottom="0.1666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99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國立中正大學</text:span><text:span text:style-name="T3">研究生</text:span><text:span text:style-name="T4">學位考試成績保留申請書</text:span></text:p>
      <text:p text:style-name="P5"><text:span text:style-name="T6"><text:s/></text:span><text:span text:style-name="T7"><text:s text:c="8"/></text:span><text:span text:style-name="T8"><text:s/>學年度<text:s/></text:span><text:span text:style-name="T9"><text:s text:c="6"/></text:span><text:span text:style-name="T10"><text:s/>學期</text:span></text:p>
      <text:p text:style-name="P11">申請日期：<text:s text:c="3"/>年 <text:s text:c="2"/>月 <text:s/><text:s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所別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>本學期不畢業原因（僅能擇一項）請勾選：</text:p>
            <text:p text:style-name="P39">□ 已完成學位考試，未修畢教育學程學生（請將本申請書與學位考試成績單於學位考試當學期繳交）。</text:p>
            <text:p text:style-name="P40"/>
            <text:p text:style-name="P41"><text:span text:style-name="T42">師資培育中心核章：</text:span><text:span text:style-name="T43"><text:s text:c="26"/></text:span></text:p>
            <text:p text:style-name="P44"><text:span text:style-name="T45">□ 已完成學位考試，未</text:span><text:span text:style-name="T46">繳</text:span><text:span text:style-name="T47">交論文</text:span><text:span text:style-name="T48">（</text:span><text:span text:style-name="T49">請將本申請書與</text:span><text:span text:style-name="T50">學位考試成績單</text:span><text:span text:style-name="T51">一併送交</text:span><text:span text:style-name="T52">教務處教學組</text:span><text:span text:style-name="T53">，</text:span><text:span text:style-name="T54">未達修業年限者，學位考試成績得保留</text:span><text:span text:style-name="T55">1</text:span><text:span text:style-name="T56">學期</text:span><text:span text:style-name="T57">，次學期仍應註冊，並於該學期繳交</text:span><text:span text:style-name="T58">論文</text:span><text:span text:style-name="T59">最後期限之前</text:span><text:span text:style-name="T60">完成</text:span><text:span text:style-name="T61">，屬該學期畢業</text:span><text:span text:style-name="T62">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注意事項：</text:p>
            <text:p text:style-name="P66">1.本學期已完成學位考試,但未繳論文者,或因教育學程未修畢者請填此單。</text:p>
            <text:p text:style-name="P67"><text:span text:style-name="T68">2.因論文未繳交且</text:span><text:span text:style-name="T69">未達修業年限者，學位考試成績得保留</text:span><text:span text:style-name="T70">1</text:span><text:span text:style-name="T71">學期，次學期仍應註冊</text:span><text:span text:style-name="T72">繳費</text:span><text:span text:style-name="T73">，並於該學期繳交</text:span><text:span text:style-name="T74">論文</text:span><text:span text:style-name="T75">最後期限之前繳交，屬該學期畢業</text:span><text:span text:style-name="T76">。</text:span></text:p>
            <text:p text:style-name="P77">3.請於預計畢業之學期月份填寫「已通過學位考試本學期將畢業申請書」，俾利製作畢業證書。</text:p>
            <text:p text:style-name="P78"><text:span text:style-name="T79">4.</text:span><text:span text:style-name="T80">因論文未繳交</text:span><text:span text:style-name="T81">申請</text:span><text:span text:style-name="T82">學</text:span><text:span text:style-name="T83">位考試成績保留者，如於次學期申請休學則</text:span><text:span text:style-name="T84">不予採認</text:span><text:span text:style-name="T8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申請人簽章：</text:p>
          </table:table-cell>
          <table:covered-table-cell/>
          <table:table-cell table:style-name="TableCell89" table:number-columns-spanned="3">
            <text:p text:style-name="P90">系所承辦人簽章：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指導</text:span><text:span text:style-name="T95">教授</text:span><text:span text:style-name="T96">簽章：</text:span></text:p>
          </table:table-cell>
          <table:covered-table-cell/>
          <table:table-cell table:style-name="TableCell97" table:number-columns-spanned="3">
            <text:p text:style-name="P98">所長簽章：</text:p>
          </table:table-cell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91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2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58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91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2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58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91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2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58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in" fo:margin-bottom="0.59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中正大學          學年度        學期</dc:title>
    <meta:initial-creator>CCU</meta:initial-creator>
    <dc:creator>MD710</dc:creator>
    <meta:creation-date>2022-02-07T04:01:00Z</meta:creation-date>
    <dc:date>2022-02-07T04:01:00Z</dc:date>
    <meta:print-date>2017-03-21T01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4" meta:row-count="3" meta:non-whitespace-character-count="430"/>
  </office:meta>
</office:document-meta>
</file>