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354in" style:use-optimal-column-width="false"/>
    </style:style>
    <style:style style:name="Table1" style:family="table" style:master-page-name="MP0">
      <style:table-properties style:width="6.0354in" fo:margin-left="0in" table:align="left"/>
    </style:style>
    <style:style style:name="TableRow3" style:family="table-row">
      <style:table-row-properties style:min-row-height="0.4444in" style:use-optimal-row-height="false"/>
    </style:style>
    <style:style style:name="TableCell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1D1B11" fo:font-size="20pt" style:font-size-asian="20pt" style:font-size-complex="20pt"/>
    </style:style>
    <style:style style:name="TableRow7" style:family="table-row">
      <style:table-row-properties style:min-row-height="0.4444in" style:use-optimal-row-height="false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1.4861in" style:use-optimal-column-width="false"/>
    </style:style>
    <style:style style:name="TableColumn12" style:family="table-column">
      <style:table-column-properties style:column-width="3.3902in" style:use-optimal-column-width="false"/>
    </style:style>
    <style:style style:name="Table9" style:family="table">
      <style:table-properties style:width="5.9895in" fo:margin-left="0in" table:align="left"/>
    </style:style>
    <style:style style:name="TableRow13" style:family="table-row">
      <style:table-row-properties style:min-row-height="0.4298in" style:use-optimal-row-height="false"/>
    </style:style>
    <style:style style:name="TableCell14" style:family="table-cell">
      <style:table-cell-properties fo:border-top="0.0208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9" style:family="table-cell">
      <style:table-cell-properties fo:border-top="0.0208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4437in" style:use-optimal-row-height="false"/>
    </style:style>
    <style:style style:name="TableCell22" style:family="table-cell">
      <style:table-cell-properties fo:border-top="0.0104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25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Row31" style:family="table-row">
      <style:table-row-properties style:min-row-height="0.5916in" style:use-optimal-row-height="false"/>
    </style:style>
    <style:style style:name="TableCell32" style:family="table-cell">
      <style:table-cell-properties fo:border-top="0.0104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35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min-row-height="0.425in" style:use-optimal-row-height="false"/>
    </style:style>
    <style:style style:name="TableCell38" style:family="table-cell">
      <style:table-cell-properties fo:border-top="0.0104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41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0.7597in" style:use-optimal-row-height="false"/>
    </style:style>
    <style:style style:name="TableCell44" style:family="table-cell">
      <style:table-cell-properties fo:border-top="0.0104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47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104in solid #31849B" fo:border-left="0.0208in solid #31849B" fo:border-bottom="0.0104in solid #31849B" fo:border-right="0.0104in solid #31849B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104in solid #31849B" fo:background-color="#7030A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 style:language-asian="zh" style:country-asian="HK"/>
    </style:style>
    <style:style style:name="TableCell63" style:family="table-cell">
      <style:table-cell-properties fo:border-top="0.0104in solid #31849B" fo:border-left="0.0104in solid #31849B" fo:border-bottom="0.0104in solid #31849B" fo:border-right="0.0208in solid #31849B" fo:background-color="#7030A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 style:language-asian="zh" style:country-asian="HK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0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6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82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88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94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00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="0.0104in solid #31849B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06" style:family="table-cell">
      <style:table-cell-properties fo:border-top="0.0104in solid #31849B" fo:border-left="0.0104in solid #31849B" fo:border-bottom="0.0104in solid #31849B" fo:border-right="0.0208in solid #31849B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104in solid #31849B" fo:border-left="0.0104in solid #31849B" fo:border-bottom="0.0208in solid #31849B" fo:border-right="0.0104in solid #31849B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12" style:family="table-cell">
      <style:table-cell-properties fo:border-top="0.0104in solid #31849B" fo:border-left="0.0104in solid #31849B" fo:border-bottom="0.0208in solid #31849B" fo:border-right="0.0208in solid #31849B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margin-bottom="0in" fo:line-height="10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中正大學機械工程學系論文提審証明</text:span>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姓</text:span><text:span text:style-name="T17"><text:s text:c="2"/></text:span><text:span text:style-name="T18">名</text:span></text:p>
                </table:table-cell>
                <table:table-cell table:style-name="TableCell19" table:number-columns-spanned="2">
                  <text:p text:style-name="P20"/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<text:span text:style-name="T24">身份別</text:span></text:p>
                </table:table-cell>
                <table:table-cell table:style-name="TableCell25" table:number-columns-spanned="2">
                  <text:p text:style-name="P26"><text:span text:style-name="T27">□</text:span><text:span text:style-name="T28">碩士級</text:span><text:span text:style-name="T29">□</text:span><text:span text:style-name="T30">博士級</text:span></text:p>
                </table:table-cell>
                <table:covered-table-cell/>
              </table:table-row>
              <table:table-row table:style-name="TableRow31">
                <table:table-cell table:style-name="TableCell32">
                  <text:p text:style-name="P33"><text:span text:style-name="T34">送審論文題目</text:span></text:p>
                </table:table-cell>
                <table:table-cell table:style-name="TableCell35" table:number-columns-spanned="2">
                  <text:p text:style-name="P36"/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P39"><text:span text:style-name="T40">審查日</text:span></text:p>
                </table:table-cell>
                <table:table-cell table:style-name="TableCell41" table:number-columns-spanned="2">
                  <text:p text:style-name="P42"/>
                </table:table-cell>
                <table:covered-table-cell/>
              </table:table-row>
              <table:table-row table:style-name="TableRow43">
                <table:table-cell table:style-name="TableCell44">
                  <text:p text:style-name="P45"><text:span text:style-name="T46">審核結果</text:span></text:p>
                </table:table-cell>
                <table:table-cell table:style-name="TableCell47" table:number-columns-spanned="2">
                  <text:p text:style-name="P48"><text:span text:style-name="T49">□</text:span><text:span text:style-name="T50">通過</text:span><text:span text:style-name="T51">所提之論文研究計畫</text:span></text:p>
                  <text:p text:style-name="P52"><text:span text:style-name="T53">□</text:span><text:span text:style-name="T54">不通過</text:span><text:span text:style-name="T55">所提之論文研究計畫</text:span></text:p>
                </table:table-cell>
                <table:covered-table-cell/>
              </table:table-row>
              <table:table-row table:style-name="TableRow56">
                <table:table-cell table:style-name="TableCell57" table:number-rows-spanned="9">
                  <text:p text:style-name="P58"><text:span text:style-name="T59">提審委員簽名</text:span></text:p>
                </table:table-cell>
                <table:table-cell table:style-name="TableCell60">
                  <text:p text:style-name="P61"><text:span text:style-name="T62">身份別</text:span></text:p>
                </table:table-cell>
                <table:table-cell table:style-name="TableCell63">
                  <text:p text:style-name="P64"><text:span text:style-name="T65">簽名</text:span></text:p>
                </table:table-cell>
              </table:table-row>
              <table:table-row table:style-name="TableRow66">
                <table:covered-table-cell>
                  <text:p text:style-name="內文"/>
                </table:covered-table-cell>
                <table:table-cell table:style-name="TableCell67">
                  <text:p text:style-name="P68"><text:span text:style-name="T69">召集人</text:span>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covered-table-cell>
                  <text:p text:style-name="內文"/>
                </table:covered-table-cell>
                <table:table-cell table:style-name="TableCell73">
                  <text:p text:style-name="P74"><text:span text:style-name="T75">指導教授</text:span>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covered-table-cell>
                  <text:p text:style-name="內文"/>
                </table:covered-table-cell>
                <table:table-cell table:style-name="TableCell79">
                  <text:p text:style-name="P80"><text:span text:style-name="T81">共同指導教授</text:span>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covered-table-cell>
                  <text:p text:style-name="內文"/>
                </table:covered-table-cell>
                <table:table-cell table:style-name="TableCell85">
                  <text:p text:style-name="P86"><text:span text:style-name="T87">邀請委員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covered-table-cell>
                  <text:p text:style-name="內文"/>
                </table:covered-table-cell>
                <table:table-cell table:style-name="TableCell91">
                  <text:p text:style-name="P92"><text:span text:style-name="T93">邀請委員</text:span>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內文"/>
                </table:covered-table-cell>
                <table:table-cell table:style-name="TableCell97">
                  <text:p text:style-name="P98"><text:span text:style-name="T99">邀請委員</text:span>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covered-table-cell>
                  <text:p text:style-name="內文"/>
                </table:covered-table-cell>
                <table:table-cell table:style-name="TableCell103">
                  <text:p text:style-name="P104"><text:span text:style-name="T105">邀請委員</text:span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covered-table-cell>
                  <text:p text:style-name="內文"/>
                </table:covered-table-cell>
                <table:table-cell table:style-name="TableCell109">
                  <text:p text:style-name="P110"><text:span text:style-name="T111">邀請委員</text:span></text:p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ccu</dc:creator>
    <meta:creation-date>2023-01-17T02:56:00Z</meta:creation-date>
    <dc:date>2023-01-17T02:56:00Z</dc:date>
    <meta:print-date>2018-05-23T03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1" meta:row-count="1" meta:non-whitespace-character-count="147"/>
  </office:meta>
</office:document-meta>
</file>