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1000000450000003C5F2FF3BE38BE110C.png" manifest:media-type="image/pn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Calibri2" svg:font-family="Calibri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ans TC1" svg:font-family="'Noto Sans TC'" style:font-family-generic="moder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華康儷粗宋(P)" svg:font-family="華康儷粗宋(P)" style:font-family-generic="roman"/>
    <style:font-face style:name="華康儷粗宋(P)1" svg:font-family="華康儷粗宋(P)" style:font-family-generic="roman" style:font-pitch="variable"/>
    <style:font-face style:name="華康儷粗宋(P)2" svg:font-family="華康儷粗宋(P)" style:font-pitch="variable"/>
    <style:font-face style:name="華康儷粗宋(P)3" svg:font-family="華康儷粗宋(P)" style:font-family-generic="modern" style:font-pitch="fixed"/>
    <style:font-face style:name="華康儷粗宋(P)4" svg:font-family="華康儷粗宋(P)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97cm" style:use-optimal-column-width="false"/>
    </style:style>
    <style:style style:name="co2" style:family="table-column">
      <style:table-column-properties style:column-width="8.83cm" style:use-optimal-column-width="false"/>
    </style:style>
    <style:style style:name="co3" style:family="table-column">
      <style:table-column-properties style:column-width="5.6cm" style:use-optimal-column-width="false"/>
    </style:style>
    <style:style style:name="co4" style:family="table-column">
      <style:table-column-properties style:column-width="7.002cm" style:use-optimal-column-width="false"/>
    </style:style>
    <style:style style:name="ro1" style:family="table-row">
      <style:table-row-properties style:row-height="1.823cm" style:use-optimal-row-height="false"/>
    </style:style>
    <style:style style:name="ro2" style:family="table-row">
      <style:table-row-properties style:row-height="4.177cm" style:use-optimal-row-height="false"/>
    </style:style>
    <style:style style:name="ce1" style:family="table-cell">
      <loext:graphic-properties draw:fill="solid" draw:fill-color="#ffffff" draw:textarea-vertical-align="middle" fo:padding-top="0cm" fo:padding-bottom="0cm" fo:padding-left="0.049cm" fo:padding-right="0.049cm"/>
      <style:paragraph-properties fo:border="0.48pt solid #984807"/>
    </style:style>
    <style:style style:name="ce2" style:family="table-cell">
      <loext:graphic-properties draw:fill="solid" draw:fill-color="#ffffff" draw:textarea-vertical-align="middle" fo:padding-top="0.026cm" fo:padding-bottom="0cm" fo:padding-left="0.026cm" fo:padding-right="0.026cm"/>
      <style:paragraph-properties fo:border="0.48pt solid #984807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華康儷粗宋(P)1" fo:font-size="36pt" fo:letter-spacing="normal" fo:font-style="normal" style:text-underline-style="none" fo:font-weight="normal" fo:background-color="transparent" style:font-name-asian="華康儷粗宋(P)3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華康儷粗宋(P)1" fo:font-size="36pt" fo:letter-spacing="normal" fo:language="en" fo:country="US" fo:font-style="normal" style:text-underline-style="solid" style:text-underline-width="auto" style:text-underline-color="font-color" fo:font-weight="normal" fo:background-color="transparent" style:font-name-asian="華康儷粗宋(P)3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華康儷粗宋(P)1" fo:font-size="36pt" fo:letter-spacing="normal" fo:language="en" fo:country="US" fo:font-style="normal" style:text-underline-style="none" fo:font-weight="normal" fo:background-color="transparent" style:font-name-asian="華康儷粗宋(P)3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name-asian="華康儷粗宋(P)3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華康儷粗宋(P)1" fo:font-size="20pt" fo:letter-spacing="normal" fo:font-style="normal" style:text-underline-style="none" fo:font-weight="bold" fo:background-color="transparent" style:font-name-asian="華康儷粗宋(P)3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國立中正大學機械工程學系&#10;     學年第     學期博士班學位考試評分表&#10;" draw:style-name="dp1" draw:master-page-name="標題投影片" presentation:presentation-page-layout-name="AL1T0">
        <draw:frame draw:name="標題 1" presentation:style-name="pr1" draw:text-style-name="P2" draw:layer="layout" svg:width="25.399cm" svg:height="2.799cm" svg:x="0cm" svg:y="3.124cm" presentation:class="title" presentation:user-transformed="true">
          <draw:text-box>
            <text:p text:style-name="P1"><text:span text:style-name="T1">國立中正大學機械工程學系</text:span><text:span text:style-name="T1"><text:line-break/></text:span><text:span text:style-name="T2"> <text:s text:c="4"/></text:span><text:span text:style-name="T3">學年第</text:span><text:span text:style-name="T2"> <text:s text:c="4"/></text:span><text:span text:style-name="T3">學期博士班學位考試評分表</text:span><text:span text:style-name="T4"><text:line-break/></text:span><text:span text:style-name="T4"/></text:p>
          </draw:text-box>
        </draw:frame>
        <draw:frame draw:name="表格 3" draw:style-name="standard" draw:layer="layout" svg:width="24.401cm" svg:height="5.999cm" svg:x="0.499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5">姓名</text:span></text:p>
              </table:table-cell>
              <table:table-cell>
                <text:p text:style-name="P3"><text:span text:style-name="T5">論文題目</text:span></text:p>
              </table:table-cell>
              <table:table-cell>
                <text:p text:style-name="P3"><text:span text:style-name="T5">口試委員評分</text:span></text:p>
              </table:table-cell>
              <table:table-cell>
                <text:p text:style-name="P3"><text:span text:style-name="T5">口試委員簽名及日期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圖片 4" draw:style-name="gr1" draw:text-style-name="P4" draw:layer="layout" svg:width="2.432cm" svg:height="2.114cm" svg:x="3.499cm" svg:y="1.724cm">
          <draw:image xlink:href="Pictures/10000001000000450000003C5F2FF3BE38BE110C.png" xlink:type="simple" xlink:show="embed" xlink:actuate="onLoad" draw:mime-type="image/png">
            <text:p/>
          </draw:image>
          <svg:desc>圖片2.pn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國立中正大學機械工程學系&#10;     學年第     學期博士班學位考試評分表&#10; (2)" draw:style-name="dp1" draw:master-page-name="標題投影片" presentation:presentation-page-layout-name="AL1T0">
        <draw:frame draw:name="標題 1" presentation:style-name="pr1" draw:text-style-name="P2" draw:layer="layout" svg:width="25.399cm" svg:height="2.799cm" svg:x="0cm" svg:y="3.124cm" presentation:class="title" presentation:user-transformed="true">
          <draw:text-box>
            <text:p text:style-name="P1"><text:span text:style-name="T1">國立中正大學機械工程學系</text:span><text:span text:style-name="T1"><text:line-break/></text:span><text:span text:style-name="T2"> <text:s text:c="4"/></text:span><text:span text:style-name="T3">學年第</text:span><text:span text:style-name="T2"> <text:s text:c="4"/></text:span><text:span text:style-name="T3">學期博士班學位考試評分表</text:span><text:span text:style-name="T4"><text:line-break/></text:span><text:span text:style-name="T4"/></text:p>
          </draw:text-box>
        </draw:frame>
        <draw:frame draw:name="表格 3" draw:style-name="standard" draw:layer="layout" svg:width="24.401cm" svg:height="5.999cm" svg:x="0.499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5">姓名</text:span></text:p>
              </table:table-cell>
              <table:table-cell>
                <text:p text:style-name="P3"><text:span text:style-name="T5">論文題目</text:span></text:p>
              </table:table-cell>
              <table:table-cell>
                <text:p text:style-name="P3"><text:span text:style-name="T5">口試委員評分</text:span></text:p>
              </table:table-cell>
              <table:table-cell>
                <text:p text:style-name="P3"><text:span text:style-name="T5">口試委員簽名及日期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圖片 4" draw:style-name="gr1" draw:text-style-name="P4" draw:layer="layout" svg:width="2.432cm" svg:height="2.114cm" svg:x="3.499cm" svg:y="1.724cm">
          <draw:image xlink:href="Pictures/10000001000000450000003C5F2FF3BE38BE110C.png" xlink:type="simple" xlink:show="embed" xlink:actuate="onLoad" draw:mime-type="image/png">
            <text:p/>
          </draw:image>
          <svg:desc>圖片2.png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Calibri2" svg:font-family="Calibri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ans TC1" svg:font-family="'Noto Sans TC'" style:font-family-generic="moder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華康儷粗宋(P)" svg:font-family="華康儷粗宋(P)" style:font-family-generic="roman"/>
    <style:font-face style:name="華康儷粗宋(P)1" svg:font-family="華康儷粗宋(P)" style:font-family-generic="roman" style:font-pitch="variable"/>
    <style:font-face style:name="華康儷粗宋(P)2" svg:font-family="華康儷粗宋(P)" style:font-pitch="variable"/>
    <style:font-face style:name="華康儷粗宋(P)3" svg:font-family="華康儷粗宋(P)" style:font-family-generic="modern" style:font-pitch="fixed"/>
    <style:font-face style:name="華康儷粗宋(P)4" svg:font-family="華康儷粗宋(P)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5-04-25">4/25/25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國立中正大學機械工程學系 九十九學年第二學期碩士班學位考試時間表 </dc:title>
    <meta:initial-creator>ccume_1</meta:initial-creator>
    <dc:creator>MD710</dc:creator>
    <meta:editing-cycles>51</meta:editing-cycles>
    <meta:creation-date>2011-06-30T05:55:24</meta:creation-date>
    <dc:date>2017-01-03T05:31:42</dc:date>
    <meta:editing-duration>PT1H59M</meta:editing-duration>
    <meta:generator>LibreOffice/7.2.5.2$Windows_X86_64 LibreOffice_project/499f9727c189e6ef3471021d6132d4c694f357e5</meta:generator>
    <meta:document-statistic meta:object-count="31"/>
    <meta:user-defined meta:name="AppVersion">12.0000</meta:user-defined>
    <meta:user-defined meta:name="Company">CCUME</meta:user-defined>
    <meta:user-defined meta:name="PresentationFormat">如螢幕大小 (4:3)</meta:user-defined>
    <meta:user-defined meta:name="Slides" meta:value-type="float">2</meta:user-defined>
  </office:meta>
</office:document-meta>
</file>