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5.2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5" style:family="table-row">
      <style:table-row-properties style:min-row-height="0.801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1.217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69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name-complex="Wingdings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Wingdings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fr" fo:country="FR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-complex="Wingding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9" style:family="paragraph" style:parent-style-name="Standard">
      <style:paragraph-properties fo:margin-left="2.565cm" fo:margin-right="2.528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style:font-name-complex="Wingdings"/>
    </style:style>
    <style:style style:name="P12" style:family="paragraph" style:parent-style-name="Standard">
      <style:paragraph-properties style:snap-to-layout-grid="false"/>
      <style:text-properties officeooo:paragraph-rsid="0013eb04" style:font-name-complex="Wingdings"/>
    </style:style>
    <style:style style:name="T1" style:family="text">
      <style:text-properties fo:font-size="16pt" fo:background-color="#d8d8d8" loext:char-shading-value="0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ingdings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style:font-name="Wingdings" fo:font-size="14pt" style:font-name-asian="Wingdings" style:font-size-asian="14pt" style:font-size-complex="14pt"/>
    </style:style>
    <style:style style:name="T7" style:family="text">
      <style:text-properties style:font-name="Wingdings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機械工程學系</text:p>
      <text:p text:style-name="P9">教師指導博士班新生同意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學　　號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手　　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入學管道</text:p>
          </table:table-cell>
          <table:table-cell table:style-name="表格1.A1" office:value-type="string">
            <text:p text:style-name="P1"><text:span text:style-name="T5"></text:span><text:span text:style-name="T3">直升　</text:span><text:span text:style-name="T5"></text:span><text:span text:style-name="T3">招生</text:span></text:p>
          </table:table-cell>
          <table:table-cell table:style-name="表格1.A1" table:number-rows-spanned="2" table:number-columns-spanned="2" office:value-type="string">
            <text:p text:style-name="P4">報考組別</text:p>
          </table:table-cell>
          <table:covered-table-cell/>
          <table:table-cell table:style-name="表格1.E1" table:number-rows-spanned="2" office:value-type="string">
            <text:p text:style-name="P7"><text:span text:style-name="T6"></text:span><text:span text:style-name="T4">設計製造</text:span></text:p>
            <text:p text:style-name="P7"><text:span text:style-name="T6"></text:span><text:span text:style-name="T4">固力</text:span></text:p>
            <text:p text:style-name="P7"><text:span text:style-name="T6"></text:span><text:span text:style-name="T4">自動控制</text:span></text:p>
            <text:p text:style-name="P7"><text:span text:style-name="T6"></text:span><text:span text:style-name="T4">熱流</text:span></text:p>
            <text:p text:style-name="P12"><text:span text:style-name="T6"></text:span><text:span text:style-name="T7">光機電</text:span></text:p>
          </table:table-cell>
        </table:table-row>
        <table:table-row table:style-name="表格1.3">
          <table:table-cell table:style-name="表格1.A1" office:value-type="string">
            <text:p text:style-name="P4">身份別</text:p>
          </table:table-cell>
          <table:table-cell table:style-name="表格1.A1" office:value-type="string">
            <text:p text:style-name="P1"><text:span text:style-name="T5"></text:span><text:span text:style-name="T3">一般生　</text:span><text:span text:style-name="T5"></text:span><text:span text:style-name="T3">在職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實際入學年月</text:p>
          </table:table-cell>
          <table:table-cell table:style-name="表格1.A1" office:value-type="string">
            <text:p text:style-name="P4">　　　年　　　月</text:p>
          </table:table-cell>
          <table:table-cell table:style-name="表格1.A1" table:number-columns-spanned="2" office:value-type="string">
            <text:p text:style-name="P7"><text:span text:style-name="T6"></text:span><text:span text:style-name="T4">休學</text:span></text:p>
            <text:p text:style-name="P7"><text:span text:style-name="T6"></text:span><text:span text:style-name="T4">保留學籍</text:span></text:p>
            <text:p text:style-name="P7"><text:span text:style-name="T6"></text:span><text:span text:style-name="T4">無以上情況</text:span></text:p>
          </table:table-cell>
          <table:covered-table-cell/>
          <table:table-cell table:style-name="表格1.E5" office:value-type="string">
            <text:p text:style-name="P4">　　年　　月　　日</text:p>
            <text:p text:style-name="P5">至</text:p>
            <text:p text:style-name="P4">　　年　　月　　日</text:p>
          </table:table-cell>
        </table:table-row>
        <table:table-row table:style-name="表格1.6">
          <table:table-cell table:style-name="表格1.A1" table:number-rows-spanned="3" office:value-type="string">
            <text:p text:style-name="P4">教師同意指導簽名及日期</text:p>
          </table:table-cell>
          <table:table-cell table:style-name="表格1.A1" table:number-columns-spanned="2" office:value-type="string">
            <text:p text:style-name="P5">主指導教授</text:p>
          </table:table-cell>
          <table:covered-table-cell/>
          <table:table-cell table:style-name="表格1.E5" table:number-columns-spanned="2" office:value-type="string">
            <text:p text:style-name="P8"><text:span text:style-name="T4">共同指導教授（</text:span><text:span text:style-name="T2">無則免填</text:span><text:span text:style-name="T4">）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4">　　　年　　　月　　　日</text:p>
          </table:table-cell>
          <table:covered-table-cell/>
          <table:table-cell table:style-name="表格1.D8" table:number-columns-spanned="2" office:value-type="string">
            <text:p text:style-name="P4">　　　年　　　月　　　日</text:p>
          </table:table-cell>
          <table:covered-table-cell/>
        </table:table-row>
      </table:table>
      <text:p text:style-name="P4"/>
      <text:p text:style-name="P7"><text:span text:style-name="T4">本表應於</text:span><text:span text:style-name="T1">入學年度之加退選異動辦理前</text:span><text:span text:style-name="T4">繳回系辦承辦人處辦理登錄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school</meta:initial-creator>
    <meta:creation-date>2011-09-14T15:51:00</meta:creation-date>
    <dc:date>2022-02-09T13:58:34.463000000</dc:date>
    <meta:editing-cycles>2</meta:editing-cycles>
    <meta:editing-duration>PT3M2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0" meta:word-count="171" meta:character-count="218" meta:non-whitespace-character-count="176"/>
  </office:meta>
</office:document-meta>
</file>