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03cm" fo:margin-top="0cm" fo:margin-bottom="0cm" table:align="center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0.333cm"/>
    </style:style>
    <style:style style:name="表格1.C" style:family="table-column">
      <style:table-column-properties style:column-width="4.166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2.138cm"/>
    </style:style>
    <style:style style:name="表格1.F" style:family="table-column">
      <style:table-column-properties style:column-width="2.027cm"/>
    </style:style>
    <style:style style:name="表格1.G" style:family="table-column">
      <style:table-column-properties style:column-width="0.111cm"/>
    </style:style>
    <style:style style:name="表格1.H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2" style:family="table-row">
      <style:table-row-properties style:min-row-height="2.992cm" fo:keep-together="auto"/>
    </style:style>
    <style:style style:name="P1" style:family="paragraph" style:parent-style-name="Standard">
      <style:text-properties style:font-name="Arial" fo:font-size="14pt" style:font-name-asian="標楷體" style:font-size-asian="14pt" style:font-name-complex="Arial1" style:font-size-complex="14pt"/>
    </style:style>
    <style:style style:name="P2" style:family="paragraph" style:parent-style-name="Standard">
      <style:paragraph-properties fo:line-height="150%"/>
      <style:text-properties style:font-name="Arial" fo:font-size="14pt" style:font-name-asian="標楷體" style:font-size-asian="14pt" style:font-name-complex="Arial1" style:font-size-complex="14pt"/>
    </style:style>
    <style:style style:name="P3" style:family="paragraph" style:parent-style-name="Standard">
      <style:text-properties style:font-name="Arial" fo:font-size="16pt" style:font-name-asian="標楷體" style:font-size-asian="16pt" style:font-name-complex="Arial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635cm" fo:text-align="center" style:justify-single-word="false"/>
      <style:text-properties style:font-name="Arial" fo:font-size="22pt" fo:font-weight="bold" style:font-name-asian="標楷體" style:font-size-asian="22pt" style:font-weight-asian="bold" style:font-name-complex="Arial1"/>
    </style:style>
    <style:style style:name="P8" style:family="paragraph" style:parent-style-name="Standard" style:master-page-name="Standard">
      <style:paragraph-properties fo:margin-top="0.212cm" fo:margin-bottom="0cm" loext:contextual-spacing="false" fo:line-height="0.635cm" fo:text-align="center" style:justify-single-word="false" style:page-number="auto"/>
    </style:style>
    <style:style style:name="T1" style:family="text">
      <style:text-properties style:font-name="Arial" fo:font-size="22pt" fo:font-weight="bold" style:font-name-asian="標楷體" style:font-size-asian="22pt" style:language-asian="zh" style:country-asian="HK" style:font-weight-asian="bold" style:font-name-complex="Arial1"/>
    </style:style>
    <style:style style:name="T2" style:family="text">
      <style:text-properties style:font-name="Arial" fo:font-size="22pt" fo:font-weight="bold" style:font-name-asian="標楷體" style:font-size-asian="22pt" style:font-weight-asian="bold" style:font-name-complex="Arial1"/>
    </style:style>
    <style:style style:name="T3" style:family="text">
      <style:text-properties style:font-name="Arial" fo:font-size="14pt" style:font-name-asian="標楷體" style:font-size-asian="14pt" style:language-asian="zh" style:country-asian="HK" style:font-name-complex="Arial1" style:font-size-complex="14pt"/>
    </style:style>
    <style:style style:name="T4" style:family="text">
      <style:text-properties style:font-name="Arial" fo:font-size="14pt" style:font-name-asian="標楷體" style:font-size-asian="14pt" style:font-name-complex="Arial1" style:font-size-complex="14pt"/>
    </style:style>
    <style:style style:name="T5" style:family="text">
      <style:text-properties style:font-name="Arial" fo:font-size="16pt" style:font-name-asian="標楷體" style:font-size-asian="16pt" style:font-name-complex="Arial1" style:font-size-complex="16pt"/>
    </style:style>
    <style:style style:name="T6" style:family="text">
      <style:text-properties fo:color="#ff0000"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1" style:font-size-complex="16pt"/>
    </style:style>
    <style:style style:name="T7" style:family="text">
      <style:text-properties fo:color="#ff0000" style:font-name="Arial" fo:font-size="14pt" style:text-underline-style="solid" style:text-underline-width="auto" style:text-underline-color="font-color" fo:font-weight="bold" style:font-name-asian="標楷體" style:font-size-asian="14pt" style:font-weight-asian="bold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機械</text:span><text:span text:style-name="T2">系學生</text:span><text:span text:style-name="T1">參與</text:span><text:span text:style-name="T2">競賽獎勵申請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4"><text:span text:style-name="T3">活動類別</text:span></text:p>
            <text:p text:style-name="P4"><text:span text:style-name="T4">(請勾選)</text:span></text:p>
          </table:table-cell>
          <table:covered-table-cell/>
          <table:table-cell table:style-name="表格1.C1" table:number-columns-spanned="3" office:value-type="string">
            <text:p text:style-name="P6"><text:span text:style-name="T4">□ </text:span><text:span text:style-name="T3">工程專業競賽類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6"><text:span text:style-name="T4">□</text:span><text:span text:style-name="T3">非工程專業競賽類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活動性質</text:span></text:p>
            <text:p text:style-name="P4"><text:span text:style-name="T4">(請勾選)</text:span></text:p>
          </table:table-cell>
          <table:covered-table-cell/>
          <table:table-cell table:style-name="表格1.C1" table:number-columns-spanned="6" office:value-type="string">
            <text:p text:style-name="P6"><text:span text:style-name="T4">□ 國際</text:span><text:span text:style-name="T3">競賽：□</text:span><text:span text:style-name="T4"> </text:span><text:span text:style-name="T3">個人賽</text:span><text:span text:style-name="T4"> □</text:span><text:span text:style-name="T3">團體賽</text:span></text:p>
            <text:p text:style-name="P6"><text:span text:style-name="T4">□ 國</text:span><text:span text:style-name="T3">內競賽：□</text:span><text:span text:style-name="T4"> </text:span><text:span text:style-name="T3">個人賽</text:span><text:span text:style-name="T4"> □</text:span><text:span text:style-name="T3">團體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4">學生姓名</text:span></text:p>
          </table:table-cell>
          <table:covered-table-cell/>
          <table:table-cell table:style-name="表格1.A1" table:number-columns-spanned="2" office:value-type="string">
            <text:p text:style-name="P4"><text:span text:style-name="T4">學　　號</text:span></text:p>
          </table:table-cell>
          <table:covered-table-cell/>
          <table:table-cell table:style-name="表格1.A1" table:number-columns-spanned="3" office:value-type="string">
            <text:p text:style-name="P4"><text:span text:style-name="T4">身份證字號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4">聯絡電話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8" office:value-type="string">
            <text:p text:style-name="Standard"><text:span text:style-name="T7">活動說明(請以100~200字說明活動之內容、重要性及參與過程，並附照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4"><text:span text:style-name="T4">活動時間、地點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4"><text:span text:style-name="T4">活動名稱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1" office:value-type="string">
            <text:p text:style-name="P4"><text:span text:style-name="T4">獲</text:span><text:span text:style-name="T3">獎</text:span><text:span text:style-name="T4">獎項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4"><text:span text:style-name="T4">指導教授</text:span><text:span text:style-name="T3">或導師</text:span><text:span text:style-name="T4">簽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C1" office:value-type="string">
            <text:p text:style-name="P4"><text:span text:style-name="T4">補助金額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3" office:value-type="string">
            <text:p text:style-name="P5"><text:span text:style-name="T3">師生交流召集人簽名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dc:creator>MD710</dc:creator>
    <meta:editing-cycles>2</meta:editing-cycles>
    <meta:creation-date>2020-10-19T01:53:00</meta:creation-date>
    <dc:date>2020-10-19T01:53:00</dc:date>
    <meta:editing-duration>PT1M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0" meta:word-count="160" meta:character-count="175" meta:non-whitespace-character-count="16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