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FKai-SB" svg:font-family="DFKai-SB"/>
    <style:font-face style:name="DFKai-SB1" svg:font-family="DFKai-SB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標楷體" svg:font-family="標楷體" style:font-pitch="variable"/>
    <style:font-face style:name="標楷體1" svg:font-family="標楷體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loext:opacity="100%" style:font-name="標楷體1" fo:font-size="14.1000003814697pt" style:font-size-asian="14.1000003814697pt" style:font-name-complex="標楷體1" style:font-size-complex="14.1000003814697pt"/>
    </style:style>
    <style:style style:name="T2" style:family="text">
      <style:text-properties fo:color="#000000" loext:opacity="100%" style:font-name="DFKai-SB" fo:font-size="14.1000003814697pt" style:font-size-asian="14.1000003814697pt" style:font-name-complex="DFKai-SB" style:font-size-complex="14.1000003814697pt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標楷體1" fo:font-size="12pt" style:font-size-asian="12pt" style:font-name-complex="標楷體1" style:font-size-complex="12pt"/>
    </style:style>
    <style:style style:name="T5" style:family="text">
      <style:text-properties fo:color="#000000" loext:opacity="100%" style:font-name="DFKai-SB" fo:font-size="12pt" style:font-size-asian="12pt" style:font-name-complex="DFKai-SB" style:font-size-complex="12pt"/>
    </style:style>
    <style:style style:name="T6" style:family="text">
      <style:text-properties fo:color="#000000" loext:opacity="100%" style:font-name="Times New Roman1" fo:font-size="1pt" style:font-size-asian="1pt" style:font-name-complex="Times New Roman1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889cm" svg:height="0.713cm" svg:x="4.505cm" svg:y="1.661cm">
          <draw:text-box>
            <text:p text:style-name="P1"><text:span text:style-name="T1">國立中正大學機械工程學系博士班研究生資格考試辦法</text:span></text:p>
          </draw:text-box>
        </draw:frame>
        <draw:polygon draw:style-name="gr2" draw:text-style-name="P3" draw:layer="layout" svg:width="18.414cm" svg:height="4.708cm" svg:x="1.295cm" svg:y="2.565cm" svg:viewBox="0 0 18415 4709" draw:points="0,4709 18415,4709 18415,0 0,0">
          <text:p/>
        </draw:polygon>
        <draw:polygon draw:style-name="gr2" draw:text-style-name="P3" draw:layer="layout" svg:width="18.152cm" svg:height="0.636cm" svg:x="1.426cm" svg:y="2.696cm" svg:viewBox="0 0 18153 637" draw:points="0,637 18153,637 18153,0 0,0">
          <text:p/>
        </draw:polygon>
        <draw:frame draw:style-name="gr1" draw:text-style-name="P2" draw:layer="layout" svg:width="0.494cm" svg:height="0.713cm" svg:x="16.497cm" svg:y="1.5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84cm" svg:height="0.471cm" svg:x="11.64cm" svg:y="2.765cm">
          <draw:text-box>
            <text:p text:style-name="P1"><text:span text:style-name="T3">91.12.23</text:span></text:p>
          </draw:text-box>
        </draw:frame>
        <draw:frame draw:style-name="gr3" draw:text-style-name="P4" draw:layer="layout" svg:width="2.965cm" svg:height="0.611cm" svg:x="13.227cm" svg:y="2.803cm">
          <draw:text-box>
            <text:p text:style-name="P1"><text:span text:style-name="T4">九十一學年度第</text:span></text:p>
          </draw:text-box>
        </draw:frame>
        <draw:frame draw:style-name="gr3" draw:text-style-name="P4" draw:layer="layout" svg:width="0.422cm" svg:height="0.471cm" svg:x="16.297cm" svg:y="2.765cm">
          <draw:text-box>
            <text:p text:style-name="P1"><text:span text:style-name="T3">7</text:span></text:p>
          </draw:text-box>
        </draw:frame>
        <draw:frame draw:style-name="gr3" draw:text-style-name="P4" draw:layer="layout" svg:width="2.965cm" svg:height="0.611cm" svg:x="16.615cm" svg:y="2.803cm">
          <draw:text-box>
            <text:p text:style-name="P1"><text:span text:style-name="T4">次系務會議通過</text:span></text:p>
          </draw:text-box>
        </draw:frame>
        <draw:polygon draw:style-name="gr2" draw:text-style-name="P3" draw:layer="layout" svg:width="18.152cm" svg:height="0.635cm" svg:x="1.426cm" svg:y="3.332cm" svg:viewBox="0 0 18153 636" draw:points="0,636 18153,636 18153,0 0,0">
          <text:p/>
        </draw:polygon>
        <draw:frame draw:style-name="gr3" draw:text-style-name="P4" draw:layer="layout" svg:width="0.422cm" svg:height="0.611cm" svg:x="19.578cm" svg:y="2.7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6cm" svg:height="0.471cm" svg:x="11.004cm" svg:y="3.4cm">
          <draw:text-box>
            <text:p text:style-name="P1"><text:span text:style-name="T3">92.5.7</text:span></text:p>
          </draw:text-box>
        </draw:frame>
        <draw:frame draw:style-name="gr3" draw:text-style-name="P4" draw:layer="layout" svg:width="2.965cm" svg:height="0.611cm" svg:x="12.169cm" svg:y="3.438cm">
          <draw:text-box>
            <text:p text:style-name="P1"><text:span text:style-name="T4">九十一學年度第</text:span></text:p>
          </draw:text-box>
        </draw:frame>
        <draw:frame draw:style-name="gr3" draw:text-style-name="P4" draw:layer="layout" svg:width="0.425cm" svg:height="0.471cm" svg:x="15.238cm" svg:y="3.4cm">
          <draw:text-box>
            <text:p text:style-name="P1"><text:span text:style-name="T3">13</text:span></text:p>
          </draw:text-box>
        </draw:frame>
        <draw:frame draw:style-name="gr3" draw:text-style-name="P4" draw:layer="layout" svg:width="3.812cm" svg:height="0.611cm" svg:x="15.767cm" svg:y="3.438cm">
          <draw:text-box>
            <text:p text:style-name="P1"><text:span text:style-name="T4">次系務會議修正通過</text:span></text:p>
          </draw:text-box>
        </draw:frame>
        <draw:polygon draw:style-name="gr2" draw:text-style-name="P3" draw:layer="layout" svg:width="18.152cm" svg:height="0.635cm" svg:x="1.426cm" svg:y="3.967cm" svg:viewBox="0 0 18153 636" draw:points="0,636 18153,636 18153,0 0,0">
          <text:p/>
        </draw:polygon>
        <draw:frame draw:style-name="gr3" draw:text-style-name="P4" draw:layer="layout" svg:width="0.422cm" svg:height="0.611cm" svg:x="19.578cm" svg:y="3.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84cm" svg:height="0.471cm" svg:x="10.581cm" svg:y="4.035cm">
          <draw:text-box>
            <text:p text:style-name="P1"><text:span text:style-name="T3">100.5.18</text:span></text:p>
          </draw:text-box>
        </draw:frame>
        <draw:frame draw:style-name="gr3" draw:text-style-name="P4" draw:layer="layout" svg:width="2.965cm" svg:height="0.611cm" svg:x="12.169cm" svg:y="4.073cm">
          <draw:text-box>
            <text:p text:style-name="P1"><text:span text:style-name="T4">九十九學年度第</text:span></text:p>
          </draw:text-box>
        </draw:frame>
        <draw:frame draw:style-name="gr3" draw:text-style-name="P4" draw:layer="layout" svg:width="0.425cm" svg:height="0.471cm" svg:x="15.238cm" svg:y="4.035cm">
          <draw:text-box>
            <text:p text:style-name="P1"><text:span text:style-name="T3">12</text:span></text:p>
          </draw:text-box>
        </draw:frame>
        <draw:frame draw:style-name="gr3" draw:text-style-name="P4" draw:layer="layout" svg:width="3.812cm" svg:height="0.611cm" svg:x="15.767cm" svg:y="4.073cm">
          <draw:text-box>
            <text:p text:style-name="P1"><text:span text:style-name="T4">次系務會議修正通過</text:span></text:p>
          </draw:text-box>
        </draw:frame>
        <draw:polygon draw:style-name="gr2" draw:text-style-name="P3" draw:layer="layout" svg:width="18.152cm" svg:height="0.635cm" svg:x="1.426cm" svg:y="4.602cm" svg:viewBox="0 0 18153 636" draw:points="0,636 18153,636 18153,0 0,0">
          <text:p/>
        </draw:polygon>
        <draw:frame draw:style-name="gr3" draw:text-style-name="P4" draw:layer="layout" svg:width="0.422cm" svg:height="0.611cm" svg:x="19.578cm" svg:y="4.0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471cm" svg:x="10.581cm" svg:y="4.67cm">
          <draw:text-box>
            <text:p text:style-name="P1"><text:span text:style-name="T3">103.6.4</text:span></text:p>
          </draw:text-box>
        </draw:frame>
        <draw:frame draw:style-name="gr3" draw:text-style-name="P4" draw:layer="layout" svg:width="3.389cm" svg:height="0.611cm" svg:x="11.957cm" svg:y="4.708cm">
          <draw:text-box>
            <text:p text:style-name="P1"><text:span text:style-name="T4">一百零貳學年度第</text:span></text:p>
          </draw:text-box>
        </draw:frame>
        <draw:frame draw:style-name="gr3" draw:text-style-name="P4" draw:layer="layout" svg:width="0.422cm" svg:height="0.471cm" svg:x="15.45cm" svg:y="4.67cm">
          <draw:text-box>
            <text:p text:style-name="P1"><text:span text:style-name="T3">9</text:span></text:p>
          </draw:text-box>
        </draw:frame>
        <draw:frame draw:style-name="gr3" draw:text-style-name="P4" draw:layer="layout" svg:width="3.812cm" svg:height="0.611cm" svg:x="15.767cm" svg:y="4.708cm">
          <draw:text-box>
            <text:p text:style-name="P1"><text:span text:style-name="T4">次系務會議修正通過</text:span></text:p>
          </draw:text-box>
        </draw:frame>
        <draw:polygon draw:style-name="gr2" draw:text-style-name="P3" draw:layer="layout" svg:width="18.152cm" svg:height="0.635cm" svg:x="1.426cm" svg:y="5.237cm" svg:viewBox="0 0 18153 636" draw:points="0,636 18153,636 18153,0 0,0">
          <text:p/>
        </draw:polygon>
        <draw:frame draw:style-name="gr3" draw:text-style-name="P4" draw:layer="layout" svg:width="0.422cm" svg:height="0.611cm" svg:x="19.578cm" svg:y="4.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84cm" svg:height="0.471cm" svg:x="10.158cm" svg:y="5.305cm">
          <draw:text-box>
            <text:p text:style-name="P1"><text:span text:style-name="T3">108.5.27</text:span></text:p>
          </draw:text-box>
        </draw:frame>
        <draw:frame draw:style-name="gr3" draw:text-style-name="P4" draw:layer="layout" svg:width="3.389cm" svg:height="0.611cm" svg:x="11.746cm" svg:y="5.343cm">
          <draw:text-box>
            <text:p text:style-name="P1"><text:span text:style-name="T4">一百零柒學年度第</text:span></text:p>
          </draw:text-box>
        </draw:frame>
        <draw:frame draw:style-name="gr3" draw:text-style-name="P4" draw:layer="layout" svg:width="0.425cm" svg:height="0.471cm" svg:x="15.238cm" svg:y="5.305cm">
          <draw:text-box>
            <text:p text:style-name="P1"><text:span text:style-name="T3">10</text:span></text:p>
          </draw:text-box>
        </draw:frame>
        <draw:frame draw:style-name="gr3" draw:text-style-name="P4" draw:layer="layout" svg:width="3.812cm" svg:height="0.611cm" svg:x="15.767cm" svg:y="5.343cm">
          <draw:text-box>
            <text:p text:style-name="P1"><text:span text:style-name="T4">次系務會議修正通過</text:span></text:p>
          </draw:text-box>
        </draw:frame>
        <draw:polygon draw:style-name="gr2" draw:text-style-name="P3" draw:layer="layout" svg:width="18.152cm" svg:height="0.635cm" svg:x="1.426cm" svg:y="5.872cm" svg:viewBox="0 0 18153 636" draw:points="0,636 18153,636 18153,0 0,0">
          <text:p/>
        </draw:polygon>
        <draw:frame draw:style-name="gr3" draw:text-style-name="P4" draw:layer="layout" svg:width="0.422cm" svg:height="0.611cm" svg:x="19.578cm" svg:y="5.3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84cm" svg:height="0.471cm" svg:x="10.158cm" svg:y="5.94cm">
          <draw:text-box>
            <text:p text:style-name="P1"><text:span text:style-name="T3">108.6.18</text:span></text:p>
          </draw:text-box>
        </draw:frame>
        <draw:frame draw:style-name="gr3" draw:text-style-name="P4" draw:layer="layout" svg:width="3.389cm" svg:height="0.611cm" svg:x="11.746cm" svg:y="5.978cm">
          <draw:text-box>
            <text:p text:style-name="P1"><text:span text:style-name="T4">一百零柒學年度第</text:span></text:p>
          </draw:text-box>
        </draw:frame>
        <draw:frame draw:style-name="gr3" draw:text-style-name="P4" draw:layer="layout" svg:width="0.425cm" svg:height="0.471cm" svg:x="15.238cm" svg:y="5.94cm">
          <draw:text-box>
            <text:p text:style-name="P1"><text:span text:style-name="T3">11</text:span></text:p>
          </draw:text-box>
        </draw:frame>
        <draw:frame draw:style-name="gr3" draw:text-style-name="P4" draw:layer="layout" svg:width="3.812cm" svg:height="0.611cm" svg:x="15.767cm" svg:y="5.978cm">
          <draw:text-box>
            <text:p text:style-name="P1"><text:span text:style-name="T4">次系務會議修正通過</text:span></text:p>
          </draw:text-box>
        </draw:frame>
        <draw:polygon draw:style-name="gr2" draw:text-style-name="P3" draw:layer="layout" svg:width="18.152cm" svg:height="0.635cm" svg:x="1.426cm" svg:y="6.507cm" svg:viewBox="0 0 18153 636" draw:points="0,636 18153,636 18153,0 0,0">
          <text:p/>
        </draw:polygon>
        <draw:frame draw:style-name="gr3" draw:text-style-name="P4" draw:layer="layout" svg:width="0.422cm" svg:height="0.611cm" svg:x="19.578cm" svg:y="5.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95cm" svg:height="0.471cm" svg:x="10.158cm" svg:y="6.575cm">
          <draw:text-box>
            <text:p text:style-name="P1"><text:span text:style-name="T3">109.06.10</text:span></text:p>
          </draw:text-box>
        </draw:frame>
        <draw:frame draw:style-name="gr3" draw:text-style-name="P4" draw:layer="layout" svg:width="3.389cm" svg:height="0.611cm" svg:x="11.957cm" svg:y="6.613cm">
          <draw:text-box>
            <text:p text:style-name="P1"><text:span text:style-name="T4">一百零捌學年度第</text:span></text:p>
          </draw:text-box>
        </draw:frame>
        <draw:frame draw:style-name="gr3" draw:text-style-name="P4" draw:layer="layout" svg:width="0.422cm" svg:height="0.497cm" svg:x="15.45cm" svg:y="6.559cm">
          <draw:text-box>
            <text:p text:style-name="P1"><text:span text:style-name="T5">8</text:span></text:p>
          </draw:text-box>
        </draw:frame>
        <draw:frame draw:style-name="gr3" draw:text-style-name="P4" draw:layer="layout" svg:width="3.812cm" svg:height="0.611cm" svg:x="15.767cm" svg:y="6.613cm">
          <draw:text-box>
            <text:p text:style-name="P1"><text:span text:style-name="T4">次系務會議修正通過</text:span></text:p>
          </draw:text-box>
        </draw:frame>
        <draw:polygon draw:style-name="gr2" draw:text-style-name="P3" draw:layer="layout" svg:width="18.465cm" svg:height="0.025cm" svg:x="1.27cm" svg:y="2.54cm" svg:viewBox="0 0 18466 26" draw:points="0,26 18466,26 18466,0 0,0">
          <text:p/>
        </draw:polygon>
        <draw:polygon draw:style-name="gr2" draw:text-style-name="P3" draw:layer="layout" svg:width="18.465cm" svg:height="0.013cm" svg:x="1.27cm" svg:y="7.273cm" svg:viewBox="0 0 18466 14" draw:points="0,14 18466,14 18466,0 0,0">
          <text:p/>
        </draw:polygon>
        <draw:polygon draw:style-name="gr2" draw:text-style-name="P3" draw:layer="layout" svg:width="18.414cm" svg:height="0.131cm" svg:x="1.295cm" svg:y="7.142cm" svg:viewBox="0 0 18415 132" draw:points="0,132 18415,132 18415,0 0,0">
          <text:p/>
        </draw:polygon>
        <draw:polygon draw:style-name="gr2" draw:text-style-name="P3" draw:layer="layout" svg:width="18.414cm" svg:height="0.131cm" svg:x="1.295cm" svg:y="2.565cm" svg:viewBox="0 0 18415 132" draw:points="0,132 18415,132 18415,0 0,0">
          <text:p/>
        </draw:polygon>
        <draw:polygon draw:style-name="gr2" draw:text-style-name="P3" draw:layer="layout" svg:width="0.025cm" svg:height="4.708cm" svg:x="1.27cm" svg:y="2.565cm" svg:viewBox="0 0 26 4709" draw:points="0,4709 26,4709 26,0 0,0">
          <text:p/>
        </draw:polygon>
        <draw:polygon draw:style-name="gr2" draw:text-style-name="P3" draw:layer="layout" svg:width="0.026cm" svg:height="4.708cm" svg:x="19.709cm" svg:y="2.565cm" svg:viewBox="0 0 27 4709" draw:points="0,4709 27,4709 27,0 0,0">
          <text:p/>
        </draw:polygon>
        <draw:polygon draw:style-name="gr2" draw:text-style-name="P3" draw:layer="layout" svg:width="18.414cm" svg:height="15.877cm" svg:x="1.295cm" svg:y="7.299cm" svg:viewBox="0 0 18415 15878" draw:points="0,15878 18415,15878 18415,0 0,0">
          <text:p/>
        </draw:polygon>
        <draw:polygon draw:style-name="gr2" draw:text-style-name="P3" draw:layer="layout" svg:width="1.673cm" svg:height="1.956cm" svg:x="1.481cm" svg:y="7.485cm" svg:viewBox="0 0 1674 1957" draw:points="0,1957 1674,1957 1674,0 0,0">
          <text:p/>
        </draw:polygon>
        <draw:polygon draw:style-name="gr2" draw:text-style-name="P3" draw:layer="layout" svg:width="1.618cm" svg:height="0.635cm" svg:x="1.507cm" svg:y="7.51cm" svg:viewBox="0 0 1619 636" draw:points="0,636 1619,636 1619,0 0,0">
          <text:p/>
        </draw:polygon>
        <draw:frame draw:style-name="gr3" draw:text-style-name="P4" draw:layer="layout" svg:width="0.422cm" svg:height="0.611cm" svg:x="19.578cm" svg:y="6.5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7.616cm">
          <draw:text-box>
            <text:p text:style-name="P1"><text:span text:style-name="T4">第一條</text:span></text:p>
          </draw:text-box>
        </draw:frame>
        <draw:polygon draw:style-name="gr2" draw:text-style-name="P3" draw:layer="layout" svg:width="14.176cm" svg:height="1.956cm" svg:x="3.205cm" svg:y="7.485cm" svg:viewBox="0 0 14177 1957" draw:points="0,1957 14177,1957 14177,0 0,0">
          <text:p/>
        </draw:polygon>
        <draw:polygon draw:style-name="gr2" draw:text-style-name="P3" draw:layer="layout" svg:width="14.121cm" svg:height="0.635cm" svg:x="3.23cm" svg:y="7.51cm" svg:viewBox="0 0 14122 636" draw:points="0,636 14122,636 14122,0 0,0">
          <text:p/>
        </draw:polygon>
        <draw:frame draw:style-name="gr3" draw:text-style-name="P4" draw:layer="layout" svg:width="0.422cm" svg:height="0.611cm" svg:x="2.778cm" svg:y="7.5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082cm" svg:height="0.611cm" svg:x="3.231cm" svg:y="7.616cm">
          <draw:text-box>
            <text:p text:style-name="P1"><text:span text:style-name="T4">國立中正大學機械工程學系</text:span></text:p>
          </draw:text-box>
        </draw:frame>
        <draw:frame draw:style-name="gr3" draw:text-style-name="P4" draw:layer="layout" svg:width="0.422cm" svg:height="0.471cm" svg:x="8.312cm" svg:y="7.578cm">
          <draw:text-box>
            <text:p text:style-name="P1"><text:span text:style-name="T3">(</text:span></text:p>
          </draw:text-box>
        </draw:frame>
        <draw:frame draw:style-name="gr3" draw:text-style-name="P4" draw:layer="layout" svg:width="2.542cm" svg:height="0.611cm" svg:x="8.451cm" svg:y="7.616cm">
          <draw:text-box>
            <text:p text:style-name="P1"><text:span text:style-name="T4">以下簡稱本系</text:span></text:p>
          </draw:text-box>
        </draw:frame>
        <draw:frame draw:style-name="gr3" draw:text-style-name="P4" draw:layer="layout" svg:width="0.422cm" svg:height="0.471cm" svg:x="10.991cm" svg:y="7.578cm">
          <draw:text-box>
            <text:p text:style-name="P1"><text:span text:style-name="T3">)</text:span></text:p>
          </draw:text-box>
        </draw:frame>
        <draw:polygon draw:style-name="gr2" draw:text-style-name="P3" draw:layer="layout" svg:width="14.121cm" svg:height="0.635cm" svg:x="3.23cm" svg:y="8.145cm" svg:viewBox="0 0 14122 636" draw:points="0,636 14122,636 14122,0 0,0">
          <text:p/>
        </draw:polygon>
        <draw:frame draw:style-name="gr3" draw:text-style-name="P4" draw:layer="layout" svg:width="5.929cm" svg:height="0.611cm" svg:x="11.131cm" svg:y="7.616cm">
          <draw:text-box>
            <text:p text:style-name="P1"><text:span text:style-name="T4">為考核博士班研究生之基礎學科</text:span></text:p>
          </draw:text-box>
        </draw:frame>
        <draw:polygon draw:style-name="gr2" draw:text-style-name="P3" draw:layer="layout" svg:width="14.121cm" svg:height="0.635cm" svg:x="3.23cm" svg:y="8.78cm" svg:viewBox="0 0 14122 636" draw:points="0,636 14122,636 14122,0 0,0">
          <text:p/>
        </draw:polygon>
        <draw:frame draw:style-name="gr3" draw:text-style-name="P4" draw:layer="layout" svg:width="13.549cm" svg:height="0.611cm" svg:x="3.231cm" svg:y="8.251cm">
          <draw:text-box>
            <text:p text:style-name="P1"><text:span text:style-name="T4">能力，依據「國立中正大學機械工程學系博士學位授予辦法」，訂定本辦</text:span></text:p>
          </draw:text-box>
        </draw:frame>
        <draw:frame draw:style-name="gr3" draw:text-style-name="P4" draw:layer="layout" svg:width="0.849cm" svg:height="0.611cm" svg:x="3.231cm" svg:y="8.886cm">
          <draw:text-box>
            <text:p text:style-name="P1"><text:span text:style-name="T4">法。</text:span></text:p>
          </draw:text-box>
        </draw:frame>
        <draw:polygon draw:style-name="gr2" draw:text-style-name="P3" draw:layer="layout" svg:width="1.673cm" svg:height="3.226cm" svg:x="1.481cm" svg:y="9.496cm" svg:viewBox="0 0 1674 3227" draw:points="0,3227 1674,3227 1674,0 0,0">
          <text:p/>
        </draw:polygon>
        <draw:polygon draw:style-name="gr2" draw:text-style-name="P3" draw:layer="layout" svg:width="1.618cm" svg:height="0.636cm" svg:x="1.507cm" svg:y="9.521cm" svg:viewBox="0 0 1619 637" draw:points="0,637 1619,637 1619,0 0,0">
          <text:p/>
        </draw:polygon>
        <draw:frame draw:style-name="gr3" draw:text-style-name="P4" draw:layer="layout" svg:width="0.422cm" svg:height="0.611cm" svg:x="4.077cm" svg:y="8.8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9.628cm">
          <draw:text-box>
            <text:p text:style-name="P1"><text:span text:style-name="T4">第二條</text:span></text:p>
          </draw:text-box>
        </draw:frame>
        <draw:polygon draw:style-name="gr2" draw:text-style-name="P3" draw:layer="layout" svg:width="14.176cm" svg:height="3.226cm" svg:x="3.205cm" svg:y="9.496cm" svg:viewBox="0 0 14177 3227" draw:points="0,3227 14177,3227 14177,0 0,0">
          <text:p/>
        </draw:polygon>
        <draw:polygon draw:style-name="gr2" draw:text-style-name="P3" draw:layer="layout" svg:width="14.121cm" svg:height="0.636cm" svg:x="3.23cm" svg:y="9.521cm" svg:viewBox="0 0 14122 637" draw:points="0,637 14122,637 14122,0 0,0">
          <text:p/>
        </draw:polygon>
        <draw:frame draw:style-name="gr3" draw:text-style-name="P4" draw:layer="layout" svg:width="0.422cm" svg:height="0.611cm" svg:x="2.778cm" svg:y="9.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235cm" svg:height="0.611cm" svg:x="3.231cm" svg:y="9.628cm">
          <draw:text-box>
            <text:p text:style-name="P1"><text:span text:style-name="T4">本系每位博士班研究生</text:span></text:p>
          </draw:text-box>
        </draw:frame>
        <draw:frame draw:style-name="gr3" draw:text-style-name="P4" draw:layer="layout" svg:width="0.422cm" svg:height="0.471cm" svg:x="7.465cm" svg:y="9.59cm">
          <draw:text-box>
            <text:p text:style-name="P1"><text:span text:style-name="T3">(</text:span></text:p>
          </draw:text-box>
        </draw:frame>
        <draw:frame draw:style-name="gr3" draw:text-style-name="P4" draw:layer="layout" svg:width="2.542cm" svg:height="0.611cm" svg:x="7.605cm" svg:y="9.628cm">
          <draw:text-box>
            <text:p text:style-name="P1"><text:span text:style-name="T4">以下簡稱該生</text:span></text:p>
          </draw:text-box>
        </draw:frame>
        <draw:frame draw:style-name="gr3" draw:text-style-name="P4" draw:layer="layout" svg:width="0.422cm" svg:height="0.471cm" svg:x="10.145cm" svg:y="9.59cm">
          <draw:text-box>
            <text:p text:style-name="P1"><text:span text:style-name="T3">)</text:span></text:p>
          </draw:text-box>
        </draw:frame>
        <draw:polygon draw:style-name="gr2" draw:text-style-name="P3" draw:layer="layout" svg:width="14.121cm" svg:height="0.635cm" svg:x="3.23cm" svg:y="10.157cm" svg:viewBox="0 0 14122 636" draw:points="0,636 14122,636 14122,0 0,0">
          <text:p/>
        </draw:polygon>
        <draw:frame draw:style-name="gr3" draw:text-style-name="P4" draw:layer="layout" svg:width="6.352cm" svg:height="0.611cm" svg:x="10.285cm" svg:y="9.628cm">
          <draw:text-box>
            <text:p text:style-name="P1"><text:span text:style-name="T4">，須於入學後三年內（不含休學期</text:span></text:p>
          </draw:text-box>
        </draw:frame>
        <draw:frame draw:style-name="gr3" draw:text-style-name="P4" draw:layer="layout" svg:width="5.929cm" svg:height="0.611cm" svg:x="3.231cm" svg:y="10.263cm">
          <draw:text-box>
            <text:p text:style-name="P1"><text:span text:style-name="T4">間）通過博士班研究生資格考試</text:span></text:p>
          </draw:text-box>
        </draw:frame>
        <draw:frame draw:style-name="gr3" draw:text-style-name="P4" draw:layer="layout" svg:width="0.422cm" svg:height="0.471cm" svg:x="9.158cm" svg:y="10.225cm">
          <draw:text-box>
            <text:p text:style-name="P1"><text:span text:style-name="T3">(</text:span></text:p>
          </draw:text-box>
        </draw:frame>
        <draw:frame draw:style-name="gr3" draw:text-style-name="P4" draw:layer="layout" svg:width="2.965cm" svg:height="0.611cm" svg:x="9.298cm" svg:y="10.263cm">
          <draw:text-box>
            <text:p text:style-name="P1"><text:span text:style-name="T4">以下簡稱本考試</text:span></text:p>
          </draw:text-box>
        </draw:frame>
        <draw:frame draw:style-name="gr3" draw:text-style-name="P4" draw:layer="layout" svg:width="0.422cm" svg:height="0.471cm" svg:x="12.262cm" svg:y="10.225cm">
          <draw:text-box>
            <text:p text:style-name="P1"><text:span text:style-name="T3">)</text:span></text:p>
          </draw:text-box>
        </draw:frame>
        <draw:polygon draw:style-name="gr2" draw:text-style-name="P3" draw:layer="layout" svg:width="14.121cm" svg:height="0.635cm" svg:x="3.23cm" svg:y="10.792cm" svg:viewBox="0 0 14122 636" draw:points="0,636 14122,636 14122,0 0,0">
          <text:p/>
        </draw:polygon>
        <draw:frame draw:style-name="gr3" draw:text-style-name="P4" draw:layer="layout" svg:width="4.659cm" svg:height="0.611cm" svg:x="12.402cm" svg:y="10.263cm">
          <draw:text-box>
            <text:p text:style-name="P1"><text:span text:style-name="T4">，未通過者應予退學。如</text:span></text:p>
          </draw:text-box>
        </draw:frame>
        <draw:polygon draw:style-name="gr2" draw:text-style-name="P3" draw:layer="layout" svg:width="14.121cm" svg:height="0.635cm" svg:x="3.23cm" svg:y="11.427cm" svg:viewBox="0 0 14122 636" draw:points="0,636 14122,636 14122,0 0,0">
          <text:p/>
        </draw:polygon>
        <draw:frame draw:style-name="gr3" draw:text-style-name="P4" draw:layer="layout" svg:width="13.972cm" svg:height="0.611cm" svg:x="3.231cm" svg:y="10.898cm">
          <draw:text-box>
            <text:p text:style-name="P1"><text:span text:style-name="T4">因特殊事由未能於入學後三年內通過者，該生可檢具證明，於第四學年開學</text:span></text:p>
          </draw:text-box>
        </draw:frame>
        <draw:polygon draw:style-name="gr2" draw:text-style-name="P3" draw:layer="layout" svg:width="14.121cm" svg:height="0.635cm" svg:x="3.23cm" svg:y="12.062cm" svg:viewBox="0 0 14122 636" draw:points="0,636 14122,636 14122,0 0,0">
          <text:p/>
        </draw:polygon>
        <draw:frame draw:style-name="gr3" draw:text-style-name="P4" draw:layer="layout" svg:width="13.972cm" svg:height="0.611cm" svg:x="3.231cm" svg:y="11.533cm">
          <draw:text-box>
            <text:p text:style-name="P1"><text:span text:style-name="T4">前由指導教授簽請，經本系學術委員會核可，得予以延長期限，但至多延長</text:span></text:p>
          </draw:text-box>
        </draw:frame>
        <draw:frame draw:style-name="gr3" draw:text-style-name="P4" draw:layer="layout" svg:width="1.272cm" svg:height="0.611cm" svg:x="3.231cm" svg:y="12.168cm">
          <draw:text-box>
            <text:p text:style-name="P1"><text:span text:style-name="T4">一年。</text:span></text:p>
          </draw:text-box>
        </draw:frame>
        <draw:polygon draw:style-name="gr2" draw:text-style-name="P3" draw:layer="layout" svg:width="1.673cm" svg:height="1.956cm" svg:x="1.481cm" svg:y="12.777cm" svg:viewBox="0 0 1674 1957" draw:points="0,1957 1674,1957 1674,0 0,0">
          <text:p/>
        </draw:polygon>
        <draw:polygon draw:style-name="gr2" draw:text-style-name="P3" draw:layer="layout" svg:width="1.618cm" svg:height="0.635cm" svg:x="1.507cm" svg:y="12.803cm" svg:viewBox="0 0 1619 636" draw:points="0,636 1619,636 1619,0 0,0">
          <text:p/>
        </draw:polygon>
        <draw:frame draw:style-name="gr3" draw:text-style-name="P4" draw:layer="layout" svg:width="0.422cm" svg:height="0.611cm" svg:x="4.501cm" svg:y="12.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12.909cm">
          <draw:text-box>
            <text:p text:style-name="P1"><text:span text:style-name="T4">第三條</text:span></text:p>
          </draw:text-box>
        </draw:frame>
        <draw:polygon draw:style-name="gr2" draw:text-style-name="P3" draw:layer="layout" svg:width="14.176cm" svg:height="1.956cm" svg:x="3.205cm" svg:y="12.777cm" svg:viewBox="0 0 14177 1957" draw:points="0,1957 14177,1957 14177,0 0,0">
          <text:p/>
        </draw:polygon>
        <draw:polygon draw:style-name="gr2" draw:text-style-name="P3" draw:layer="layout" svg:width="14.121cm" svg:height="0.635cm" svg:x="3.23cm" svg:y="12.803cm" svg:viewBox="0 0 14122 636" draw:points="0,636 14122,636 14122,0 0,0">
          <text:p/>
        </draw:polygon>
        <draw:frame draw:style-name="gr3" draw:text-style-name="P4" draw:layer="layout" svg:width="0.422cm" svg:height="0.611cm" svg:x="2.778cm" svg:y="12.87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121cm" svg:height="0.635cm" svg:x="3.23cm" svg:y="13.438cm" svg:viewBox="0 0 14122 636" draw:points="0,636 14122,636 14122,0 0,0">
          <text:p/>
        </draw:polygon>
        <draw:frame draw:style-name="gr3" draw:text-style-name="P4" draw:layer="layout" svg:width="13.972cm" svg:height="0.611cm" svg:x="3.231cm" svg:y="12.909cm">
          <draw:text-box>
            <text:p text:style-name="P1"><text:span text:style-name="T4">本考試不分組，該生以通過三門博士班相關課程方式為之，其中通過科目至</text:span></text:p>
          </draw:text-box>
        </draw:frame>
        <draw:polygon draw:style-name="gr2" draw:text-style-name="P3" draw:layer="layout" svg:width="14.121cm" svg:height="0.635cm" svg:x="3.23cm" svg:y="14.073cm" svg:viewBox="0 0 14122 636" draw:points="0,636 14122,636 14122,0 0,0">
          <text:p/>
        </draw:polygon>
        <draw:frame draw:style-name="gr3" draw:text-style-name="P4" draw:layer="layout" svg:width="13.972cm" svg:height="0.611cm" svg:x="3.231cm" svg:y="13.544cm">
          <draw:text-box>
            <text:p text:style-name="P1"><text:span text:style-name="T4">少必須含兩門核心課程，以及一門經指導教授同意之碩博士班課程。核心課</text:span></text:p>
          </draw:text-box>
        </draw:frame>
        <draw:frame draw:style-name="gr3" draw:text-style-name="P4" draw:layer="layout" svg:width="10.162cm" svg:height="0.611cm" svg:x="3.231cm" svg:y="14.179cm">
          <draw:text-box>
            <text:p text:style-name="P1"><text:span text:style-name="T4">程共十門，包含五組專業組提供碩博士班課程各二門。</text:span></text:p>
          </draw:text-box>
        </draw:frame>
        <draw:polygon draw:style-name="gr2" draw:text-style-name="P3" draw:layer="layout" svg:width="1.673cm" svg:height="1.321cm" svg:x="1.481cm" svg:y="14.788cm" svg:viewBox="0 0 1674 1322" draw:points="0,1322 1674,1322 1674,0 0,0">
          <text:p/>
        </draw:polygon>
        <draw:polygon draw:style-name="gr2" draw:text-style-name="P3" draw:layer="layout" svg:width="1.618cm" svg:height="0.635cm" svg:x="1.507cm" svg:y="14.814cm" svg:viewBox="0 0 1619 636" draw:points="0,636 1619,636 1619,0 0,0">
          <text:p/>
        </draw:polygon>
        <draw:frame draw:style-name="gr3" draw:text-style-name="P4" draw:layer="layout" svg:width="0.422cm" svg:height="0.611cm" svg:x="13.393cm" svg:y="14.1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14.92cm">
          <draw:text-box>
            <text:p text:style-name="P1"><text:span text:style-name="T4">第四條</text:span></text:p>
          </draw:text-box>
        </draw:frame>
        <draw:polygon draw:style-name="gr2" draw:text-style-name="P3" draw:layer="layout" svg:width="14.176cm" svg:height="1.321cm" svg:x="3.205cm" svg:y="14.788cm" svg:viewBox="0 0 14177 1322" draw:points="0,1322 14177,1322 14177,0 0,0">
          <text:p/>
        </draw:polygon>
        <draw:polygon draw:style-name="gr2" draw:text-style-name="P3" draw:layer="layout" svg:width="14.121cm" svg:height="0.635cm" svg:x="3.23cm" svg:y="14.814cm" svg:viewBox="0 0 14122 636" draw:points="0,636 14122,636 14122,0 0,0">
          <text:p/>
        </draw:polygon>
        <draw:frame draw:style-name="gr3" draw:text-style-name="P4" draw:layer="layout" svg:width="0.422cm" svg:height="0.611cm" svg:x="2.778cm" svg:y="14.8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199cm" svg:height="0.611cm" svg:x="3.231cm" svg:y="14.92cm">
          <draw:text-box>
            <text:p text:style-name="P1"><text:span text:style-name="T4">本考試通過成績標準：三門成績皆應在</text:span></text:p>
          </draw:text-box>
        </draw:frame>
        <draw:frame draw:style-name="gr3" draw:text-style-name="P4" draw:layer="layout" svg:width="0.425cm" svg:height="0.471cm" svg:x="10.534cm" svg:y="14.882cm">
          <draw:text-box>
            <text:p text:style-name="P1"><text:span text:style-name="T3">80</text:span></text:p>
          </draw:text-box>
        </draw:frame>
        <draw:frame draw:style-name="gr3" draw:text-style-name="P4" draw:layer="layout" svg:width="0.425cm" svg:height="0.611cm" svg:x="11.063cm" svg:y="14.92cm">
          <draw:text-box>
            <text:p text:style-name="P1"><text:span text:style-name="T4">分</text:span></text:p>
          </draw:text-box>
        </draw:frame>
        <draw:frame draw:style-name="gr3" draw:text-style-name="P4" draw:layer="layout" svg:width="0.422cm" svg:height="0.471cm" svg:x="11.487cm" svg:y="14.882cm">
          <draw:text-box>
            <text:p text:style-name="P1"><text:span text:style-name="T3">(</text:span></text:p>
          </draw:text-box>
        </draw:frame>
        <draw:frame draw:style-name="gr3" draw:text-style-name="P4" draw:layer="layout" svg:width="0.425cm" svg:height="0.611cm" svg:x="11.626cm" svg:y="14.92cm">
          <draw:text-box>
            <text:p text:style-name="P1"><text:span text:style-name="T4">含</text:span></text:p>
          </draw:text-box>
        </draw:frame>
        <draw:frame draw:style-name="gr3" draw:text-style-name="P4" draw:layer="layout" svg:width="0.422cm" svg:height="0.471cm" svg:x="12.051cm" svg:y="14.882cm">
          <draw:text-box>
            <text:p text:style-name="P1"><text:span text:style-name="T3">)</text:span></text:p>
          </draw:text-box>
        </draw:frame>
        <draw:polygon draw:style-name="gr2" draw:text-style-name="P3" draw:layer="layout" svg:width="14.121cm" svg:height="0.635cm" svg:x="3.23cm" svg:y="15.449cm" svg:viewBox="0 0 14122 636" draw:points="0,636 14122,636 14122,0 0,0">
          <text:p/>
        </draw:polygon>
        <draw:frame draw:style-name="gr3" draw:text-style-name="P4" draw:layer="layout" svg:width="5.082cm" svg:height="0.611cm" svg:x="12.19cm" svg:y="14.92cm">
          <draw:text-box>
            <text:p text:style-name="P1"><text:span text:style-name="T4">以上或名列該門全班成績前</text:span></text:p>
          </draw:text-box>
        </draw:frame>
        <draw:frame draw:style-name="gr3" draw:text-style-name="P4" draw:layer="layout" svg:width="0.684cm" svg:height="0.471cm" svg:x="3.231cm" svg:y="15.517cm">
          <draw:text-box>
            <text:p text:style-name="P1"><text:span text:style-name="T3">1/2(</text:span></text:p>
          </draw:text-box>
        </draw:frame>
        <draw:frame draw:style-name="gr3" draw:text-style-name="P4" draw:layer="layout" svg:width="0.425cm" svg:height="0.611cm" svg:x="3.912cm" svg:y="15.555cm">
          <draw:text-box>
            <text:p text:style-name="P1"><text:span text:style-name="T4">含</text:span></text:p>
          </draw:text-box>
        </draw:frame>
        <draw:frame draw:style-name="gr3" draw:text-style-name="P4" draw:layer="layout" svg:width="0.422cm" svg:height="0.471cm" svg:x="4.336cm" svg:y="15.517cm">
          <draw:text-box>
            <text:p text:style-name="P1"><text:span text:style-name="T3">)</text:span></text:p>
          </draw:text-box>
        </draw:frame>
        <draw:frame draw:style-name="gr3" draw:text-style-name="P4" draw:layer="layout" svg:width="1.272cm" svg:height="0.611cm" svg:x="4.475cm" svg:y="15.555cm">
          <draw:text-box>
            <text:p text:style-name="P1"><text:span text:style-name="T4">以內。</text:span></text:p>
          </draw:text-box>
        </draw:frame>
        <draw:polygon draw:style-name="gr2" draw:text-style-name="P3" draw:layer="layout" svg:width="1.673cm" svg:height="1.322cm" svg:x="1.481cm" svg:y="16.164cm" svg:viewBox="0 0 1674 1323" draw:points="0,1323 1674,1323 1674,0 0,0">
          <text:p/>
        </draw:polygon>
        <draw:polygon draw:style-name="gr2" draw:text-style-name="P3" draw:layer="layout" svg:width="1.618cm" svg:height="0.636cm" svg:x="1.507cm" svg:y="16.189cm" svg:viewBox="0 0 1619 637" draw:points="0,637 1619,637 1619,0 0,0">
          <text:p/>
        </draw:polygon>
        <draw:frame draw:style-name="gr3" draw:text-style-name="P4" draw:layer="layout" svg:width="0.422cm" svg:height="0.611cm" svg:x="5.745cm" svg:y="15.5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16.296cm">
          <draw:text-box>
            <text:p text:style-name="P1"><text:span text:style-name="T4">第五條</text:span></text:p>
          </draw:text-box>
        </draw:frame>
        <draw:polygon draw:style-name="gr2" draw:text-style-name="P3" draw:layer="layout" svg:width="14.176cm" svg:height="1.322cm" svg:x="3.205cm" svg:y="16.164cm" svg:viewBox="0 0 14177 1323" draw:points="0,1323 14177,1323 14177,0 0,0">
          <text:p/>
        </draw:polygon>
        <draw:polygon draw:style-name="gr2" draw:text-style-name="P3" draw:layer="layout" svg:width="14.121cm" svg:height="0.636cm" svg:x="3.23cm" svg:y="16.189cm" svg:viewBox="0 0 14122 637" draw:points="0,637 14122,637 14122,0 0,0">
          <text:p/>
        </draw:polygon>
        <draw:frame draw:style-name="gr3" draw:text-style-name="P4" draw:layer="layout" svg:width="0.422cm" svg:height="0.611cm" svg:x="2.778cm" svg:y="16.25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121cm" svg:height="0.635cm" svg:x="3.23cm" svg:y="16.825cm" svg:viewBox="0 0 14122 636" draw:points="0,636 14122,636 14122,0 0,0">
          <text:p/>
        </draw:polygon>
        <draw:frame draw:style-name="gr3" draw:text-style-name="P4" draw:layer="layout" svg:width="13.972cm" svg:height="0.611cm" svg:x="3.231cm" svg:y="16.296cm">
          <draw:text-box>
            <text:p text:style-name="P1"><text:span text:style-name="T4">系辦公室應於每學期開學一週內，公告該學期資格考試科目及負責教師。該</text:span></text:p>
          </draw:text-box>
        </draw:frame>
        <draw:frame draw:style-name="gr3" draw:text-style-name="P4" draw:layer="layout" svg:width="9.739cm" svg:height="0.611cm" svg:x="3.231cm" svg:y="16.931cm">
          <draw:text-box>
            <text:p text:style-name="P1"><text:span text:style-name="T4">生應於公告後二週內向系辦公室提出資格考試申請。</text:span></text:p>
          </draw:text-box>
        </draw:frame>
        <draw:polygon draw:style-name="gr2" draw:text-style-name="P3" draw:layer="layout" svg:width="1.673cm" svg:height="1.955cm" svg:x="1.481cm" svg:y="17.541cm" svg:viewBox="0 0 1674 1956" draw:points="0,1956 1674,1956 1674,0 0,0">
          <text:p/>
        </draw:polygon>
        <draw:polygon draw:style-name="gr2" draw:text-style-name="P3" draw:layer="layout" svg:width="1.618cm" svg:height="0.635cm" svg:x="1.507cm" svg:y="17.566cm" svg:viewBox="0 0 1619 636" draw:points="0,636 1619,636 1619,0 0,0">
          <text:p/>
        </draw:polygon>
        <draw:frame draw:style-name="gr3" draw:text-style-name="P4" draw:layer="layout" svg:width="0.422cm" svg:height="0.611cm" svg:x="12.969cm" svg:y="16.8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17.672cm">
          <draw:text-box>
            <text:p text:style-name="P1"><text:span text:style-name="T4">第六條</text:span></text:p>
          </draw:text-box>
        </draw:frame>
        <draw:polygon draw:style-name="gr2" draw:text-style-name="P3" draw:layer="layout" svg:width="14.176cm" svg:height="1.955cm" svg:x="3.205cm" svg:y="17.541cm" svg:viewBox="0 0 14177 1956" draw:points="0,1956 14177,1956 14177,0 0,0">
          <text:p/>
        </draw:polygon>
        <draw:polygon draw:style-name="gr2" draw:text-style-name="P3" draw:layer="layout" svg:width="14.121cm" svg:height="0.635cm" svg:x="3.23cm" svg:y="17.566cm" svg:viewBox="0 0 14122 636" draw:points="0,636 14122,636 14122,0 0,0">
          <text:p/>
        </draw:polygon>
        <draw:frame draw:style-name="gr3" draw:text-style-name="P4" draw:layer="layout" svg:width="0.422cm" svg:height="0.611cm" svg:x="2.778cm" svg:y="17.63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121cm" svg:height="0.635cm" svg:x="3.23cm" svg:y="18.201cm" svg:viewBox="0 0 14122 636" draw:points="0,636 14122,636 14122,0 0,0">
          <text:p/>
        </draw:polygon>
        <draw:frame draw:style-name="gr3" draw:text-style-name="P4" draw:layer="layout" svg:width="13.972cm" svg:height="0.611cm" svg:x="3.231cm" svg:y="17.672cm">
          <draw:text-box>
            <text:p text:style-name="P1"><text:span text:style-name="T4">該生未通過之資格考試科目，得依第五條規定向系辦公室提出申請重複註冊</text:span></text:p>
          </draw:text-box>
        </draw:frame>
        <draw:polygon draw:style-name="gr2" draw:text-style-name="P3" draw:layer="layout" svg:width="14.121cm" svg:height="0.635cm" svg:x="3.23cm" svg:y="18.836cm" svg:viewBox="0 0 14122 636" draw:points="0,636 14122,636 14122,0 0,0">
          <text:p/>
        </draw:polygon>
        <draw:frame draw:style-name="gr3" draw:text-style-name="P4" draw:layer="layout" svg:width="13.972cm" svg:height="0.611cm" svg:x="3.231cm" svg:y="18.307cm">
          <draw:text-box>
            <text:p text:style-name="P1"><text:span text:style-name="T4">修讀該門課程，並由系辦公室通知該門任課教師。重複修讀時，應依課程之</text:span></text:p>
          </draw:text-box>
        </draw:frame>
        <draw:frame draw:style-name="gr3" draw:text-style-name="P4" draw:layer="layout" svg:width="8.892cm" svg:height="0.611cm" svg:x="3.231cm" svg:y="18.942cm">
          <draw:text-box>
            <text:p text:style-name="P1"><text:span text:style-name="T4">規定繳交作業和參加考試，唯不再重計學分數。</text:span></text:p>
          </draw:text-box>
        </draw:frame>
        <draw:polygon draw:style-name="gr2" draw:text-style-name="P3" draw:layer="layout" svg:width="1.673cm" svg:height="1.32cm" svg:x="1.481cm" svg:y="19.552cm" svg:viewBox="0 0 1674 1321" draw:points="0,1321 1674,1321 1674,0 0,0">
          <text:p/>
        </draw:polygon>
        <draw:polygon draw:style-name="gr2" draw:text-style-name="P3" draw:layer="layout" svg:width="1.618cm" svg:height="0.635cm" svg:x="1.507cm" svg:y="19.577cm" svg:viewBox="0 0 1619 636" draw:points="0,636 1619,636 1619,0 0,0">
          <text:p/>
        </draw:polygon>
        <draw:frame draw:style-name="gr3" draw:text-style-name="P4" draw:layer="layout" svg:width="0.422cm" svg:height="0.611cm" svg:x="12.123cm" svg:y="18.9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19.683cm">
          <draw:text-box>
            <text:p text:style-name="P1"><text:span text:style-name="T4">第七條</text:span></text:p>
          </draw:text-box>
        </draw:frame>
        <draw:polygon draw:style-name="gr2" draw:text-style-name="P3" draw:layer="layout" svg:width="14.176cm" svg:height="1.32cm" svg:x="3.205cm" svg:y="19.552cm" svg:viewBox="0 0 14177 1321" draw:points="0,1321 14177,1321 14177,0 0,0">
          <text:p/>
        </draw:polygon>
        <draw:polygon draw:style-name="gr2" draw:text-style-name="P3" draw:layer="layout" svg:width="14.121cm" svg:height="0.635cm" svg:x="3.23cm" svg:y="19.577cm" svg:viewBox="0 0 14122 636" draw:points="0,636 14122,636 14122,0 0,0">
          <text:p/>
        </draw:polygon>
        <draw:frame draw:style-name="gr3" draw:text-style-name="P4" draw:layer="layout" svg:width="0.422cm" svg:height="0.611cm" svg:x="2.778cm" svg:y="19.64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121cm" svg:height="0.635cm" svg:x="3.23cm" svg:y="20.212cm" svg:viewBox="0 0 14122 636" draw:points="0,636 14122,636 14122,0 0,0">
          <text:p/>
        </draw:polygon>
        <draw:frame draw:style-name="gr3" draw:text-style-name="P4" draw:layer="layout" svg:width="13.972cm" svg:height="0.611cm" svg:x="3.231cm" svg:y="19.683cm">
          <draw:text-box>
            <text:p text:style-name="P1"><text:span text:style-name="T4">該生在入學前七年內曾修習之資格考試科目成績符合第四條規定者，經學術</text:span></text:p>
          </draw:text-box>
        </draw:frame>
        <draw:frame draw:style-name="gr3" draw:text-style-name="P4" draw:layer="layout" svg:width="8.045cm" svg:height="0.611cm" svg:x="3.231cm" svg:y="20.318cm">
          <draw:text-box>
            <text:p text:style-name="P1"><text:span text:style-name="T4">委員會認可，視同通過該門資格考試科目。</text:span></text:p>
          </draw:text-box>
        </draw:frame>
        <draw:polygon draw:style-name="gr2" draw:text-style-name="P3" draw:layer="layout" svg:width="1.673cm" svg:height="1.321cm" svg:x="1.481cm" svg:y="20.927cm" svg:viewBox="0 0 1674 1322" draw:points="0,1322 1674,1322 1674,0 0,0">
          <text:p/>
        </draw:polygon>
        <draw:polygon draw:style-name="gr2" draw:text-style-name="P3" draw:layer="layout" svg:width="1.618cm" svg:height="0.635cm" svg:x="1.507cm" svg:y="20.953cm" svg:viewBox="0 0 1619 636" draw:points="0,636 1619,636 1619,0 0,0">
          <text:p/>
        </draw:polygon>
        <draw:frame draw:style-name="gr3" draw:text-style-name="P4" draw:layer="layout" svg:width="0.422cm" svg:height="0.611cm" svg:x="11.275cm" svg:y="20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21.059cm">
          <draw:text-box>
            <text:p text:style-name="P1"><text:span text:style-name="T4">第八條</text:span></text:p>
          </draw:text-box>
        </draw:frame>
        <draw:polygon draw:style-name="gr2" draw:text-style-name="P3" draw:layer="layout" svg:width="14.176cm" svg:height="1.321cm" svg:x="3.205cm" svg:y="20.927cm" svg:viewBox="0 0 14177 1322" draw:points="0,1322 14177,1322 14177,0 0,0">
          <text:p/>
        </draw:polygon>
        <draw:polygon draw:style-name="gr2" draw:text-style-name="P3" draw:layer="layout" svg:width="14.121cm" svg:height="0.635cm" svg:x="3.23cm" svg:y="20.953cm" svg:viewBox="0 0 14122 636" draw:points="0,636 14122,636 14122,0 0,0">
          <text:p/>
        </draw:polygon>
        <draw:frame draw:style-name="gr3" draw:text-style-name="P4" draw:layer="layout" svg:width="0.422cm" svg:height="0.611cm" svg:x="2.778cm" svg:y="21.02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121cm" svg:height="0.635cm" svg:x="3.23cm" svg:y="21.588cm" svg:viewBox="0 0 14122 636" draw:points="0,636 14122,636 14122,0 0,0">
          <text:p/>
        </draw:polygon>
        <draw:frame draw:style-name="gr3" draw:text-style-name="P4" draw:layer="layout" svg:width="13.972cm" svg:height="0.611cm" svg:x="3.231cm" svg:y="21.059cm">
          <draw:text-box>
            <text:p text:style-name="P1"><text:span text:style-name="T4">跨國雙博士學位學生在本系博士班修業時間至少三學期，其所需博士資格考</text:span></text:p>
          </draw:text-box>
        </draw:frame>
        <draw:frame draw:style-name="gr3" draw:text-style-name="P4" draw:layer="layout" svg:width="7.622cm" svg:height="0.611cm" svg:x="3.231cm" svg:y="21.694cm">
          <draw:text-box>
            <text:p text:style-name="P1"><text:span text:style-name="T4">科目與通過標準以兩校共同協議為標準。</text:span></text:p>
          </draw:text-box>
        </draw:frame>
        <draw:polygon draw:style-name="gr2" draw:text-style-name="P3" draw:layer="layout" svg:width="1.673cm" svg:height="0.686cm" svg:x="1.481cm" svg:y="22.303cm" svg:viewBox="0 0 1674 687" draw:points="0,687 1674,687 1674,0 0,0">
          <text:p/>
        </draw:polygon>
        <draw:polygon draw:style-name="gr2" draw:text-style-name="P3" draw:layer="layout" svg:width="1.618cm" svg:height="0.635cm" svg:x="1.507cm" svg:y="22.329cm" svg:viewBox="0 0 1619 636" draw:points="0,636 1619,636 1619,0 0,0">
          <text:p/>
        </draw:polygon>
        <draw:frame draw:style-name="gr3" draw:text-style-name="P4" draw:layer="layout" svg:width="0.422cm" svg:height="0.611cm" svg:x="10.852cm" svg:y="21.6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611cm" svg:x="1.507cm" svg:y="22.434cm">
          <draw:text-box>
            <text:p text:style-name="P1"><text:span text:style-name="T4">第九條</text:span></text:p>
          </draw:text-box>
        </draw:frame>
        <draw:polygon draw:style-name="gr2" draw:text-style-name="P3" draw:layer="layout" svg:width="14.176cm" svg:height="0.686cm" svg:x="3.205cm" svg:y="22.303cm" svg:viewBox="0 0 14177 687" draw:points="0,687 14177,687 14177,0 0,0">
          <text:p/>
        </draw:polygon>
        <draw:polygon draw:style-name="gr2" draw:text-style-name="P3" draw:layer="layout" svg:width="14.121cm" svg:height="0.635cm" svg:x="3.23cm" svg:y="22.329cm" svg:viewBox="0 0 14122 636" draw:points="0,636 14122,636 14122,0 0,0">
          <text:p/>
        </draw:polygon>
        <draw:frame draw:style-name="gr3" draw:text-style-name="P4" draw:layer="layout" svg:width="0.422cm" svg:height="0.611cm" svg:x="2.778cm" svg:y="22.3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79cm" svg:height="0.611cm" svg:x="3.231cm" svg:y="22.434cm">
          <draw:text-box>
            <text:p text:style-name="P1"><text:span text:style-name="T4">本辦法由學術委員會訂定，經系務會議通過後施行，修正時亦同。</text:span></text:p>
          </draw:text-box>
        </draw:frame>
        <draw:frame draw:style-name="gr3" draw:text-style-name="P4" draw:layer="layout" svg:width="0.422cm" svg:height="0.611cm" svg:x="15.509cm" svg:y="22.39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8.465cm" svg:height="0.012cm" svg:x="1.27cm" svg:y="7.286cm" svg:viewBox="0 0 18466 13" draw:points="0,13 18466,13 18466,0 0,0">
          <text:p/>
        </draw:polygon>
        <draw:polygon draw:style-name="gr2" draw:text-style-name="P3" draw:layer="layout" svg:width="18.465cm" svg:height="0.026cm" svg:x="1.27cm" svg:y="23.176cm" svg:viewBox="0 0 18466 27" draw:points="0,27 18466,27 18466,0 0,0">
          <text:p/>
        </draw:polygon>
        <draw:polygon draw:style-name="gr2" draw:text-style-name="P3" draw:layer="layout" svg:width="18.414cm" svg:height="0.132cm" svg:x="1.295cm" svg:y="23.044cm" svg:viewBox="0 0 18415 133" draw:points="0,133 18415,133 18415,0 0,0">
          <text:p/>
        </draw:polygon>
        <draw:polygon draw:style-name="gr2" draw:text-style-name="P3" draw:layer="layout" svg:width="18.414cm" svg:height="0.132cm" svg:x="1.295cm" svg:y="7.298cm" svg:viewBox="0 0 18415 133" draw:points="0,133 18415,133 18415,0 0,0">
          <text:p/>
        </draw:polygon>
        <draw:polygon draw:style-name="gr2" draw:text-style-name="P3" draw:layer="layout" svg:width="0.025cm" svg:height="15.877cm" svg:x="1.27cm" svg:y="7.299cm" svg:viewBox="0 0 26 15878" draw:points="0,15878 26,15878 26,0 0,0">
          <text:p/>
        </draw:polygon>
        <draw:polygon draw:style-name="gr2" draw:text-style-name="P3" draw:layer="layout" svg:width="0.026cm" svg:height="15.877cm" svg:x="19.709cm" svg:y="7.299cm" svg:viewBox="0 0 27 15878" draw:points="0,15878 27,15878 27,0 0,0">
          <text:p/>
        </draw:polygon>
        <draw:frame draw:style-name="gr4" draw:text-style-name="P5" draw:layer="layout" svg:width="0.016cm" svg:height="0.048cm" svg:x="19.578cm" svg:y="23.0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611cm" svg:x="1.27cm" svg:y="23.291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FKai-SB" svg:font-family="DFKai-SB"/>
    <style:font-face style:name="DFKai-SB1" svg:font-family="DFKai-SB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標楷體" svg:font-family="標楷體" style:font-pitch="variable"/>
    <style:font-face style:name="標楷體1" svg:font-family="標楷體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1"/>
    <meta:generator>LibreOffice/7.2.5.2$Windows_X86_64 LibreOffice_project/499f9727c189e6ef3471021d6132d4c694f357e5</meta:generator>
  </office:meta>
</office:document-meta>
</file>