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2.8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left="0.199cm" fo:margin-right="0.3cm" fo:text-indent="0cm" style:auto-text-indent="false"/>
    </style:style>
    <style:style style:name="P5" style:family="paragraph" style:parent-style-name="Standard">
      <style:paragraph-properties fo:margin-left="0.199cm" fo:margin-right="0.3cm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199cm" fo:margin-right="0.3cm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margin-left="0.199cm" fo:margin-right="0.3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3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3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8">論文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博士候選人</text:p>
            <text:p text:style-name="P6">姓名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論文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版時間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table:number-rows-spanned="2" office:value-type="string">
            <text:p text:style-name="P5">合著人親自簽名（請按貢獻程度排序）</text:p>
          </table:table-cell>
          <table:table-cell table:style-name="表格1.A2" office:value-type="string">
            <text:p text:style-name="P3">１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２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３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４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５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６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博士候選人完成部分%及貢獻程度請具體說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每位合著人完成部分%及貢獻程度請具體說明</text:p>
          </table:table-cell>
          <table:table-cell table:style-name="表格1.A1" table:number-columns-spanned="7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4"><text:span text:style-name="T1">　</text:span><text:span text:style-name="T2"> <text:s/></text:span><text:span text:style-name="T1">中　</text:span><text:span text:style-name="T2"> <text:s/></text:span><text:span text:style-name="T1">　華</text:span><text:span text:style-name="T2"> <text:s/></text:span><text:span text:style-name="T1">　　民</text:span><text:span text:style-name="T2"> <text:s/></text:span><text:span text:style-name="T1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2">※</text:span><text:span text:style-name="T3">一篇論文只能當一個學生論文之畢業條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1-02-09T16:29:00</meta:creation-date>
    <dc:creator>school</dc:creator>
    <dc:date>2011-02-09T16:29:00</dc:date>
    <meta:print-date>2005-11-30T14:19:00</meta:print-date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16" meta:word-count="112" meta:character-count="145" meta:non-whitespace-character-count="112"/>
  </office:meta>
</office:document-meta>
</file>