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(P)" svg:font-family="華康隸書體W7(P)" style:font-family-generic="system" style:font-pitch="variable"/>
  </office:font-face-decls>
  <office:automatic-styles>
    <style:style style:name="表格1" style:family="table">
      <style:table-properties style:width="16.78cm" fo:margin-left="0.81cm" fo:margin-top="0cm" fo:margin-bottom="0cm" table:align="left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15.09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 fo:break-before="page"/>
    </style:style>
    <style:style style:name="P6" style:family="paragraph" style:parent-style-name="Standard">
      <style:paragraph-properties fo:margin-left="0cm" fo:margin-right="0cm" fo:text-indent="0.6cm" style:auto-text-indent="false"/>
      <style:text-properties style:font-name="標楷體" fo:font-size="17pt" style:font-name-asian="標楷體1" style:font-size-asian="17pt"/>
    </style:style>
    <style:style style:name="P7" style:family="paragraph" style:parent-style-name="Standard">
      <style:paragraph-properties fo:margin-left="0cm" fo:margin-right="0cm" fo:text-indent="0.6cm" style:auto-text-indent="false"/>
      <style:text-properties fo:font-size="17pt" style:font-name-asian="華康隸書體W7(P)" style:font-size-asian="17pt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indent="1.129cm" style:auto-text-indent="false" style:snap-to-layout-grid="false"/>
    </style:style>
    <style:style style:name="P9" style:family="paragraph" style:parent-style-name="Standard">
      <style:paragraph-properties fo:margin-left="0.496cm" fo:margin-right="0cm" fo:text-indent="1.129cm" style:auto-text-indent="false"/>
      <style:text-properties fo:font-size="16pt" style:font-name-asian="標楷體1" style:font-size-asian="16pt"/>
    </style:style>
    <style:style style:name="P10" style:family="paragraph" style:parent-style-name="Standard">
      <style:paragraph-properties fo:line-height="100%" fo:text-align="center" style:justify-single-word="false" fo:break-before="page"/>
    </style:style>
    <style:style style:name="P11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847cm" fo:margin-bottom="0.247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.423cm" fo:margin-bottom="0.247cm" loext:contextual-spacing="false" fo:line-height="100%" style:snap-to-layout-grid="false"/>
    </style:style>
    <style:style style:name="P14" style:family="paragraph" style:parent-style-name="Standard">
      <style:paragraph-properties fo:margin-top="0.423cm" fo:margin-bottom="0.247cm" loext:contextual-spacing="false" fo:line-height="0.635cm" style:snap-to-layout-grid="false"/>
    </style:style>
    <style:style style:name="P15" style:family="paragraph" style:parent-style-name="Standard">
      <style:paragraph-properties fo:margin-top="0.423cm" fo:margin-bottom="0.247cm" loext:contextual-spacing="false" style:snap-to-layout-grid="false"/>
    </style:style>
    <style:style style:name="P16" style:family="paragraph" style:parent-style-name="Standard">
      <style:paragraph-properties fo:margin-left="0cm" fo:margin-right="0cm" fo:line-height="0.635cm" fo:text-indent="0.988cm" style:auto-text-indent="false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1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1pt" style:font-name-asian="標楷體1" style:font-size-asian="11pt" style:font-size-complex="11pt"/>
    </style:style>
    <style:style style:name="P20" style:family="paragraph" style:parent-style-name="Standard">
      <style:text-properties fo:font-size="16pt" style:font-name-asian="標楷體1" style:font-size-asian="16pt"/>
    </style:style>
    <style:style style:name="P21" style:family="paragraph" style:parent-style-name="Standard">
      <style:text-properties fo:font-size="14pt" style:font-name-asian="標楷體1" style:font-size-asian="14pt"/>
    </style:style>
    <style:style style:name="P22" style:family="paragraph" style:parent-style-name="Standard">
      <style:paragraph-properties fo:line-height="0.635cm"/>
      <style:text-properties fo:font-size="14pt" style:font-name-asian="標楷體1" style:font-size-asian="14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color="#003399" style:font-name="標楷體" fo:font-weight="bold" style:font-name-asian="標楷體1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b00000" style:font-name="標楷體" fo:font-weight="bold" style:font-name-asian="標楷體1" style:font-weight-asian="bold"/>
    </style:style>
    <style:style style:name="P29" style:family="paragraph" style:parent-style-name="Standard">
      <style:paragraph-properties fo:margin-top="0.212cm" fo:margin-bottom="0.212cm" loext:contextual-spacing="false"/>
      <style:text-properties fo:font-size="12pt" style:font-name-asian="標楷體1" style:font-size-asian="12pt" style:font-size-complex="12pt"/>
    </style:style>
    <style:style style:name="P30" style:family="paragraph" style:parent-style-name="Standard">
      <style:paragraph-properties fo:margin-left="0.771cm" fo:margin-right="0cm" fo:margin-top="0.212cm" fo:margin-bottom="0.212cm" loext:contextual-spacing="false" fo:text-indent="-0.771cm" style:auto-text-indent="false"/>
      <style:text-properties fo:font-size="12pt" style:font-name-asian="標楷體1" style:font-size-asian="12pt" style:font-size-complex="12pt"/>
    </style:style>
    <style:style style:name="P31" style:family="paragraph" style:parent-style-name="Standard">
      <style:paragraph-properties fo:margin-left="0.496cm" fo:margin-right="0cm" fo:text-indent="1.129cm" style:auto-text-indent="false"/>
      <style:text-properties fo:font-size="16pt" style:font-name-asian="標楷體1" style:font-size-asian="16pt"/>
    </style:style>
    <style:style style:name="P32" style:family="paragraph" style:parent-style-name="Standard">
      <style:paragraph-properties fo:margin-left="0.496cm" fo:margin-right="0cm" fo:text-indent="7.408cm" style:auto-text-indent="false"/>
      <style:text-properties fo:font-size="15pt" style:font-name-asian="標楷體1" style:font-size-asian="15pt"/>
    </style:style>
    <style:style style:name="P33" style:family="paragraph" style:parent-style-name="Standard">
      <style:paragraph-properties fo:margin-top="0.212cm" fo:margin-bottom="0.247cm" loext:contextual-spacing="false" fo:text-align="center" style:justify-single-word="false" fo:break-before="page"/>
      <style:text-properties fo:font-size="16pt" style:font-name-asian="標楷體1" style:font-size-asian="16pt"/>
    </style:style>
    <style:style style:name="P34" style:family="paragraph" style:parent-style-name="Standard">
      <style:paragraph-properties fo:margin-left="0.413cm" fo:margin-right="0cm" fo:text-indent="7.408cm" style:auto-text-indent="false"/>
      <style:text-properties fo:font-size="15pt" style:font-name-asian="標楷體1" style:font-size-asian="15pt"/>
    </style:style>
    <style:style style:name="P35" style:family="paragraph" style:parent-style-name="Standard">
      <style:paragraph-properties fo:margin-left="0cm" fo:margin-right="0cm" fo:text-indent="7.902cm" style:auto-text-indent="false"/>
      <style:text-properties fo:font-size="16pt" style:font-name-asian="標楷體1" style:font-size-asian="16pt"/>
    </style:style>
    <style:style style:name="P36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37" style:family="paragraph" style:parent-style-name="Standard">
      <style:paragraph-properties fo:margin-top="1.058cm" fo:margin-bottom="0.247cm" loext:contextual-spacing="false" fo:line-height="100%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38" style:family="paragraph" style:parent-style-name="Standard">
      <style:paragraph-properties fo:margin-left="1.764cm" fo:margin-right="0cm" fo:line-height="100%" fo:text-align="justify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39" style:family="paragraph" style:parent-style-name="Standard">
      <style:paragraph-properties fo:margin-left="1.764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40" style:family="paragraph" style:parent-style-name="Standard">
      <style:paragraph-properties fo:margin-top="0.176cm" fo:margin-bottom="0.247cm" loext:contextual-spacing="false" fo:line-height="100%" style:snap-to-layout-gri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top="0.176cm" fo:margin-bottom="0.247cm" loext:contextual-spacing="false"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top="0.635cm" fo:margin-bottom="0.247cm" loext:contextual-spacing="false" fo:line-height="0.635cm" style:snap-to-layout-grid="false"/>
      <style:text-properties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indent="1.129cm" style:auto-text-indent="false" style:snap-to-layout-grid="false"/>
    </style:style>
    <style:style style:name="P44" style:family="paragraph" style:parent-style-name="Text_20_body_20_indent">
      <style:text-properties style:font-name="Times New Roman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7" style:family="text">
      <style:text-properties style:font-name="Webdings" fo:font-size="16pt" style:font-name-asian="Webdings1" style:font-size-asian="16pt" style:font-name-complex="Webdings1"/>
    </style:style>
    <style:style style:name="T18" style:family="text">
      <style:text-properties fo:font-size="13pt" fo:font-weight="bold" style:font-name-asian="標楷體1" style:font-size-asian="13pt" style:font-weight-asian="bold"/>
    </style:style>
    <style:style style:name="T19" style:family="text">
      <style:text-properties fo:font-size="13pt" fo:font-weight="bold" style:font-name-asian="標楷體1" style:font-size-asian="13pt" style:font-weight-asian="bold" style:font-size-complex="13pt"/>
    </style:style>
    <style:style style:name="T20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中正大學機械工程學系逕修讀博士學位作業要點</text:p>
      <text:p text:style-name="P19">95年11月15日系務會議通過</text:p>
      <text:p text:style-name="P19">97年3月25日第12次系務會議修正通過</text:p>
      <text:p text:style-name="P19">105年6月23日第11次系務會議修正通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第一條</text:p>
          </table:table-cell>
          <table:table-cell table:style-name="表格1.A1" office:value-type="string">
            <text:p text:style-name="P29">依據本校「國立中正大學學生逕修讀博士學位作業規定」，訂定本要點。</text:p>
          </table:table-cell>
        </table:table-row>
        <table:table-row table:style-name="表格1.1">
          <table:table-cell table:style-name="表格1.A1" office:value-type="string">
            <text:p text:style-name="P29">第二條</text:p>
          </table:table-cell>
          <table:table-cell table:style-name="表格1.A1" office:value-type="string">
            <text:p text:style-name="P29">凡本大學修讀學士學位應屆畢業生及修讀碩士學位滿一學年（含）以上之研究生，成績優異並具有研究潛力者，皆得向本系提出逕讀博士班之申請。</text:p>
          </table:table-cell>
        </table:table-row>
        <table:table-row table:style-name="表格1.1">
          <table:table-cell table:style-name="表格1.A1" office:value-type="string">
            <text:p text:style-name="P29">第三條</text:p>
          </table:table-cell>
          <table:table-cell table:style-name="表格1.A1" office:value-type="string">
            <text:p text:style-name="P29">申請人須依本系網頁所公告報名期間，檢附下述資料送本系系辦公室提出逕讀之申請。</text:p>
            <text:p text:style-name="P30">一、逕行修讀博士學位申請書（見附表）正本一份。</text:p>
            <text:p text:style-name="P30">二、歷年成績單正本：學士班應屆畢業生請檢附大學部歷年成績單正本一份，碩士班在學生請檢附大學部及碩士班歷年成績單正本各一份。</text:p>
            <text:p text:style-name="P30">三、教授推薦函兩封（含）以上，碩士生之推薦函中其中一份必須為指導教授具名推薦。</text:p>
            <text:p text:style-name="P30">四、研究計畫書一份。</text:p>
            <text:p text:style-name="P30">五、已有研究成果及其他有利申請之資料。</text:p>
          </table:table-cell>
        </table:table-row>
        <table:table-row table:style-name="表格1.1">
          <table:table-cell table:style-name="表格1.A1" office:value-type="string">
            <text:p text:style-name="P29">第四條</text:p>
          </table:table-cell>
          <table:table-cell table:style-name="表格1.A1" office:value-type="string">
            <text:p text:style-name="P29">本系招生委員會負責申請資料之審查，並作成錄取與否之決議。</text:p>
          </table:table-cell>
        </table:table-row>
        <table:table-row table:style-name="表格1.1">
          <table:table-cell table:style-name="表格1.A1" office:value-type="string">
            <text:p text:style-name="P29">第五條</text:p>
          </table:table-cell>
          <table:table-cell table:style-name="表格1.A1" office:value-type="string">
            <text:p text:style-name="P29">本要點未盡事宜悉依「國立中正大學學生逕修讀博士學位作業規定」辦理。</text:p>
          </table:table-cell>
        </table:table-row>
        <table:table-row table:style-name="表格1.1">
          <table:table-cell table:style-name="表格1.A1" office:value-type="string">
            <text:p text:style-name="P29">第六條</text:p>
          </table:table-cell>
          <table:table-cell table:style-name="表格1.A1" office:value-type="string">
            <text:p text:style-name="P29">本作業要點經系務會議通過後實施，修正時亦同。</text:p>
          </table:table-cell>
        </table:table-row>
      </table:table>
      <text:p text:style-name="Standard"/>
      <text:p text:style-name="P5"><text:span text:style-name="T3">國立中正大學機械工程學系逕修讀博士學位申請書</text:span><text:span text:style-name="T6">(系申請書)</text:span></text:p>
      <text:p text:style-name="P6"/>
      <text:p text:style-name="P7"/>
      <text:p text:style-name="P8"><text:span text:style-name="T14">本人</text:span><text:span text:style-name="T16">　　　　　　　　　</text:span><text:span text:style-name="T14">，為本校</text:span><text:span text:style-name="T16">　　　　　　　　　　　　</text:span><text:span text:style-name="T14">學系、所□機械工程組大學部應屆畢業生□光機電整合工程組大學部應屆畢業生□碩士班生□光機電整合工程碩士班生，擬依　貴系「逕修讀博士學位作業要點」之規定，申請自</text:span><text:span text:style-name="T16">　　</text:span><text:span text:style-name="T14">學年第</text:span><text:span text:style-name="T16"> <text:s text:c="2"/>　</text:span><text:span text:style-name="T14">學期起，在貴系</text:span><text:span text:style-name="T16"> <text:s text:c="15"/></text:span><text:span text:style-name="T14">組，逕行修</text:span><text:bookmark text:name="_GoBack"/><text:span text:style-name="T14">讀博士學位。 </text:span></text:p>
      <text:p text:style-name="P8"><text:span text:style-name="T14"/></text:p>
      <text:p text:style-name="P9">此致</text:p>
      <text:p text:style-name="P1">機械工程學系</text:p>
      <text:p text:style-name="P9"/>
      <text:p text:style-name="P9"/>
      <text:p text:style-name="P9"/>
      <text:p text:style-name="P32">申請人：</text:p>
      <text:p text:style-name="P32">年 <text:s/>級：</text:p>
      <text:p text:style-name="P32">學 <text:s/>號：</text:p>
      <text:p text:style-name="P32">申請日期： <text:s/>年 <text:s text:c="2"/>月 <text:s text:c="2"/>日</text:p>
      <text:p text:style-name="P21"><text:s/>_ _ _ _ _ _ _ _ _ _ _ _ _ _ _ __ _ _ _ _ _ _ __ _ _ _ _ _ _ __ _ _ _ _ _ _ __ __ _ _ _ _ _ </text:p>
      <text:p text:style-name="Normal_20_Indent">說明：本申請書須連同歷年成績單、教授推薦函二封以上（助理教授以上）、研究計畫書、研究成果及其他有利申請之資料於規定截止日前向本系提出申請。</text:p>
      <text:p text:style-name="P33">Application for direct PhD study in Mechanical Engineering, National Chung Cheng University</text:p>
      <text:p text:style-name="Standard"><text:span text:style-name="T14">I am</text:span><text:span text:style-name="T16">　　　　 <text:s text:c="12"/></text:span><text:span text:style-name="T14">, </text:span></text:p>
      <text:p text:style-name="Standard"><text:span text:style-name="T17"></text:span><text:span text:style-name="T14"> an undergraduate student in the final year of study</text:span></text:p>
      <text:p text:style-name="Standard"><text:span text:style-name="T17"></text:span><text:span text:style-name="T14"> a graduate student enrolled for at least one academic year</text:span></text:p>
      <text:p text:style-name="Standard"><text:span text:style-name="T14">of the department of </text:span><text:span text:style-name="T16">　　　　 <text:s text:c="21"/>.</text:span></text:p>
      <text:p text:style-name="Standard"><text:span text:style-name="T14">I plan to apply for the direct admission to the Ph.D. program in the department of Mechanical Engineering from the </text:span><text:span text:style-name="T16">　　　</text:span><text:span text:style-name="T14">semester of </text:span><text:span text:style-name="T16">　　　</text:span><text:span text:style-name="T14">(academic year). </text:span></text:p>
      <text:p text:style-name="P1"/>
      <text:p text:style-name="P34">Applicant：</text:p>
      <text:p text:style-name="P34">Grade：</text:p>
      <text:p text:style-name="P34">Student ID：</text:p>
      <text:p text:style-name="P35">Date: (YYYY/MM/DD)</text:p>
      <text:p text:style-name="P21"><text:s/>_ _ _ _ _ _ _ _ _ _ _ _ _ _ _ __ _ _ _ _ _ _ __ _ _ _ _ _ _ __ _ _ _ _ _ _ __ __ _ _ _ _ _ </text:p>
      <text:p text:style-name="P44">Note: this application form should be submitted to the department office together with transcripts, two or more letters of recommendation from the professor (assistant professor or above), a research proposal, research results and supporting documents by the deadline.</text:p>
      <text:p text:style-name="P36"/>
      <text:p text:style-name="P11"><text:soft-page-break/><text:span text:style-name="T4">國立中正大學學士班應屆畢業生逕修讀博士學位申請書</text:span><text:span text:style-name="T7">(校申請書)</text:span></text:p>
      <text:p text:style-name="P37">申請說明：本申請書須連同</text:p>
      <text:p text:style-name="P38">一、歷年成績單、</text:p>
      <text:p text:style-name="P38">二、教授（助理教授以上）推薦函二封以上、</text:p>
      <text:p text:style-name="P38">三、若有其他著作、論文或發明等亦請一併附上</text:p>
      <text:p text:style-name="P3"><text:span text:style-name="T9">於各系（所）規定截止日前向擬就讀系（所）博士班提出申請</text:span><text:span text:style-name="T8">。</text:span></text:p>
      <text:p text:style-name="P23">大陸地區研究生僅限於申請有核定大陸地區博士生名額之系（所）。</text:p>
      <text:p text:style-name="P25">申請案經該系（所）務會議通過，由受理申請之系（所）檢送系（所）務會議紀錄及完整申請資料送教務處教學組彙簽校長核定後，由教學組變更學籍並通知同學辦理註冊入學手續。</text:p>
      <text:p text:style-name="P27">依本校學生逕修讀博士學位作業規定：核准逕修讀博士學位之學士生，需於當學年度取得學士學位，並於次學年度就讀博士班，不得保留入學資格。</text:p>
      <text:p text:style-name="P27">成績優異提前一學期畢業者，得於取得學士學位之次學期入學就讀博士班。</text:p>
      <text:p text:style-name="P27">修讀學士學位應屆畢業生經核准逕修讀博士學位者，若在該學年度未能取得學士學位者，取消其逕修讀博士學位資格。</text:p>
      <text:p text:style-name="P12"><text:span text:style-name="T10">申請日期：</text:span><text:span text:style-name="T11">　　　　</text:span><text:span text:style-name="T10">年</text:span><text:span text:style-name="T11">　　　</text:span><text:span text:style-name="T10">月</text:span><text:span text:style-name="T11">　　　</text:span><text:span text:style-name="T10">日</text:span></text:p>
      <text:p text:style-name="P2"><text:span text:style-name="T10">申 請 人：</text:span><text:span text:style-name="T11">　　　　　　　　　　　　　</text:span><text:span text:style-name="T10">　聯絡電話：</text:span><text:span text:style-name="T11">　　　　　　　　　</text:span></text:p>
      <text:p text:style-name="P2"><text:span text:style-name="T10">學　　號：</text:span><text:span text:style-name="T11">　　　　　　　　　　　　　</text:span><text:span text:style-name="T10">　□大陸地區學生　　　□外籍生</text:span></text:p>
      <text:p text:style-name="P2"><text:span text:style-name="T10">學　　系：</text:span><text:span text:style-name="T11">　　　　　　　　　　　　　</text:span><text:span text:style-name="T10">　</text:span><text:span text:style-name="T11">　　　</text:span><text:span text:style-name="T10">學年度應屆畢業生</text:span></text:p>
      <text:p text:style-name="P13"><text:span text:style-name="T13">擬依本校「學生逕修讀博士學位」之規定，申請自</text:span><text:span text:style-name="T12">　　　</text:span><text:span text:style-name="T13">學年第</text:span><text:span text:style-name="T12">　　</text:span><text:span text:style-name="T13">學期起，</text:span></text:p>
      <text:p text:style-name="P40">逕修讀貴所博士學位。</text:p>
      <text:p text:style-name="P42">謹陳</text:p>
      <text:p text:style-name="P16"><text:span text:style-name="T1">　</text:span><text:span text:style-name="T2">　　　　　　　　　　　　　　　</text:span><text:span text:style-name="T1">　研究所（擬申請逕讀之研究所）</text:span></text:p>
      <text:p text:style-name="P22">_ _ _ _ _ _ _ _ _ _ _ _ _ _ _ __ __ _ _ __ _ _ _ _ _ _ _ _ _ __ _ _ _ _ _ _ __ _ _ _ _ _ </text:p>
      <text:p text:style-name="P17"><text:span text:style-name="T18">國際處（</text:span><text:span text:style-name="T20">外籍生申請逕讀者需先加會</text:span><text:span text:style-name="T18">）承辦人：　　　　 <text:s text:c="3"/>單位主管：</text:span></text:p>
      <text:p text:style-name="P10"><text:span text:style-name="T5">國立中正大學碩士班研究生逕修讀博士學位申請書</text:span><text:span text:style-name="T7">(校申請書)</text:span></text:p>
      <text:p text:style-name="P37">申請說明：本申請書須連同</text:p>
      <text:p text:style-name="P39">一、歷年成績單、</text:p>
      <text:p text:style-name="P39">二、教授（助理教授以上）推薦函二封以上、</text:p>
      <text:p text:style-name="P39">三、若有其他著作、論文或發明等亦請一併附上</text:p>
      <text:p text:style-name="P4"><text:span text:style-name="T9">於各系（所）規定截止日前向擬就讀系（所）博士班提出申請</text:span><text:span text:style-name="T8">。</text:span></text:p>
      <text:p text:style-name="P24">大陸地區研究生僅限於申請有核定大陸地區博士生名額之系（所）。</text:p>
      <text:p text:style-name="P26">申請案經逕讀系（所）務會議通過，由受理申請之系（所）檢送系（所）務會議紀錄及完整申請資料送教務處教學組彙簽校長核定後，由教學組變更學籍並通知同學辦理註冊入學手續。</text:p>
      <text:p text:style-name="P28">依本校學生逕修讀博士學位作業規定第八條：申請逕修讀博士學位之碩士班研究生不得參與學位考試，若同時通過學位考試及獲准逕修讀博士學位，簽請校長取消其獲准逕修讀博士學位之入學資格。</text:p>
      <text:p text:style-name="P12"><text:span text:style-name="T10">申請日期：</text:span><text:span text:style-name="T11">　　　　</text:span><text:span text:style-name="T10">年</text:span><text:span text:style-name="T11">　　　</text:span><text:span text:style-name="T10">月</text:span><text:span text:style-name="T11">　　　</text:span><text:span text:style-name="T10">日</text:span></text:p>
      <text:p text:style-name="Standard"><text:span text:style-name="T10">申 請 人：</text:span><text:span text:style-name="T11"> <text:s text:c="23"/></text:span><text:span text:style-name="T10">　聯絡電話：</text:span><text:span text:style-name="T11"> <text:s text:c="19"/></text:span></text:p>
      <text:p text:style-name="Standard"><text:span text:style-name="T10">學　　號：</text:span><text:span text:style-name="T11"> <text:s text:c="5"/>　 <text:s text:c="10"/>　 <text:tab/></text:span><text:span text:style-name="T10">　□大陸地區學生<text:tab/><text:tab/>□外籍生</text:span></text:p>
      <text:p text:style-name="Standard"><text:span text:style-name="T10">系 （所）：</text:span><text:span text:style-name="T11"> <text:s text:c="23"/></text:span><text:span text:style-name="T10"><text:s text:c="2"/>碩士班</text:span><text:span text:style-name="T11"> <text:s text:c="4"/></text:span><text:span text:style-name="T10">年級學生</text:span></text:p>
      <text:p text:style-name="P14"><text:span text:style-name="T13">擬依本校「學生逕修讀博士學位」之規定，申請自</text:span><text:span text:style-name="T12"> <text:s text:c="4"/></text:span><text:span text:style-name="T13">學年第</text:span><text:span text:style-name="T12"> <text:s text:c="3"/></text:span><text:span text:style-name="T13">學期起，</text:span></text:p>
      <text:p text:style-name="P41">逕修讀貴所博士學位。</text:p>
      <text:p text:style-name="P42">謹陳</text:p>
      <text:p text:style-name="P16"><text:span text:style-name="T1"><text:s text:c="2"/></text:span><text:span text:style-name="T2"><text:s text:c="28"/>　</text:span><text:span text:style-name="T1"> <text:s/>研究所（擬申請逕讀之研究所）</text:span></text:p>
      <text:p text:style-name="P21">_ _ _ _ _ _ _ _ _ _ _ _ _ _ _ __ __ _ _ __ _ _ _ _ _ _ _ _ _ __ _ _ _ _ _ _ __ _ _ _ _ _ </text:p>
      <text:p text:style-name="P15"><text:span text:style-name="T19">國際處（</text:span><text:span text:style-name="T20">外籍生申請逕讀者需先加會</text:span><text:span text:style-name="T19">）</text:span><text:span text:style-name="T18">承辦人：　　　　 <text:s text:c="3"/>單位主管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(P)" svg:font-family="華康隸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82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882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章節附註文字_20_字元" style:display-name="章節附註文字 字元" style:family="text" style:parent-style-name="Default_20_Paragraph_20_Font">
      <style:text-properties fo:font-size="12pt" style:font-size-asian="12pt" style:font-size-complex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縮排_20_字元1" style:display-name="本文縮排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meta:editing-cycles>4</meta:editing-cycles>
    <meta:creation-date>2022-02-07T05:23:00</meta:creation-date>
    <dc:date>2022-02-08T09:59:21.526000000</dc:date>
    <dc:language>zh-TW</dc:language>
    <meta:editing-duration>PT3M39S</meta:editing-duration>
    <meta:generator>LibreOffice/5.0.6.3$Windows_x86 LibreOffice_project/490fc03b25318460cfc54456516ea2519c11d1aa</meta:generator>
    <meta:document-statistic meta:table-count="1" meta:image-count="0" meta:object-count="0" meta:page-count="5" meta:paragraph-count="83" meta:word-count="1907" meta:character-count="3060" meta:non-whitespace-character-count="2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