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14cm" fo:margin-left="0cm" fo:margin-top="0cm" fo:margin-bottom="0cm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8.611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31849b" fo:border-right="0.75pt solid #31849b" fo:border-top="1.5pt solid #31849b" fo:border-bottom="0.75pt solid #31849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31849b" fo:border-right="1.5pt solid #31849b" fo:border-top="1.5pt solid #31849b" fo:border-bottom="0.75pt solid #31849b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31849b" fo:border-right="0.75pt solid #31849b" fo:border-top="0.75pt solid #31849b" fo:border-bottom="0.75pt solid #31849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31849b" fo:border-right="1.5pt solid #31849b" fo:border-top="0.75pt solid #31849b" fo:border-bottom="0.75pt solid #31849b"/>
    </style:style>
    <style:style style:name="表格1.3" style:family="table-row">
      <style:table-row-properties style:min-row-height="1.503cm" fo:keep-together="auto"/>
    </style:style>
    <style:style style:name="表格1.4" style:family="table-row">
      <style:table-row-properties style:min-row-height="1.08cm" fo:keep-together="auto"/>
    </style:style>
    <style:style style:name="表格1.5" style:family="table-row">
      <style:table-row-properties style:min-row-height="1.93cm" fo:keep-together="auto"/>
    </style:style>
    <style:style style:name="表格1.6" style:family="table-row">
      <style:table-row-properties style:min-row-height="0.935cm" fo:keep-together="auto"/>
    </style:style>
    <style:style style:name="表格1.B6" style:family="table-cell">
      <style:table-cell-properties style:vertical-align="middle" fo:background-color="#7030a0" fo:padding-left="0.191cm" fo:padding-right="0.191cm" fo:padding-top="0cm" fo:padding-bottom="0cm" fo:border="0.75pt solid #31849b">
        <style:background-image/>
      </style:table-cell-properties>
    </style:style>
    <style:style style:name="表格1.C6" style:family="table-cell">
      <style:table-cell-properties style:vertical-align="middle" fo:background-color="#7030a0" fo:padding-left="0.191cm" fo:padding-right="0.191cm" fo:padding-top="0cm" fo:padding-bottom="0cm" fo:border-left="0.75pt solid #31849b" fo:border-right="1.5pt solid #31849b" fo:border-top="0.75pt solid #31849b" fo:border-bottom="0.75pt solid #31849b">
        <style:background-image/>
      </style:table-cell-properties>
    </style:style>
    <style:style style:name="表格1.7" style:family="table-row">
      <style:table-row-properties style:min-row-height="1.50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31849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31849b" fo:border-right="0.75pt solid #31849b" fo:border-top="0.75pt solid #31849b" fo:border-bottom="1.5pt solid #31849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31849b" fo:border-right="0.75pt solid #31849b" fo:border-top="0.75pt solid #31849b" fo:border-bottom="1.5pt solid #31849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31849b" fo:border-right="1.5pt solid #31849b" fo:border-top="0.75pt solid #31849b" fo:border-bottom="1.5pt solid #31849b"/>
    </style:style>
    <style:style style:name="表格2" style:family="table" style:master-page-name="Standard">
      <style:table-properties style:width="15.33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5.33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1d1b11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1d1b11" style:font-name="標楷體" fo:font-size="20pt" style:font-name-asian="標楷體1" style:font-size-asian="20pt" style:language-asian="zh" style:country-asian="HK" style:font-name-complex="標楷體1" style:font-size-complex="20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fo:color="#ffffff"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6" style:family="text">
      <style:text-properties fo:color="#ffffff" style:font-name="標楷體" fo:font-size="16pt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國立中正大學機械工程學系論文提審</text:span><text:bookmark text:name="_GoBack"/><text:span text:style-name="T1">証明</text:span></text:p>
          </table:table-cell>
        </table:table-row>
        <table:table-row table:style-name="表格2.1">
          <table:table-cell table:style-name="表格2.A2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3"><text:span text:style-name="T3">姓</text:span><text:span text:style-name="T4"> <text:s/></text:span><text:span text:style-name="T3">名</text:span></text:p>
                </table:table-cell>
                <table:table-cell table:style-name="表格1.B1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1.2">
                <table:table-cell table:style-name="表格1.A2" office:value-type="string">
                  <text:p text:style-name="P3"><text:span text:style-name="T3">身份別</text:span></text:p>
                </table:table-cell>
                <table:table-cell table:style-name="表格1.B2" table:number-columns-spanned="2" office:value-type="string">
                  <text:p text:style-name="P2"><text:span text:style-name="T4">□</text:span><text:span text:style-name="T3">碩士級</text:span><text:span text:style-name="T4">□</text:span><text:span text:style-name="T3">博士級</text:span></text:p>
                </table:table-cell>
                <table:covered-table-cell/>
              </table:table-row>
              <table:table-row table:style-name="表格1.3">
                <table:table-cell table:style-name="表格1.A2" office:value-type="string">
                  <text:p text:style-name="P3"><text:span text:style-name="T3">送審論文題目</text:span></text:p>
                </table:table-cell>
                <table:table-cell table:style-name="表格1.B2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1.4">
                <table:table-cell table:style-name="表格1.A2" office:value-type="string">
                  <text:p text:style-name="P3"><text:span text:style-name="T3">審查日</text:span></text:p>
                </table:table-cell>
                <table:table-cell table:style-name="表格1.B2" table:number-columns-spanned="2" office:value-type="string">
                  <text:p text:style-name="P5"/>
                </table:table-cell>
                <table:covered-table-cell/>
              </table:table-row>
              <table:table-row table:style-name="表格1.5">
                <table:table-cell table:style-name="表格1.A2" office:value-type="string">
                  <text:p text:style-name="P3"><text:span text:style-name="T3">審核結果</text:span></text:p>
                </table:table-cell>
                <table:table-cell table:style-name="表格1.B2" table:number-columns-spanned="2" office:value-type="string">
                  <text:p text:style-name="P2"><text:span text:style-name="T4">□</text:span><text:span text:style-name="T3">通過</text:span><text:span text:style-name="T4">所提之論文研究計畫</text:span></text:p>
                  <text:p text:style-name="P2"><text:span text:style-name="T4">□</text:span><text:span text:style-name="T3">不通過</text:span><text:span text:style-name="T4">所提之論文研究計畫</text:span></text:p>
                </table:table-cell>
                <table:covered-table-cell/>
              </table:table-row>
              <table:table-row table:style-name="表格1.6">
                <table:table-cell table:style-name="表格1.A2" table:number-rows-spanned="9" office:value-type="string">
                  <text:p text:style-name="P3"><text:span text:style-name="T3">提審委員簽名</text:span></text:p>
                </table:table-cell>
                <table:table-cell table:style-name="表格1.B6" office:value-type="string">
                  <text:p text:style-name="P3"><text:span text:style-name="T5">身份別</text:span></text:p>
                </table:table-cell>
                <table:table-cell table:style-name="表格1.C6" office:value-type="string">
                  <text:p text:style-name="P4"><text:span text:style-name="T5">簽名</text:span></text:p>
                </table:table-cell>
              </table:table-row>
              <table:table-row table:style-name="表格1.7">
                <table:covered-table-cell/>
                <table:table-cell table:style-name="表格1.B7" office:value-type="string">
                  <text:p text:style-name="P3"><text:span text:style-name="T3">召集人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8" office:value-type="string">
                  <text:p text:style-name="P3"><text:span text:style-name="T3">指導教授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9" office:value-type="string">
                  <text:p text:style-name="P3"><text:span text:style-name="T3">共同指導教授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10" office:value-type="string">
                  <text:p text:style-name="P3"><text:span text:style-name="T3">邀請委員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11" office:value-type="string">
                  <text:p text:style-name="P3"><text:span text:style-name="T3">邀請委員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12" office:value-type="string">
                  <text:p text:style-name="P3"><text:span text:style-name="T3">邀請委員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13" office:value-type="string">
                  <text:p text:style-name="P3"><text:span text:style-name="T3">邀請委員</text:span>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7">
                <table:covered-table-cell/>
                <table:table-cell table:style-name="表格1.B14" office:value-type="string">
                  <text:p text:style-name="P3"><text:span text:style-name="T3">邀請委員</text:span></text:p>
                </table:table-cell>
                <table:table-cell table:style-name="表格1.C14" office:value-type="string">
                  <text:p text:style-name="P5"/>
                </table:table-cell>
              </table:table-row>
            </table:table>
            <text:p text:style-name="P7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size-complex="10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EW/LN/CB</meta:initial-creator>
    <meta:keyword>Ethan</meta:keyword>
    <dc:creator>MD710</dc:creator>
    <meta:editing-cycles>2</meta:editing-cycles>
    <meta:print-date>2018-05-23T03:56:00</meta:print-date>
    <meta:creation-date>2018-05-25T02:51:00</meta:creation-date>
    <dc:date>2018-05-25T02:51:00</dc:date>
    <dc:language>zh-TW</dc:language>
    <meta:editing-duration>PT10M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20" meta:word-count="113" meta:character-count="115" meta:non-whitespace-character-count="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