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6.6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61cm" fo:margin-left="-0.199cm" fo:margin-top="0cm" fo:margin-bottom="0cm" table:align="left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1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561cm" fo:margin-left="-0.199cm" fo:margin-top="0cm" fo:margin-bottom="0cm" table:align="left" style:writing-mode="lr-tb"/>
    </style:style>
    <style:style style:name="表格3.A" style:family="table-column">
      <style:table-column-properties style:column-width="2.69cm"/>
    </style:style>
    <style:style style:name="表格3.B" style:family="table-column">
      <style:table-column-properties style:column-width="3.253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3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新細明體1" style:font-name-complex="Times New Roman1"/>
    </style:style>
    <style:style style:name="P2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fo:orphans="0" fo:widows="0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 style:font-weight-complex="bold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212cm" fo:margin-bottom="0.212cm" loext:contextual-spacing="false" style:snap-to-layout-grid="false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127cm" fo:margin-bottom="0.127cm" loext:contextual-spacing="false" fo:orphans="0" fo:widows="0" style:snap-to-layout-grid="false"/>
      <style:text-properties style:font-name="Times New Roman" style:letter-kerning="false" style:font-name-asian="新細明體1" style:font-name-complex="Times New Roman1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 fo:orphans="0" fo:widows="0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機械工程學系研究所學生申請修習外系或外校課程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學號</text:span></text:p>
          </table:table-cell>
          <table:table-cell table:style-name="表格1.A1" office:value-type="string">
            <text:p text:style-name="P1"><text:span text:style-name="T4">校內分機</text:span></text:p>
          </table:table-cell>
          <table:table-cell table:style-name="表格1.A1" office:value-type="string">
            <text:p text:style-name="P1"><text:span text:style-name="T4">手機</text:span></text:p>
          </table:table-cell>
          <table:table-cell table:style-name="表格1.A1" office:value-type="string">
            <text:p text:style-name="P1"><text:span text:style-name="T4">電子信箱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><text:span text:style-name="T2">外系修課紀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4">申請年月日</text:span></text:p>
          </table:table-cell>
          <table:table-cell table:style-name="表格2.A1" office:value-type="string">
            <text:p text:style-name="P1"><text:span text:style-name="T4">系名</text:span></text:p>
          </table:table-cell>
          <table:table-cell table:style-name="表格2.A1" office:value-type="string">
            <text:p text:style-name="P1"><text:span text:style-name="T4">科目名稱</text:span></text:p>
          </table:table-cell>
          <table:table-cell table:style-name="表格2.A1" office:value-type="string">
            <text:p text:style-name="P1"><text:span text:style-name="T4">科目代碼</text:span></text:p>
          </table:table-cell>
          <table:table-cell table:style-name="表格2.A1" office:value-type="string">
            <text:p text:style-name="P1"><text:span text:style-name="T4">學分數</text:span></text:p>
          </table:table-cell>
          <table:table-cell table:style-name="表格2.A1" office:value-type="string">
            <text:p text:style-name="P1"><text:span text:style-name="T4">指導教授同意簽名</text:span>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<text:span text:style-name="T4">中文：</text:span></text:p>
            <text:p text:style-name="P7"><text:span text:style-name="T4">英文：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<text:span text:style-name="T4">中文：</text:span></text:p>
            <text:p text:style-name="P7"><text:span text:style-name="T4">英文：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<text:span text:style-name="T4">中文：</text:span></text:p>
            <text:p text:style-name="P7"><text:span text:style-name="T4">英文：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<text:span text:style-name="T4">中文：</text:span></text:p>
            <text:p text:style-name="P7"><text:span text:style-name="T4">英文：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6"><text:span text:style-name="T2">外校修課紀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4">申請年月日</text:span></text:p>
          </table:table-cell>
          <table:table-cell table:style-name="表格3.A1" office:value-type="string">
            <text:p text:style-name="P1"><text:span text:style-name="T4">校、系名</text:span></text:p>
          </table:table-cell>
          <table:table-cell table:style-name="表格3.A1" office:value-type="string">
            <text:p text:style-name="P1"><text:span text:style-name="T4">科目名稱</text:span></text:p>
          </table:table-cell>
          <table:table-cell table:style-name="表格3.A1" office:value-type="string">
            <text:p text:style-name="P1"><text:span text:style-name="T4">科目代碼</text:span></text:p>
          </table:table-cell>
          <table:table-cell table:style-name="表格3.A1" office:value-type="string">
            <text:p text:style-name="P1"><text:span text:style-name="T4">學分數</text:span></text:p>
          </table:table-cell>
          <table:table-cell table:style-name="表格3.A1" office:value-type="string">
            <text:p text:style-name="P1"><text:span text:style-name="T4">指導教授同意簽名</text:span></text:p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7"><text:span text:style-name="T4">校名：</text:span></text:p>
            <text:p text:style-name="P7"><text:span text:style-name="T4">系名：</text:span></text:p>
          </table:table-cell>
          <table:table-cell table:style-name="表格3.A1" office:value-type="string">
            <text:p text:style-name="P7"><text:span text:style-name="T4">中文：</text:span></text:p>
            <text:p text:style-name="P7"><text:span text:style-name="T4">英文：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7"><text:span text:style-name="T4">校名：</text:span></text:p>
            <text:p text:style-name="P7"><text:span text:style-name="T4">系名：</text:span></text:p>
          </table:table-cell>
          <table:table-cell table:style-name="表格3.A1" office:value-type="string">
            <text:p text:style-name="P7"><text:span text:style-name="T4">中文：</text:span></text:p>
            <text:p text:style-name="P7"><text:span text:style-name="T4">英文：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7"><text:span text:style-name="T4">校名：</text:span></text:p>
            <text:p text:style-name="P7"><text:span text:style-name="T4">系名：</text:span></text:p>
          </table:table-cell>
          <table:table-cell table:style-name="表格3.A1" office:value-type="string">
            <text:p text:style-name="P7"><text:span text:style-name="T4">中文：</text:span></text:p>
            <text:p text:style-name="P7"><text:span text:style-name="T4">英文：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7"><text:span text:style-name="T4">校名：</text:span></text:p>
            <text:p text:style-name="P7"><text:span text:style-name="T4">系名：</text:span></text:p>
          </table:table-cell>
          <table:table-cell table:style-name="表格3.A1" office:value-type="string">
            <text:p text:style-name="P7"><text:span text:style-name="T4">中文：</text:span></text:p>
            <text:p text:style-name="P7"><text:span text:style-name="T4">英文：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4"/>
      <text:p text:style-name="P4"/>
      <text:p text:style-name="P5"><text:span text:style-name="T3">學生應妥善保留本表，並於提出學位口試申請時，與其他申請資料一併提交系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2pt" style:font-size-asian="12pt" style:font-size-complex="12pt"/>
    </style:style>
    <style:style style:name="ListLabel_20_2" style:display-name="ListLabel 2" style:family="text">
      <style:text-properties fo:color="#00000a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D710</dc:creator>
    <meta:editing-cycles>2</meta:editing-cycles>
    <meta:print-date>2017-10-31T07:37:00</meta:print-date>
    <meta:creation-date>2018-01-12T07:08:00</meta:creation-date>
    <dc:date>2018-01-12T07:08:00</dc:date>
    <meta:editing-duration>P0D</meta:editing-duration>
    <meta:generator>LibreOffice/5.0.6.3$Windows_x86 LibreOffice_project/490fc03b25318460cfc54456516ea2519c11d1aa</meta:generator>
    <meta:document-statistic meta:table-count="3" meta:image-count="0" meta:object-count="0" meta:page-count="1" meta:paragraph-count="45" meta:word-count="213" meta:character-count="213" meta:non-whitespace-character-count="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