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-asian="標楷體"/>
    </style:style>
    <style:style style:name="P7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693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line-height="0.776cm"/>
      <style:text-properties style:font-name-asian="標楷體"/>
    </style:style>
    <style:style style:name="P9" style:family="paragraph" style:parent-style-name="Standard">
      <style:paragraph-properties fo:line-height="0.776cm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top="0.318cm" fo:margin-bottom="0.318cm" loext:contextual-spacing="false" fo:line-height="0.776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name-asian="標楷體" style:font-size-asian="11pt" style:font-name-complex="標楷體" style:font-size-complex="11pt"/>
    </style:style>
    <style:style style:name="T21" style:family="text">
      <style:text-properties fo:font-size="11pt" style:font-name-asian="標楷體" style:font-size-asian="11pt" style:font-name-complex="標楷體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6" style:family="text">
      <style:text-properties fo:font-size="11pt" style:font-name-asian="Times New Roman" style:font-size-asian="11pt" style:font-size-complex="11pt"/>
    </style:style>
    <style:style style:name="T27" style:family="text">
      <style:text-properties style:font-name="標楷體" fo:font-size="11pt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3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中正大學</text:span><text:span text:style-name="T5"> </text:span><text:span text:style-name="T2">光機電整合工程研究所</text:span></text:p>
      <text:p text:style-name="P1"><text:span text:style-name="T2">_______</text:span><text:span text:style-name="T2">年碩士班甄試入學考試</text:span></text:p>
      <text:p text:style-name="P1"><text:span text:style-name="T12">國、內外期刊、會議論文與專利發表資料</text:span></text:p>
      <text:p text:style-name="P2"><text:span text:style-name="T10">※</text:span><text:span text:style-name="T7">請依照</text:span><text:span text:style-name="T6">APA</text:span><text:span text:style-name="T7">格式撰寫</text:span><text:span text:style-name="T7">，合著之論文著作或專利均須附</text:span><text:span text:style-name="T1">學士專題論文證明書</text:span><text:span text:style-name="T7">。</text:span><text:span text:style-name="T10"> <text:s text:c="15"/></text:span></text:p>
      <text:p text:style-name="P2"><text:span text:style-name="T10">※</text:span><text:span text:style-name="T7">論文若在審查中，或已審查接受但尚未刊出／報告，請註明之。</text:span></text:p>
      <text:p text:style-name="P4"/>
      <text:p text:style-name="P2"><text:span text:style-name="T14">一、國際期刊論文</text:span></text:p>
      <text:p text:style-name="P2"><text:span text:style-name="T20">範例：</text:span><text:span text:style-name="T24">作者</text:span><text:span text:style-name="T22">, “</text:span><text:span text:style-name="T22">論文名稱</text:span><text:span text:style-name="T26">”</text:span><text:span text:style-name="T22">, </text:span><text:span text:style-name="T22">期刊名稱</text:span><text:span text:style-name="T22">, Vol. </text:span><text:span text:style-name="T22">***</text:span><text:span text:style-name="T22">, pp. </text:span><text:span text:style-name="T22">**</text:span><text:span text:style-name="T22">-</text:span><text:span text:style-name="T22">**</text:span><text:span text:style-name="T22">, </text:span><text:span text:style-name="T22">西元年.</text:span></text:p>
      <text:p text:style-name="P6">1.</text:p>
      <text:p text:style-name="P6">2.</text:p>
      <text:p text:style-name="P4"/>
      <text:p text:style-name="P4">二、國內期刊論文</text:p>
      <text:p text:style-name="P2"><text:span text:style-name="T28">範例：</text:span><text:span text:style-name="T31">作者</text:span><text:span text:style-name="T28">，〈</text:span><text:span text:style-name="T28">論文名稱</text:span><text:span text:style-name="T28">〉，</text:span><text:span text:style-name="T28">期刊名稱</text:span><text:span text:style-name="T28">，</text:span><text:span text:style-name="T28">*</text:span><text:span text:style-name="T28">年</text:span><text:span text:style-name="T28">*</text:span><text:span text:style-name="T28">月。</text:span></text:p>
      <text:p text:style-name="P6">1.</text:p>
      <text:p text:style-name="P6">2.</text:p>
      <text:p text:style-name="P4"/>
      <text:p text:style-name="P2"><text:span text:style-name="T14">三、國際會議論文</text:span></text:p>
      <text:p text:style-name="P10"><text:span text:style-name="T20">範例：</text:span><text:span text:style-name="T24">作者</text:span><text:span text:style-name="T22">, “</text:span><text:span text:style-name="T22">論文名稱</text:span><text:span text:style-name="T26">”</text:span><text:span text:style-name="T22">, </text:span><text:span text:style-name="T22">會議名稱</text:span><text:span text:style-name="T22">, </text:span><text:span text:style-name="T22">地點</text:span><text:span text:style-name="T22">, </text:span><text:span text:style-name="T22">西元年</text:span></text:p>
      <text:p text:style-name="P6">1.</text:p>
      <text:p text:style-name="P6">2.</text:p>
      <text:p text:style-name="P6"/>
      <text:p text:style-name="P4">四、國內會議論文</text:p>
      <text:p text:style-name="P2"><text:span text:style-name="T20">範例：</text:span><text:span text:style-name="T25">作者</text:span><text:span text:style-name="T20">，</text:span><text:span text:style-name="T26">“</text:span><text:span text:style-name="T22">論文名稱</text:span><text:span text:style-name="T26">”</text:span><text:span text:style-name="T20">，會</text:span><text:span text:style-name="T20">議名稱，*年*月</text:span><text:span text:style-name="T20">。</text:span></text:p>
      <text:p text:style-name="P9">1.</text:p>
      <text:p text:style-name="P6">2.</text:p>
      <text:p text:style-name="P6"/>
      <text:p text:style-name="P2"><text:span text:style-name="T14">五、專利</text:span></text:p>
      <text:p text:style-name="P2"><text:span text:style-name="T28">範例：</text:span><text:span text:style-name="T31">作者</text:span><text:span text:style-name="T28">，</text:span><text:span text:style-name="T30">專利名稱</text:span><text:span text:style-name="T28">(中華民國專利</text:span><text:span text:style-name="T28">*****</text:span><text:span text:style-name="T28">，美國專利</text:span><text:span text:style-name="T28">******</text:span><text:span text:style-name="T28">）</text:span></text:p>
      <text:p text:style-name="P7">1.</text:p>
      <text:p text:style-name="P7">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meta:creation-date>2020-09-09T09:23:00</meta:creation-date>
    <dc:creator>MD710</dc:creator>
    <dc:date>2020-09-09T09:23:00</dc:date>
    <meta:editing-cycles>2</meta:editing-cycles>
    <meta:editing-duration>PT1M</meta:editing-duration>
    <meta:document-statistic meta:table-count="0" meta:image-count="0" meta:object-count="0" meta:page-count="1" meta:paragraph-count="25" meta:word-count="272" meta:character-count="342" meta:non-whitespace-character-count="314"/>
    <meta:generator>LibreOffice/5.0.6.3$Windows_x86 LibreOffice_project/490fc03b25318460cfc54456516ea2519c11d1aa</meta:generator>
  </office:meta>
</office:document-meta>
</file>