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研究計畫(含研究動機)</text:p>
      <text:p text:style-name="P1">※格式自訂，以不超過二頁為主。須包含以下內容：</text:p>
      <text:p text:style-name="P1">1.研究學習計畫進度表／甘梯圖（含短、中、長程計畫）</text:p>
      <text:p text:style-name="Standard"><text:span text:style-name="T3">2.未來進入研究所預定的研究計畫，包括未來可能的研究主題、研究背景、研究動機、研究目的、研究方法</text:span><text:span text:style-name="T3">…</text:span><text:span text:style-name="T3">等。</text:span></text:p>
      <text:p text:style-name="P1">3.人生規劃與將來職涯發展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</meta:initial-creator>
    <meta:creation-date>2020-09-09T09:22:00</meta:creation-date>
    <dc:creator>MD710</dc:creator>
    <dc:date>2020-09-09T09:22:00</dc:date>
    <meta:editing-cycles>2</meta:editing-cycles>
    <meta:document-statistic meta:table-count="0" meta:image-count="0" meta:object-count="0" meta:page-count="1" meta:paragraph-count="5" meta:word-count="121" meta:character-count="124" meta:non-whitespace-character-count="124"/>
    <meta:generator>LibreOffice/5.0.6.3$Windows_x86 LibreOffice_project/490fc03b25318460cfc54456516ea2519c11d1aa</meta:generator>
  </office:meta>
</office:document-meta>
</file>