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專題研究報告</text:p>
      <text:p text:style-name="Standard"><text:span text:style-name="T3">※請直接將專題報告電子檔整份轉為P</text:span><text:span text:style-name="T3">D</text:span><text:span text:style-name="T3">F檔後上傳，繳交本項者，請檢附</text:span><text:span text:style-name="T1">學士專題論文證明書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</meta:initial-creator>
    <meta:creation-date>2020-09-09T09:23:00</meta:creation-date>
    <dc:creator>MD710</dc:creator>
    <dc:date>2020-09-09T09:23:00</dc:date>
    <meta:editing-cycles>2</meta:editing-cycles>
    <meta:document-statistic meta:table-count="0" meta:image-count="0" meta:object-count="0" meta:page-count="1" meta:paragraph-count="2" meta:word-count="47" meta:character-count="49" meta:non-whitespace-character-count="49"/>
    <meta:generator>LibreOffice/5.0.6.3$Windows_x86 LibreOffice_project/490fc03b25318460cfc54456516ea2519c11d1aa</meta:generator>
  </office:meta>
</office:document-meta>
</file>