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-0.191cm" fo:margin-top="0cm" fo:margin-bottom="0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14.7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701cm" fo:margin-left="-0.199cm" fo:margin-top="0cm" fo:margin-bottom="0cm" table:align="left" style:writing-mode="lr-tb"/>
    </style:style>
    <style:style style:name="表格2.A" style:family="table-column">
      <style:table-column-properties style:column-width="8.35cm"/>
    </style:style>
    <style:style style:name="表格2.B" style:family="table-column">
      <style:table-column-properties style:column-width="8.34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071cm"/>
    </style:style>
    <style:style style:name="P2" style:family="paragraph" style:parent-style-name="Standard">
      <style:paragraph-properties style:line-height-at-least="0.071cm" fo:text-align="center" style:justify-single-word="false"/>
    </style:style>
    <style:style style:name="P3" style:family="paragraph" style:parent-style-name="Standard">
      <style:paragraph-properties style:line-height-at-least="0.071cm"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style:line-height-at-least="0.071cm" fo:text-indent="0cm" style:auto-text-indent="false"/>
    </style:style>
    <style:style style:name="P8" style:family="paragraph" style:parent-style-name="Standard">
      <style:paragraph-properties fo:margin-left="0.056cm" fo:margin-right="0cm" style:line-height-at-least="0.071cm" fo:text-indent="0cm" style:auto-text-indent="false"/>
    </style:style>
    <style:style style:name="P9" style:family="paragraph" style:parent-style-name="Standard">
      <style:paragraph-properties fo:margin-left="1.655cm" fo:margin-right="0cm" style:line-height-at-least="0.071cm" fo:text-indent="-1.63cm" style:auto-text-indent="false"/>
    </style:style>
    <style:style style:name="P10" style:family="paragraph" style:parent-style-name="Standard">
      <style:paragraph-properties fo:margin-left="1.727cm" fo:margin-right="0cm" style:line-height-at-least="0.071cm" fo:text-indent="-1.676cm" style:auto-text-indent="false"/>
    </style:style>
    <style:style style:name="P11" style:family="paragraph" style:parent-style-name="Standard">
      <style:paragraph-properties style:line-height-at-least="0.071cm" fo:text-align="center" style:justify-single-word="false" fo:break-before="page"/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P13" style:family="paragraph" style:parent-style-name="Standard">
      <style:paragraph-properties fo:margin-left="7.332cm" fo:margin-right="0cm" fo:margin-top="0.423cm" fo:margin-bottom="0cm" loext:contextual-spacing="false" fo:text-indent="0cm" style:auto-text-indent="false"/>
    </style:style>
    <style:style style:name="P14" style:family="paragraph" style:parent-style-name="Standard">
      <style:paragraph-properties fo:margin-left="8.297cm" fo:margin-right="0cm" fo:margin-top="0.212cm" fo:margin-bottom="0.212cm" loext:contextual-spacing="false" fo:text-indent="0cm" style:auto-text-indent="false"/>
    </style:style>
    <style:style style:name="P15" style:family="paragraph" style:parent-style-name="Standard">
      <style:paragraph-properties fo:margin-left="8.297cm" fo:margin-right="0cm" fo:margin-top="0.212cm" fo:margin-bottom="0.423cm" loext:contextual-spacing="false" fo:text-indent="0cm" style:auto-text-indent="false"/>
    </style:style>
    <style:style style:name="P16" style:family="paragraph" style:parent-style-name="Standard" style:master-page-name="Standard">
      <style:paragraph-properties style:line-height-at-least="0.071cm" fo:text-align="center" style:justify-single-word="false" style:page-number="auto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Webdings" style:font-name-asian="Webdings1" style:font-name-complex="Webdings1"/>
    </style:style>
    <style:style style:name="gr1" style:family="graphic">
      <style:graphic-properties draw:stroke="solid" svg:stroke-width="0.106cm" svg:stroke-color="#000000" draw:stroke-linejoin="round" draw:fill="none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中正大學機械工程學系置物櫃借用辦法 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第一條</text:span></text:p>
          </table:table-cell>
          <table:table-cell table:style-name="表格1.A1" office:value-type="string">
            <text:p text:style-name="P1"><text:span text:style-name="T2">國立中正大學機械工程學系（以下簡稱本系）為有效使用及管理置物櫃，特訂定本辦法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二條</text:span></text:p>
          </table:table-cell>
          <table:table-cell table:style-name="表格1.A1" office:value-type="string">
            <text:p text:style-name="P1"><text:span text:style-name="T2">置物櫃借用期限以學期為借用單元，上學期自借用年8月1日起至次年1月31日止，下學期自借用年2月1日起至同年7月31日止。借用人亦得自行縮短借用期限，然不得申請延長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三條</text:span></text:p>
          </table:table-cell>
          <table:table-cell table:style-name="表格1.A1" office:value-type="string">
            <text:p text:style-name="P1"><text:span text:style-name="T2">凡本系大學部學生，得持本人學生證，於學期結束前一個月或學期開始後一個月內，至學系辦公室辦理次學期或當學期置物櫃之借用，並每人以借用一個為限。研究所級學生亦得依前揭期間辦理置物櫃的借用，惟因研究所級學生尚有實驗室空間可資使用，故借用之同意與否應俟大學部學生申請完畢尚有餘裕後方可決定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四條</text:span></text:p>
          </table:table-cell>
          <table:table-cell table:style-name="表格1.A1" office:value-type="string">
            <text:p text:style-name="P1"><text:span text:style-name="T2">學生借用置物櫃，每次均須填寫「國立中正大學機械工程學系置物櫃借用申請書」，並贊助置物櫃之清潔養護費用50元，另繳納於借用置物櫃返還時可無息退還之押金200元。前揭金額不因借用人自行縮短借用期間而改變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五條</text:span></text:p>
          </table:table-cell>
          <table:table-cell table:style-name="表格1.A1" office:value-type="string">
            <text:p text:style-name="P1"><text:span text:style-name="T2">借用人於完成借用手續後，可領取所借用置物櫃鑰匙一支，並應於借用期限屆滿後十日內辦理置物櫃（含鑰匙）之返還手續。借用逾期未為返還者，沒收押金，借用人不得異議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六條</text:span></text:p>
          </table:table-cell>
          <table:table-cell table:style-name="表格1.A1" office:value-type="string">
            <text:p text:style-name="P1"><text:span text:style-name="T2">借用人在獲准使用置物櫃之期限內，應謹慎置物櫃的使用，並保持置物櫃的整潔，以善盡善良使用人之義務。置物櫃（含鑰匙）因借用人之管理不當遺失或毁損，應依市價賠償或自押金抵扣相關費用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七條</text:span></text:p>
          </table:table-cell>
          <table:table-cell table:style-name="表格1.A1" office:value-type="string">
            <text:p text:style-name="P1"><text:span text:style-name="T2">置物櫃內不得擺放高價值物品，所有放置物品，應自負保管之責。借用人借用期滿應將置物櫃恢復為未借用時之狀態，逾返還期限未完成返還手續或未清空之物品，一律視為廢棄物處理，借用人不得異議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八條</text:span></text:p>
          </table:table-cell>
          <table:table-cell table:style-name="表格1.A1" office:value-type="string">
            <text:p text:style-name="P3"><text:span text:style-name="T2">借用期間有下列情形之ㄧ者，本系得強制檢查置物櫃或終止借用，借用人 <text:s text:c="7"/>不得異議。 </text:span></text:p>
            <text:p text:style-name="P7"><text:span text:style-name="T2">一、於置物櫃內放置危險物品、違禁品、贓物或依法律管制之物品者。 <text:s text:c="2"/></text:span></text:p>
            <text:p text:style-name="P8"><text:span text:style-name="T2">二、利用置物櫃從事違法交易或犯罪行為者。</text:span></text:p>
            <text:p text:style-name="P8"><text:span text:style-name="T2">三、擅自轉借或轉租他人使用者。</text:span></text:p>
            <text:p text:style-name="P8"><text:span text:style-name="T2">四、存放物品不當致影響公共衛生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九條</text:span></text:p>
          </table:table-cell>
          <table:table-cell table:style-name="表格1.A1" office:value-type="string">
            <text:p text:style-name="P3"><text:span text:style-name="T2">本辦法經學系主任同意後實施，修正時亦同。</text:span></text:p>
          </table:table-cell>
        </table:table-row>
      </table:table>
      <text:p text:style-name="P2"><text:span text:style-name="T1"><text:s text:c="9"/></text:span></text:p>
      <text:p text:style-name="P2"><text:span text:style-name="T3"><text:s text:c="51"/></text:span></text:p>
      <text:p text:style-name="P1"><text:span text:style-name="T2">　</text:span></text:p>
      <text:p text:style-name="P9"><text:span text:style-name="T2">　</text:span></text:p>
      <text:p text:style-name="P10"><text:span text:style-name="T2">　</text:span></text:p>
      <text:p text:style-name="P5"/>
      <text:p text:style-name="P11"><text:span text:style-name="T1">國立中正大學機械工程學系置物櫃借用申請書</text:span></text:p>
      <text:p text:style-name="P12"><text:span text:style-name="T2">申請人</text:span><text:span text:style-name="T5">　　　　　　　　　　　</text:span><text:span text:style-name="T2">已詳細閱讀「國立中正大學機械工程學系置物櫃借用辦法」，並同意遵守該辦法辦理下示置物櫃之借用。</text:span></text:p>
      <text:p text:style-name="P12"><text:span text:style-name="T2">借用置物櫃編號：</text:span><text:span text:style-name="T5">　　　　</text:span></text:p>
      <text:p text:style-name="Standard"><text:span text:style-name="T2">借用期限：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至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</text:span></text:p>
      <text:p text:style-name="Standard"><text:span text:style-name="T2">返還期限：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前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借用置物櫃狀態：</text:span></text:p>
            <text:p text:style-name="Standard"><text:span text:style-name="T2">　可用（含鑰匙）　</text:span><text:span text:style-name="T6"></text:span><text:span text:style-name="T2">同意　</text:span><text:span text:style-name="T6"></text:span><text:span text:style-name="T2">不同意</text:span></text:p>
            <text:p text:style-name="Standard"><text:span text:style-name="T2">　整潔　</text:span><text:span text:style-name="T6"></text:span><text:span text:style-name="T2">同意　</text:span><text:span text:style-name="T6"></text:span><text:span text:style-name="T2">不同意</text:span></text:p>
            <text:p text:style-name="Standard"><text:span text:style-name="T2">　鑰匙　</text:span><text:span text:style-name="T6"></text:span><text:span text:style-name="T2">已領取　</text:span><text:span text:style-name="T6"></text:span><text:span text:style-name="T2">未領取</text:span></text:p>
          </table:table-cell>
          <table:table-cell table:style-name="表格2.A1" office:value-type="string">
            <text:p text:style-name="Standard"><text:span text:style-name="T2">押金繳納情形：</text:span></text:p>
            <text:p text:style-name="Standard"><text:span text:style-name="T2">　</text:span><text:span text:style-name="T6"></text:span><text:span text:style-name="T2">已繳　</text:span><text:span text:style-name="T6"></text:span><text:span text:style-name="T2">補繳</text:span></text:p>
            <text:p text:style-name="P4"/>
          </table:table-cell>
        </table:table-row>
      </table:table>
      <text:p text:style-name="Standard"><text:span text:style-name="T2">本申請書係完全由申請人親自填寫　</text:span><text:span text:style-name="T6"></text:span><text:span text:style-name="T2">同意　</text:span><text:span text:style-name="T6"></text:span><text:span text:style-name="T2">不同意</text:span></text:p>
      <text:p text:style-name="Standard"><text:span text:style-name="T2">本申請書正本由本系收存，另影印乙份擲申請人存參　</text:span><text:span text:style-name="T6"></text:span><text:span text:style-name="T2">同意　</text:span><text:span text:style-name="T6"></text:span><text:span text:style-name="T2">不同意</text:span></text:p>
      <text:p text:style-name="P13"><text:span text:style-name="T2">申請人：</text:span></text:p>
      <text:p text:style-name="P14"><text:span text:style-name="T2">姓名：</text:span></text:p>
      <text:p text:style-name="P14"><text:span text:style-name="T2">學號：</text:span></text:p>
      <text:p text:style-name="P14"><text:span text:style-name="T2">聯絡電話：</text:span></text:p>
      <text:p text:style-name="P15"><text:span text:style-name="T2">電子信箱：</text:span></text:p>
      <text:p text:style-name="P6"><draw:custom-shape text:anchor-type="char" draw:z-index="0" draw:style-name="gr1" draw:text-style-name="P17" svg:width="19.659cm" svg:height="0.003cm" svg:x="-1.536cm" svg:y="0.407cm"><text:p/><draw:enhanced-geometry svg:viewBox="0 0 21600 21600" draw:type="mso-spt32" draw:enhanced-path="M 0 0 L 21600 21600 N"/></draw:custom-shape></text:p>
      <text:p text:style-name="Standard"><text:span text:style-name="T2">置物櫃返還時狀態：</text:span></text:p>
      <text:p text:style-name="Standard"><text:span text:style-name="T2">　可用（含鑰匙）　</text:span><text:span text:style-name="T6"></text:span><text:span text:style-name="T2">同意　</text:span><text:span text:style-name="T6"></text:span><text:span text:style-name="T2">不同意</text:span></text:p>
      <text:p text:style-name="Standard"><text:span text:style-name="T2">　整潔　</text:span><text:span text:style-name="T6"></text:span><text:span text:style-name="T2">同意　</text:span><text:span text:style-name="T6"></text:span><text:span text:style-name="T2">不同意</text:span></text:p>
      <text:p text:style-name="Standard"><text:span text:style-name="T2">押金：</text:span></text:p>
      <text:p text:style-name="Standard"><text:span text:style-name="T2">　</text:span><text:span text:style-name="T6"></text:span><text:span text:style-name="T2">全額歸還申請人</text:span></text:p>
      <text:p text:style-name="Standard"><text:span text:style-name="T2">　</text:span><text:span text:style-name="T6"></text:span><text:span text:style-name="T2">逾期未返還，全額沒收</text:span></text:p>
      <text:p text:style-name="Standard"><text:span text:style-name="T2">　</text:span><text:span text:style-name="T6"></text:span><text:span text:style-name="T2">全額扣抵毁損費用</text:span></text:p>
      <text:p text:style-name="Standard"><text:span text:style-name="T2">　</text:span><text:span text:style-name="T6"></text:span><text:span text:style-name="T2">部份扣抵毁損費用；返還金額：</text:span><text:span text:style-name="T5">　　　　　　　</text:span><text:span text:style-name="T2">元</text:span></text:p>
      <text:p text:style-name="P4"/>
      <text:p text:style-name="Standard"><text:span text:style-name="T2">系辦人員：</text:span><text:span text:style-name="T5">　　　　　　　　　　　　</text:span><text:span text:style-name="T2">　　　借用人：</text:span><text:span text:style-name="T5">　　　　　　　　　　　　</text:span><text:span text:style-name="T2">　</text:span></text:p>
      <text:p text:style-name="P12"><text:span text:style-name="T2">日期：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置物櫃租用申請書</dc:title>
    <meta:initial-creator>nccu</meta:initial-creator>
    <dc:creator>MD710</dc:creator>
    <meta:editing-cycles>2</meta:editing-cycles>
    <meta:print-date>2011-03-11T08:19:00</meta:print-date>
    <meta:creation-date>2017-03-20T01:41:00</meta:creation-date>
    <dc:date>2017-03-20T01:41:00</dc:date>
    <meta:editing-duration>P0D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56" meta:word-count="1117" meta:character-count="1302" meta:non-whitespace-character-count="1122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